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margin-bottom="0.127in" fo:line-height="0.19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6.3381in" style:use-optimal-column-width="false"/>
    </style:style>
    <style:style style:name="Table4" style:family="table">
      <style:table-properties style:width="6.338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888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888in" fo:text-indent="0.388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888in" fo:text-indent="0.3888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888in" fo:text-indent="0.3888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888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888in" fo:text-indent="0.3888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line-height="0.3888in"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paragraph-properties fo:line-height="0.3888in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margin-bottom="0.125in" fo:line-height="0.4166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0138in"/>
    </style:style>
  </office:automatic-styles>
  <office:body>
    <office:text text:use-soft-page-breaks="true">
      <text:p text:style-name="P1"><text:bookmark-start text:name="申請書填寫須知"/>行政院人事行政總處公務人力發展學院<text:bookmark-end text:name="申請書填寫須知"/></text:p>
      <text:p text:style-name="P2"><text:span text:style-name="T3">檔案應用申請書填寫須知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填　寫　須　知</text:span></text:p>
            <text:p text:style-name="P10">一、※標記者，請依需要加填，其他欄位請填具完整。</text:p>
            <text:p text:style-name="P11">二、身分證明文件字號請填列身分證字號或護照號碼。</text:p>
            <text:p text:style-name="P12">三、代理人如係意定代理者，請檢具委任書；如係法定代理者，請檢具相關證明文件影本。申請案件屬個人隱私資料者，請檢具身分關係證明文件。</text:p>
            <text:p text:style-name="P13">四、法人、團體、事務所或營業所請附登記證影本。</text:p>
            <text:p text:style-name="P14"><text:span text:style-name="T15">五、申請機關檔案有</text:span><text:a xlink:href="#檔案18" office:target-frame-name="_top" xlink:show="replace"><text:span text:style-name="T16">檔案法第十八條</text:span></text:a><text:span text:style-name="T17">所定情形之一者，本機關得依法駁回。</text:span></text:p>
            <text:p text:style-name="P18">六、閱覽、抄錄或複製檔案，應於各機關檔案閱覽規則所定時間及場所為之。</text:p>
            <text:p text:style-name="P19">七、閱覽、抄錄或複製檔案，應遵守（檔案應用規範）…有關規定，並不得有下列行為：</text:p>
            <text:p text:style-name="P20">（一）添註、塗改、更換、抽取、圈點或污損檔案。</text:p>
            <text:p text:style-name="P21">（二）拆散已裝訂完成之檔案。</text:p>
            <text:p text:style-name="P22">（三）以其他方法破壞檔案或變更檔案內容。</text:p>
            <text:p text:style-name="P23">八、閱覽、抄錄或複製檔案收費標準：</text:p>
            <text:p text:style-name="P24"><text:span text:style-name="T25">九、申請書填具後，得以書面通訊方式送</text:span><text:span text:style-name="T26">公務人力發展學院</text:span><text:span text:style-name="T27">。</text:span></text:p>
            <text:p text:style-name="P28"><text:span text:style-name="T29">地址：</text:span><text:span text:style-name="T30">10660</text:span><text:span text:style-name="T31">臺北市新生南路</text:span><text:span text:style-name="T32">3</text:span><text:span text:style-name="T33">段</text:span><text:span text:style-name="T34">30</text:span><text:span text:style-name="T35">號</text:span></text:p>
            <text:p text:style-name="P36"><text:span text:style-name="T37">電話：</text:span><text:span text:style-name="T38">（</text:span><text:span text:style-name="T39">02</text:span><text:span text:style-name="T40">）</text:span><text:span text:style-name="T41">83691399</text:span></text:p>
            <text:p text:style-name="P42"><text:span text:style-name="T43">傳真：</text:span><text:span text:style-name="T44">（</text:span><text:span text:style-name="T45">02</text:span><text:span text:style-name="T46">）</text:span><text:span text:style-name="T47">83695616</text:span></text:p>
            <text:p text:style-name="P48"><text:span text:style-name="T49">十、其他。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力發展中心檔案應用申請書填寫須知</dc:title>
    <meta:initial-creator>meng_ft_孟繁宗</meta:initial-creator>
    <dc:creator>林昆憲</dc:creator>
    <meta:creation-date>2018-07-18T02:30:00Z</meta:creation-date>
    <dc:date>2018-07-18T02:36:00Z</dc:date>
    <meta:print-date>2018-07-18T02:36:00Z</meta:print-date>
    <meta:template xlink:href="Normal" xlink:type="simple"/>
    <meta:editing-cycles>3</meta:editing-cycles>
    <meta:editing-duration>PT180S</meta:editing-duration>
    <meta:user-defined meta:name="類別">文書檔案</meta:user-defined>
    <meta:document-statistic meta:page-count="1" meta:paragraph-count="1" meta:word-count="71" meta:character-count="476" meta:row-count="3" meta:non-whitespace-character-count="406"/>
  </office:meta>
</office:document-meta>
</file>