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16in" text:min-label-width="0.2416in" text:list-level-position-and-space-mode="label-alignment">
          <style:list-level-label-alignment text:label-followed-by="listtab" fo:margin-left="0.8333in" fo:text-indent="-0.24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416in" text:list-level-position-and-space-mode="label-alignment">
          <style:list-level-label-alignment text:label-followed-by="listtab" fo:margin-left="0.8333in" fo:text-indent="-0.24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○○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61in" text:min-label-width="0.3354in" text:list-level-position-and-space-mode="label-alignment">
          <style:list-level-label-alignment text:label-followed-by="listtab" fo:margin-left="0.9215in" fo:text-indent="-0.335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 fo:margin-left="1.684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margin-top="0.077in" fo:line-height="0.2777in" fo:margin-left="2.463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243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2423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8" style:parent-style-name="內文" style:family="paragraph">
      <style:paragraph-properties style:text-autospace="none" style:snap-to-layout-grid="false" fo:text-align="justify" fo:margin-top="0.0125in" fo:line-height="0.3486in" fo:margin-right="2.6319in" fo:text-indent="2.5597in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" style:parent-style-name="內文" style:family="paragraph">
      <style:paragraph-properties style:text-autospace="none" style:snap-to-layout-grid="false" fo:margin-top="0.0805in" fo:line-height="0.243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margin-top="0.0187in" fo:line-height="0.3451in" fo:margin-left="0.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7" style:parent-style-name="內文" style:list-style-name="LFO1" style:family="paragraph">
      <style:paragraph-properties style:text-autospace="none" style:snap-to-layout-grid="false" fo:margin-top="0.0798in" fo:line-height="0.24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2" style:parent-style-name="內文" style:family="paragraph">
      <style:paragraph-properties style:text-autospace="none" style:snap-to-layout-grid="false" fo:margin-top="0.102in" fo:line-height="0.243in" fo:margin-left="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4" style:parent-style-name="內文" style:list-style-name="LFO1" style:family="paragraph">
      <style:paragraph-properties style:text-autospace="none" style:snap-to-layout-grid="false" fo:margin-top="0.102in" fo:line-height="0.243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style:text-autospace="none" style:snap-to-layout-grid="false" fo:text-align="end" fo:margin-top="0.0187in" fo:line-height="0.3451in" fo:margin-left="0.5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8" style:parent-style-name="內文" style:family="paragraph">
      <style:paragraph-properties style:text-autospace="none" style:snap-to-layout-grid="false" fo:text-align="justify" fo:margin-top="0.0013in" fo:line-height="0.343in" fo:margin-lef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" style:parent-style-name="內文" style:family="paragraph">
      <style:paragraph-properties style:text-autospace="none" style:snap-to-layout-grid="false" fo:text-align="end" fo:line-height="0.3451in" fo:margin-left="0.5166in" fo:margin-right="0.04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" style:parent-style-name="內文" style:family="paragraph">
      <style:paragraph-properties style:text-autospace="none" style:snap-to-layout-grid="false" fo:margin-top="0.0798in" fo:line-height="0.243in" fo:margin-lef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8" style:parent-style-name="內文" style:family="paragraph">
      <style:paragraph-properties style:text-autospace="none" style:snap-to-layout-grid="false" fo:text-align="justify" fo:margin-top="0.0201in" fo:line-height="0.3451in" fo:margin-left="0.8868in" fo:margin-right="0.0486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7" style:parent-style-name="內文" style:family="paragraph">
      <style:paragraph-properties style:text-autospace="none" style:snap-to-layout-grid="false" fo:margin-top="0.0798in" fo:line-height="0.243in" fo:margin-left="0.5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0.0458i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1" style:parent-style-name="內文" style:family="paragraph">
      <style:paragraph-properties style:text-autospace="none" style:snap-to-layout-grid="false" fo:margin-top="0.102in" fo:line-height="0.243in" fo:margin-left="0.69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18in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style:text-autospace="none" style:snap-to-layout-grid="false" fo:margin-top="0.102in" fo:line-height="0.243in" fo:margin-left="0.95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0" style:parent-style-name="內文" style:family="paragraph">
      <style:paragraph-properties style:text-autospace="none" style:snap-to-layout-grid="false" fo:text-align="end" fo:margin-top="0.0187in" fo:line-height="0.3451in" fo:margin-left="0.6138in" fo:margin-right="0.04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0.018in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9" style:parent-style-name="內文" style:family="paragraph">
      <style:paragraph-properties style:text-autospace="none" style:snap-to-layout-grid="false" fo:margin-top="0.0812in" fo:line-height="0.243in" fo:margin-left="0.95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9" style:parent-style-name="內文" style:family="paragraph">
      <style:paragraph-properties style:text-autospace="none" style:snap-to-layout-grid="false" fo:margin-top="0.1in" fo:line-height="0.243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0" style:parent-style-name="內文" style:family="paragraph">
      <style:paragraph-properties style:text-autospace="none" style:snap-to-layout-grid="false" fo:text-align="justify" fo:margin-top="0.0201in" fo:line-height="0.3451in" fo:margin-left="0.625in" fo:margin-right="0.04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style:text-autospace="none" style:snap-to-layout-grid="false" fo:margin-top="0.1236in" fo:line-height="0.1736in" fo:margin-left="3.311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301" style:parent-style-name="內文" style:master-page-name="MP1" style:family="paragraph">
      <style:paragraph-properties fo:break-before="page" style:text-autospace="none" style:snap-to-layout-grid="false" fo:line-height="0.243in" fo:margin-lef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2" style:parent-style-name="內文" style:list-style-name="LFO2" style:family="paragraph">
      <style:paragraph-properties style:text-autospace="none" style:snap-to-layout-grid="false" fo:text-align="justify" fo:margin-top="0.0201in" fo:line-height="0.3451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0" style:parent-style-name="內文" style:family="paragraph">
      <style:paragraph-properties style:text-autospace="none" style:snap-to-layout-grid="false" fo:margin-top="0.0798in" fo:line-height="0.243in" fo:margin-left="0.8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0" style:parent-style-name="內文" style:list-style-name="LFO2" style:family="paragraph">
      <style:paragraph-properties style:text-autospace="none" style:snap-to-layout-grid="false" fo:text-align="justify" fo:margin-top="0.0201in" fo:line-height="0.3451in" fo:margin-right="0.0604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5" style:parent-style-name="內文" style:family="paragraph">
      <style:paragraph-properties style:text-autospace="none" style:snap-to-layout-grid="false" fo:margin-top="0.0798in" fo:line-height="0.243in" fo:margin-left="0.8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3" style:parent-style-name="內文" style:family="paragraph">
      <style:paragraph-properties style:text-autospace="none" style:snap-to-layout-grid="false" fo:margin-top="0.102in" fo:line-height="0.243in" fo:margin-left="0.8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7" style:parent-style-name="內文" style:list-style-name="LFO2" style:family="paragraph">
      <style:paragraph-properties style:text-autospace="none" style:snap-to-layout-grid="false" fo:text-align="justify" fo:margin-top="0.0215in" fo:line-height="0.343in" fo:margin-right="0.0486in">
        <style:tab-stops>
          <style:tab-stop style:type="left" style:position="0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0" style:parent-style-name="內文" style:list-style-name="LFO2" style:family="paragraph">
      <style:paragraph-properties style:text-autospace="none" style:snap-to-layout-grid="false" fo:margin-top="0.0819in" fo:line-height="0.243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fo:letter-spacing="0.0493in" style:letter-kerning="false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6" style:parent-style-name="內文" style:family="paragraph">
      <style:paragraph-properties style:text-autospace="none" style:snap-to-layout-grid="false" fo:margin-top="0.102in" fo:line-height="0.243in" fo:margin-left="0.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09" style:parent-style-name="內文" style:list-style-name="LFO3" style:family="paragraph">
      <style:paragraph-properties style:text-autospace="none" style:snap-to-layout-grid="false" fo:margin-top="0.1in" fo:line-height="0.243in">
        <style:tab-stops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15" style:parent-style-name="內文" style:list-style-name="LFO3" style:family="paragraph">
      <style:paragraph-properties style:text-autospace="none" style:snap-to-layout-grid="false" fo:text-align="justify" fo:margin-top="0.0201in" fo:line-height="0.3451in">
        <style:tab-stops>
          <style:tab-stop style:type="left" style:position="0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54" style:parent-style-name="內文" style:family="paragraph">
      <style:paragraph-properties style:text-autospace="none" style:snap-to-layout-grid="false" fo:margin-top="0.0798in" fo:line-height="0.243in" fo:margin-left="0.921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68" style:parent-style-name="內文" style:family="paragraph">
      <style:paragraph-properties style:text-autospace="none" style:snap-to-layout-grid="false" fo:text-align="justify" fo:margin-top="0.0201in" fo:line-height="0.3451in" fo:margin-left="0.921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89" style:parent-style-name="內文" style:list-style-name="LFO3" style:family="paragraph">
      <style:paragraph-properties style:text-autospace="none" style:snap-to-layout-grid="false" fo:margin-top="0.0798in" fo:line-height="0.243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16" style:parent-style-name="內文" style:family="paragraph">
      <style:paragraph-properties style:text-autospace="none" style:snap-to-layout-grid="false" fo:margin-top="0.102in" fo:line-height="0.243in" fo:margin-left="0.9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17" style:parent-style-name="內文" style:list-style-name="LFO3" style:family="paragraph">
      <style:paragraph-properties style:text-autospace="none" style:snap-to-layout-grid="false" fo:margin-top="0.102in" fo:line-height="0.243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29" style:parent-style-name="內文" style:list-style-name="LFO3" style:family="paragraph">
      <style:paragraph-properties style:text-autospace="none" style:snap-to-layout-grid="false" fo:text-align="justify" fo:margin-top="0.0187in" fo:line-height="0.3451in">
        <style:tab-stops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4" style:parent-style-name="內文" style:family="paragraph">
      <style:paragraph-properties style:text-autospace="none" style:snap-to-layout-grid="false" fo:margin-top="0.0812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5" style:parent-style-name="內文" style:list-style-name="LFO4" style:family="paragraph">
      <style:paragraph-properties style:text-autospace="none" style:snap-to-layout-grid="false" fo:margin-top="0.1in" fo:line-height="0.243in">
        <style:tab-stops>
          <style:tab-stop style:type="left" style:position="0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8" style:parent-style-name="內文" style:list-style-name="LFO5" style:family="paragraph">
      <style:paragraph-properties style:text-autospace="none" style:snap-to-layout-grid="false" fo:text-align="justify" fo:margin-top="0.0201in" fo:line-height="0.3451in">
        <style:tab-stops>
          <style:tab-stop style:type="left" style:position="0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1" style:parent-style-name="內文" style:list-style-name="LFO5" style:family="paragraph">
      <style:paragraph-properties style:text-autospace="none" style:snap-to-layout-grid="false" fo:margin-top="0.0798in" fo:line-height="0.243in">
        <style:tab-stops>
          <style:tab-stop style:type="left" style:position="0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26" style:parent-style-name="內文" style:family="paragraph">
      <style:paragraph-properties style:text-autospace="none" style:snap-to-layout-grid="false" fo:margin-top="0.102in" fo:line-height="0.243in" fo:margin-left="0.921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52" style:parent-style-name="內文" style:family="paragraph">
      <style:paragraph-properties style:text-autospace="none" style:snap-to-layout-grid="false" fo:margin-top="0.0805in" fo:line-height="0.1736in" fo:margin-left="3.311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3" style:parent-style-name="內文" style:master-page-name="MP2" style:list-style-name="LFO5" style:family="paragraph">
      <style:paragraph-properties fo:break-before="page" style:text-autospace="none" style:snap-to-layout-grid="false" fo:text-align="justify" fo:line-height="0.3451in" fo:margin-right="0.0395in">
        <style:tab-stops>
          <style:tab-stop style:type="left" style:position="0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fo:letter-spacing="-0.0166in" style:letter-kerning="false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97" style:parent-style-name="內文" style:list-style-name="LFO4" style:family="paragraph">
      <style:paragraph-properties style:text-autospace="none" style:snap-to-layout-grid="false" fo:margin-top="0.0812in" fo:line-height="0.243in">
        <style:tab-stops>
          <style:tab-stop style:type="left" style:position="0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01" style:parent-style-name="內文" style:family="paragraph">
      <style:paragraph-properties style:text-autospace="none" style:snap-to-layout-grid="false" fo:margin-top="0.1in" fo:line-height="0.243in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05" style:parent-style-name="內文" style:family="paragraph">
      <style:paragraph-properties style:text-autospace="none" style:snap-to-layout-grid="false" fo:margin-top="0.102in" fo:line-height="0.243in" fo:margin-left="0.291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11" style:parent-style-name="內文" style:family="paragraph">
      <style:paragraph-properties style:text-autospace="none" style:snap-to-layout-grid="false" fo:text-align="justify" fo:margin-top="0.0215in" fo:line-height="0.3437in" fo:margin-left="0.7868in" fo:margin-right="0.0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4pt" style:font-size-asian="14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44" style:parent-style-name="內文" style:family="paragraph">
      <style:paragraph-properties style:text-autospace="none" style:snap-to-layout-grid="false" fo:margin-top="0.0819in" fo:line-height="0.243in" fo:margin-left="0.786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52" style:parent-style-name="內文" style:list-style-name="LFO6" style:family="paragraph">
      <style:paragraph-properties style:text-autospace="none" style:snap-to-layout-grid="false" fo:margin-top="0.102in" fo:line-height="0.243in" fo:margin-left="0.9222in">
        <style:tab-stops>
          <style:tab-stop style:type="left" style:position="-0.0006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65" style:parent-style-name="內文" style:list-style-name="LFO6" style:family="paragraph">
      <style:paragraph-properties style:text-autospace="none" style:snap-to-layout-grid="false" fo:text-align="justify" fo:margin-top="0.0187in" fo:line-height="0.3451in" fo:margin-left="0.9222in">
        <style:tab-stops>
          <style:tab-stop style:type="left" style:position="-0.0006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03" style:parent-style-name="內文" style:list-style-name="LFO6" style:family="paragraph">
      <style:paragraph-properties style:text-autospace="none" style:snap-to-layout-grid="false" fo:text-align="justify" fo:margin-top="0.0013in" fo:line-height="0.343in" fo:margin-left="0.9222in">
        <style:tab-stops>
          <style:tab-stop style:type="left" style:position="-0.0006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38" style:parent-style-name="內文" style:family="paragraph">
      <style:paragraph-properties style:text-autospace="none" style:snap-to-layout-grid="false" fo:text-align="justify" fo:line-height="0.3451in" fo:margin-left="0.921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color="#000000" fo:letter-spacing="-0.0076in" style:letter-kerning="false" style:text-position="super 50%" fo:font-size="14pt" style:font-size-asian="14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59" style:parent-style-name="內文" style:list-style-name="LFO6" style:family="paragraph">
      <style:paragraph-properties style:text-autospace="none" style:snap-to-layout-grid="false" fo:margin-top="0.0798in" fo:line-height="0.243in" fo:margin-left="0.9222in">
        <style:tab-stops>
          <style:tab-stop style:type="left" style:position="-0.0006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76" style:parent-style-name="內文" style:family="paragraph">
      <style:paragraph-properties style:text-autospace="none" style:snap-to-layout-grid="false" fo:text-align="justify" fo:margin-top="0.0201in" fo:line-height="0.3451in" fo:margin-left="0.921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-0.0055in" style:letter-kerning="false" style:text-position="super 50%" fo:font-size="14pt" style:font-size-asian="14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22" style:parent-style-name="內文" style:family="paragraph">
      <style:paragraph-properties style:text-autospace="none" style:snap-to-layout-grid="false" fo:margin-top="0.0798in" fo:line-height="0.243in" fo:margin-left="0.921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41" style:parent-style-name="內文" style:family="paragraph">
      <style:paragraph-properties style:text-autospace="none" style:snap-to-layout-grid="false" fo:margin-top="0.102in" fo:line-height="0.243in" fo:margin-left="0.9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42" style:parent-style-name="內文" style:list-style-name="LFO6" style:family="paragraph">
      <style:paragraph-properties style:text-autospace="none" style:snap-to-layout-grid="false" fo:text-align="justify" fo:margin-top="0.0215in" fo:line-height="0.3437in" fo:margin-left="0.9222in">
        <style:tab-stops>
          <style:tab-stop style:type="left" style:position="-0.0006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1" style:parent-style-name="內文" style:family="paragraph">
      <style:paragraph-properties style:text-autospace="none" style:snap-to-layout-grid="false" fo:margin-top="0.0819in" fo:line-height="0.243in" fo:margin-left="0.9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2" style:parent-style-name="內文" style:list-style-name="LFO6" style:family="paragraph">
      <style:paragraph-properties style:text-autospace="none" style:snap-to-layout-grid="false" fo:text-align="justify" fo:margin-top="0.0215in" fo:line-height="0.343in" fo:margin-left="0.9222in">
        <style:tab-stops>
          <style:tab-stop style:type="left" style:position="-0.0006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10" style:parent-style-name="內文" style:family="paragraph">
      <style:paragraph-properties style:text-autospace="none" style:snap-to-layout-grid="false" fo:text-align="justify" fo:line-height="0.3451in" fo:margin-left="0.921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40" style:parent-style-name="內文" style:family="paragraph">
      <style:paragraph-properties style:text-autospace="none" style:snap-to-layout-grid="false" fo:margin-top="0.0805in" fo:line-height="0.243in" fo:margin-left="0.9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41" style:parent-style-name="內文" style:family="paragraph">
      <style:paragraph-properties style:text-autospace="none" style:snap-to-layout-grid="false" fo:margin-top="0.4256in" fo:line-height="0.1736in" fo:margin-left="3.311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142" style:parent-style-name="內文" style:master-page-name="MP3" style:family="paragraph">
      <style:paragraph-properties fo:break-before="page" style:text-autospace="none" style:snap-to-layout-grid="false" fo:margin-bottom="0.161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144" style:family="table-column">
      <style:table-column-properties style:column-width="1.3187in" style:use-optimal-column-width="false"/>
    </style:style>
    <style:style style:name="TableColumn1145" style:family="table-column">
      <style:table-column-properties style:column-width="1.3319in" style:use-optimal-column-width="false"/>
    </style:style>
    <style:style style:name="TableColumn1146" style:family="table-column">
      <style:table-column-properties style:column-width="1.0687in" style:use-optimal-column-width="false"/>
    </style:style>
    <style:style style:name="TableColumn1147" style:family="table-column">
      <style:table-column-properties style:column-width="2.234in" style:use-optimal-column-width="false"/>
    </style:style>
    <style:style style:name="TableColumn1148" style:family="table-column">
      <style:table-column-properties style:column-width="0.9347in" style:use-optimal-column-width="false"/>
    </style:style>
    <style:style style:name="Table1143" style:family="table">
      <style:table-properties style:width="6.8881in" fo:margin-left="-0.1951in" table:align="left"/>
    </style:style>
    <style:style style:name="TableRow1149" style:family="table-row">
      <style:table-row-properties style:row-height="0.3555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 style:snap-to-layout-grid="false" fo:margin-top="0.3243in" fo:line-height="0.243in" fo:margin-left="0.0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style:snap-to-layout-grid="false" fo:margin-top="0.3243in" fo:line-height="0.243in" fo:margin-left="0.031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 style:snap-to-layout-grid="false" fo:margin-top="0.3243in" fo:line-height="0.243in" fo:margin-left="0.14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style:snap-to-layout-grid="false" fo:margin-top="0.0173in" fo:line-height="0.243in" fo:margin-left="0.07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000000" fo:letter-spacing="0.3236in" style:letter-kerning="false" fo:font-size="14pt" style:font-size-asian="14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color="#000000" fo:letter-spacing="0.3236in" style:letter-kerning="false" fo:font-size="14pt" style:font-size-asian="14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color="#000000" fo:letter-spacing="0.3243in" style:letter-kerning="false" fo:font-size="14pt" style:font-size-asian="14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65" style:family="table-row">
      <style:table-row-properties style:row-height="0.5298in" style:use-optimal-row-height="false" fo:keep-together="always"/>
    </style:style>
    <style:style style:name="P11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 style:snap-to-layout-grid="false" fo:margin-top="0.0055in" fo:line-height="0.243in" fo:margin-left="0.075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86" style:parent-style-name="內文" style:family="paragraph">
      <style:paragraph-properties style:text-autospace="none" style:snap-to-layout-grid="false" fo:margin-top="0.0069in" fo:line-height="0.243in" fo:margin-left="0.075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color="#000000" fo:letter-spacing="0.7958in" style:letter-kerning="false" fo:font-size="14pt" style:font-size-asian="14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 style:snap-to-layout-grid="false" fo:margin-top="0.0055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92" style:parent-style-name="內文" style:family="paragraph">
      <style:paragraph-properties style:text-autospace="none" style:snap-to-layout-grid="false" fo:margin-top="0.0069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93" style:family="table-row">
      <style:table-row-properties style:row-height="1.7805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style:snap-to-layout-grid="false" fo:text-align="justify" fo:margin-top="0.002in" fo:line-height="0.2763in" fo:margin-left="0.1486in" fo:margin-right="0.1638in" fo:text-indent="0.026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style:snap-to-layout-grid="false" fo:text-align="end" fo:line-height="0.2784in" fo:margin-right="0.0673in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04" style:parent-style-name="內文" style:family="paragraph">
      <style:paragraph-properties style:text-autospace="none" style:snap-to-layout-grid="false" fo:margin-top="0.027in" fo:line-height="0.243in" fo:margin-left="0.4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style:snap-to-layout-grid="false" fo:text-align="justify" fo:line-height="0.2784in" fo:margin-left="0.075in" fo:margin-right="0.0743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13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18" style:parent-style-name="內文" style:family="paragraph">
      <style:paragraph-properties style:text-autospace="none" style:snap-to-layout-grid="false" fo:text-align="justify" fo:margin-top="0.0069in" fo:line-height="0.2784in" fo:margin-left="0.075in" fo:margin-right="0.0743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25" style:parent-style-name="內文" style:family="paragraph">
      <style:paragraph-properties style:text-autospace="none" style:snap-to-layout-grid="false" fo:margin-top="0.0263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style:snap-to-layout-grid="false" fo:text-align="justify" fo:line-height="0.2784in" fo:margin-left="0.075in" fo:margin-right="0.1208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000000" fo:letter-spacing="0.0423in" style:letter-kerning="false" fo:font-size="14pt" style:font-size-asian="14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36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45" style:parent-style-name="內文" style:family="paragraph">
      <style:paragraph-properties style:text-autospace="none" style:snap-to-layout-grid="false" fo:text-align="justify" fo:margin-top="0.0069in" fo:line-height="0.2784in" fo:margin-left="0.075in" fo:margin-right="0.1194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color="#000000" fo:letter-spacing="0.0166in" style:letter-kerning="false" fo:font-size="14pt" style:font-size-asian="14pt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fo:color="#000000" fo:letter-spacing="0.0173in" style:letter-kerning="false" fo:font-size="14pt" style:font-size-asian="14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color="#000000" fo:letter-spacing="0.0166in" style:letter-kerning="false" fo:font-size="14pt" style:font-size-asian="14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color="#000000" fo:letter-spacing="0.0173in" style:letter-kerning="false" fo:font-size="14pt" style:font-size-asian="14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55" style:parent-style-name="內文" style:family="paragraph">
      <style:paragraph-properties style:text-autospace="none" style:snap-to-layout-grid="false" fo:margin-top="0.0263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58" style:family="table-row">
      <style:table-row-properties style:row-height="2.3583in" style:use-optimal-row-height="false" fo:keep-together="always"/>
    </style:style>
    <style:style style:name="P12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style:snap-to-layout-grid="false" fo:text-align="end" fo:line-height="0.2784in" fo:margin-right="0.0673in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65" style:parent-style-name="內文" style:family="paragraph">
      <style:paragraph-properties style:text-autospace="none" style:snap-to-layout-grid="false" fo:margin-top="0.027in" fo:line-height="0.243in" fo:margin-left="0.4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style:snap-to-layout-grid="false" fo:line-height="0.2784in" fo:margin-left="0.075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80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85" style:parent-style-name="內文" style:family="paragraph">
      <style:paragraph-properties style:text-autospace="none" style:snap-to-layout-grid="false" fo:text-align="justify" fo:margin-top="0.0069in" fo:line-height="0.2784in" fo:margin-left="0.075in" fo:margin-right="0.074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2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style:snap-to-layout-grid="false" fo:line-height="0.2784in" fo:margin-left="0.075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color="#000000" fo:letter-spacing="0.0347in" style:letter-kerning="false" fo:font-size="14pt" style:font-size-asian="14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14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23" style:parent-style-name="內文" style:family="paragraph">
      <style:paragraph-properties style:text-autospace="none" style:snap-to-layout-grid="false" fo:text-align="justify" fo:margin-top="0.0069in" fo:line-height="0.2784in" fo:margin-left="0.075in" fo:margin-right="0.0756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fo:color="#000000" fo:letter-spacing="0.0298in" style:letter-kerning="false" fo:font-size="14pt" style:font-size-asian="14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42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color="#000000" fo:letter-spacing="0.0326in" style:letter-kerning="false" fo:font-size="14pt" style:font-size-asian="14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color="#000000" fo:letter-spacing="0.0166in" style:letter-kerning="false" fo:font-size="14pt" style:font-size-asian="14pt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4pt" style:font-size-asian="14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color="#000000" fo:letter-spacing="0.0166in" style:letter-kerning="false" fo:font-size="14pt" style:font-size-asian="14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49" style:parent-style-name="內文" style:family="paragraph">
      <style:paragraph-properties style:text-autospace="none" style:snap-to-layout-grid="false" fo:margin-top="0.0354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52" style:family="table-row">
      <style:table-row-properties style:row-height="5.0076in" style:use-optimal-row-height="false" fo:keep-together="always"/>
    </style:style>
    <style:style style:name="P13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style:snap-to-layout-grid="false" fo:margin-top="0.027in" fo:line-height="0.243in" fo:margin-left="0.0701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59" style:parent-style-name="內文" style:family="paragraph">
      <style:paragraph-properties style:text-autospace="none" style:snap-to-layout-grid="false" fo:text-align="justify" fo:margin-top="0.0083in" fo:line-height="0.2763in" fo:margin-left="0.4784in" fo:margin-right="0.067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3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366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69" style:parent-style-name="內文" style:family="paragraph">
      <style:paragraph-properties style:text-autospace="none" style:snap-to-layout-grid="false" fo:text-align="justify" fo:margin-top="0.0069in" fo:line-height="0.2784in" fo:margin-left="0.075in" fo:margin-right="0.074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76" style:parent-style-name="內文" style:family="paragraph">
      <style:paragraph-properties style:text-autospace="none" style:snap-to-layout-grid="false" fo:margin-top="0.0263in" fo:line-height="0.243in" fo:margin-left="0.075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1379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1" style:parent-style-name="內文" style:family="paragraph">
      <style:paragraph-properties style:text-autospace="none" style:snap-to-layout-grid="false" fo:text-align="justify" fo:margin-top="0.0069in" fo:line-height="0.2784in" fo:margin-left="0.075in" fo:margin-right="0.074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8" style:parent-style-name="內文" style:family="paragraph">
      <style:paragraph-properties style:text-autospace="none" style:snap-to-layout-grid="false" fo:margin-top="0.0263in" fo:line-height="0.243in" fo:margin-left="0.075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93" style:parent-style-name="內文" style:family="paragraph">
      <style:paragraph-properties style:text-autospace="none" style:snap-to-layout-grid="false" fo:margin-top="0.0354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fo:color="#000000" fo:letter-spacing="0.0145in" style:letter-kerning="false" fo:font-size="14pt" style:font-size-asian="14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color="#000000" fo:letter-spacing="0.0145in" style:letter-kerning="false" fo:font-size="14pt" style:font-size-asian="14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4pt" style:font-size-asian="14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04" style:parent-style-name="內文" style:family="paragraph">
      <style:paragraph-properties style:text-autospace="none" style:snap-to-layout-grid="false" fo:text-align="justify" fo:margin-top="0.0069in" fo:line-height="0.2784in" fo:margin-left="0.575in" fo:margin-right="0.1194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color="#000000" fo:letter-spacing="0.0125in" style:letter-kerning="false" fo:font-size="14pt" style:font-size-asian="14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12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17" style:parent-style-name="內文" style:family="paragraph">
      <style:paragraph-properties style:text-autospace="none" style:snap-to-layout-grid="false" fo:text-align="justify" fo:margin-top="0.0069in" fo:line-height="0.2784in" fo:margin-left="0.575in" fo:margin-right="0.1194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27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39" style:parent-style-name="內文" style:family="paragraph">
      <style:paragraph-properties style:text-autospace="none" style:snap-to-layout-grid="false" fo:text-align="justify" fo:margin-top="0.0069in" fo:line-height="0.2784in" fo:margin-left="0.575in" fo:margin-right="0.1201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color="#000000" fo:letter-spacing="-0.0472in" style:letter-kerning="false" fo:font-size="14pt" style:font-size-asian="14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color="#000000" fo:letter-spacing="-0.0555in" style:letter-kerning="false" fo:font-size="14pt" style:font-size-asian="14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0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fo:color="#000000" fo:letter-spacing="-0.0541in" style:letter-kerning="false" fo:font-size="14pt" style:font-size-asian="14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5" style:parent-style-name="內文" style:family="paragraph">
      <style:paragraph-properties style:text-autospace="none" style:snap-to-layout-grid="false" fo:text-align="justify" fo:margin-top="0.0069in" fo:line-height="0.2784in" fo:margin-left="0.575in" fo:margin-right="0.1208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fo:color="#000000" fo:letter-spacing="-0.0291in" style:letter-kerning="false" fo:font-size="14pt" style:font-size-asian="14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4pt" style:font-size-asian="14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color="#000000" fo:letter-spacing="0.0125in" style:letter-kerning="false" fo:font-size="14pt" style:font-size-asian="14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62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66" style:parent-style-name="內文" style:family="paragraph">
      <style:paragraph-properties style:text-autospace="none" style:snap-to-layout-grid="false" fo:text-align="justify" fo:margin-top="0.0076in" fo:line-height="0.2784in" fo:margin-left="0.575in" fo:margin-right="0.1194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72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76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81" style:parent-style-name="內文" style:family="paragraph">
      <style:paragraph-properties style:text-autospace="none" style:snap-to-layout-grid="false" fo:text-align="justify" fo:margin-top="0.0069in" fo:line-height="0.2784in" fo:margin-left="0.575in" fo:margin-right="0.120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fo:color="#000000" fo:letter-spacing="-0.0277in" style:letter-kerning="false" fo:font-size="14pt" style:font-size-asian="14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93" style:parent-style-name="內文" style:family="paragraph">
      <style:paragraph-properties style:text-autospace="none" style:snap-to-layout-grid="false" fo:margin-top="0.002in" fo:margin-left="3.4687in">
        <style:tab-stops/>
      </style:paragraph-properties>
    </style:style>
    <style:style style:name="T1494" style:parent-style-name="預設段落字型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P1495" style:parent-style-name="內文" style:master-page-name="MP4" style:family="paragraph">
      <style:paragraph-properties fo:break-before="page" style:text-autospace="none" style:snap-to-layout-grid="false" fo:line-height="0.1in"/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name="TableColumn1497" style:family="table-column">
      <style:table-column-properties style:column-width="1.3187in" style:use-optimal-column-width="false"/>
    </style:style>
    <style:style style:name="TableColumn1498" style:family="table-column">
      <style:table-column-properties style:column-width="1.3319in" style:use-optimal-column-width="false"/>
    </style:style>
    <style:style style:name="TableColumn1499" style:family="table-column">
      <style:table-column-properties style:column-width="1.0687in" style:use-optimal-column-width="false"/>
    </style:style>
    <style:style style:name="TableColumn1500" style:family="table-column">
      <style:table-column-properties style:column-width="2.234in" style:use-optimal-column-width="false"/>
    </style:style>
    <style:style style:name="TableColumn1501" style:family="table-column">
      <style:table-column-properties style:column-width="0.9347in" style:use-optimal-column-width="false"/>
    </style:style>
    <style:style style:name="Table1496" style:family="table">
      <style:table-properties style:width="6.8881in" fo:margin-left="-0.8083in" table:align="left"/>
    </style:style>
    <style:style style:name="TableRow1502" style:family="table-row">
      <style:table-row-properties style:row-height="0.3548in" style:use-optimal-row-height="false" fo:keep-together="always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內文" style:family="paragraph">
      <style:paragraph-properties style:text-autospace="none" style:snap-to-layout-grid="false" fo:margin-top="0.3236in" fo:line-height="0.243in" fo:margin-left="0.0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style:snap-to-layout-grid="false" fo:margin-top="0.3236in" fo:line-height="0.243in" fo:margin-left="0.031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內文" style:family="paragraph">
      <style:paragraph-properties style:text-autospace="none" style:snap-to-layout-grid="false" fo:margin-top="0.3236in" fo:line-height="0.243in" fo:margin-left="0.14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style:snap-to-layout-grid="false" fo:margin-top="0.0173in" fo:line-height="0.243in" fo:margin-left="0.075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color="#000000" fo:letter-spacing="0.3236in" style:letter-kerning="false" fo:font-size="14pt" style:font-size-asian="14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fo:color="#000000" fo:letter-spacing="0.3236in" style:letter-kerning="false" fo:font-size="14pt" style:font-size-asian="14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fo:color="#000000" fo:letter-spacing="0.3243in" style:letter-kerning="false" fo:font-size="14pt" style:font-size-asian="14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18" style:family="table-row">
      <style:table-row-properties style:row-height="0.5298in" style:use-optimal-row-height="false" fo:keep-together="always"/>
    </style:style>
    <style:style style:name="P15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style:snap-to-layout-grid="false" fo:margin-top="0.0055in" fo:line-height="0.243in" fo:margin-left="0.07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9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1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39" style:parent-style-name="內文" style:family="paragraph">
      <style:paragraph-properties style:text-autospace="none" style:snap-to-layout-grid="false" fo:margin-top="0.0069in" fo:line-height="0.243in" fo:margin-left="0.075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color="#000000" fo:letter-spacing="0.7958in" style:letter-kerning="false" fo:font-size="14pt" style:font-size-asian="14pt" style:font-size-complex="12pt"/>
    </style:style>
    <style:style style:name="T1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style:snap-to-layout-grid="false" fo:margin-top="0.0055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45" style:parent-style-name="內文" style:family="paragraph">
      <style:paragraph-properties style:text-autospace="none" style:snap-to-layout-grid="false" fo:margin-top="0.0069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46" style:family="table-row">
      <style:table-row-properties style:row-height="5.4791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style:snap-to-layout-grid="false" fo:text-align="justify" fo:margin-top="0.002in" fo:line-height="0.2763in" fo:margin-left="0.575in" fo:margin-right="0.1187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59" style:parent-style-name="預設段落字型" style:family="text">
      <style:text-properties style:font-name="標楷體" style:font-name-asian="標楷體" style:font-name-complex="標楷體" fo:color="#000000" fo:letter-spacing="-0.0354in" style:letter-kerning="false" fo:font-size="14pt" style:font-size-asian="14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2pt"/>
    </style:style>
    <style:style style:name="T15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65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1" style:parent-style-name="內文" style:family="paragraph">
      <style:paragraph-properties style:text-autospace="none" style:snap-to-layout-grid="false" fo:margin-top="0.0284in" fo:line-height="0.243in" fo:margin-left="0.5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2" style:parent-style-name="內文" style:family="paragraph">
      <style:paragraph-properties style:text-autospace="none" style:snap-to-layout-grid="false" fo:text-align="end" fo:margin-top="0.0083in" fo:line-height="0.277in" fo:margin-right="0.1187in"/>
    </style:style>
    <style:style style:name="T15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color="#000000" fo:letter-spacing="0.0083in" style:letter-kerning="false" style:text-position="super 50%" fo:font-size="14pt" style:font-size-asian="14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91" style:parent-style-name="內文" style:family="paragraph">
      <style:paragraph-properties style:text-autospace="none" style:snap-to-layout-grid="false" fo:text-align="justify" fo:line-height="0.2784in" fo:margin-left="0.575in" fo:margin-right="0.1194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fo:color="#000000" fo:letter-spacing="-0.0541in" style:letter-kerning="false" fo:font-size="14pt" style:font-size-asian="14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99" style:parent-style-name="內文" style:family="paragraph">
      <style:paragraph-properties style:text-autospace="none" style:snap-to-layout-grid="false" fo:margin-top="0.027in" fo:line-height="0.243in" fo:margin-left="0.575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color="#000000" fo:letter-spacing="-0.0541in" style:letter-kerning="false" fo:font-size="14pt" style:font-size-asian="14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04" style:parent-style-name="內文" style:family="paragraph">
      <style:paragraph-properties style:text-autospace="none" style:snap-to-layout-grid="false" fo:margin-top="0.0069in" fo:line-height="0.2784in" fo:margin-left="0.575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color="#000000" fo:letter-spacing="-0.0541in" style:letter-kerning="false" fo:font-size="14pt" style:font-size-asian="14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4pt" style:font-size-asian="14pt" style:font-size-complex="12pt"/>
    </style:style>
    <style:style style:name="T1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fo:color="#000000" fo:letter-spacing="-0.0298in" style:letter-kerning="false" fo:font-size="14pt" style:font-size-asian="14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fo:color="#000000" fo:letter-spacing="-0.0305in" style:letter-kerning="false" fo:font-size="14pt" style:font-size-asian="14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12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color="#000000" fo:letter-spacing="0.0361in" style:letter-kerning="false" fo:font-size="14pt" style:font-size-asian="14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16" style:parent-style-name="內文" style:family="paragraph">
      <style:paragraph-properties style:text-autospace="none" style:snap-to-layout-grid="false" fo:text-align="justify" fo:margin-top="0.0069in" fo:line-height="0.2784in" fo:margin-left="0.575in" fo:margin-right="0.1201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6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4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color="#000000" fo:letter-spacing="0.0472in" style:letter-kerning="false" fo:font-size="14pt" style:font-size-asian="14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34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38" style:parent-style-name="內文" style:family="paragraph">
      <style:paragraph-properties style:text-autospace="none" style:snap-to-layout-grid="false" fo:text-align="justify" fo:margin-top="0.0069in" fo:line-height="0.2784in" fo:margin-left="0.575in" fo:margin-right="0.1194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6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48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fo:color="#000000" fo:letter-spacing="0.0187in" style:letter-kerning="false" fo:font-size="14pt" style:font-size-asian="14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fo:color="#000000" fo:letter-spacing="0.0368in" style:letter-kerning="false" fo:font-size="14pt" style:font-size-asian="14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54" style:parent-style-name="內文" style:family="paragraph">
      <style:paragraph-properties style:text-autospace="none" style:snap-to-layout-grid="false" fo:text-align="justify" fo:margin-top="0.0083in" fo:line-height="0.2763in" fo:margin-left="0.575in" fo:margin-right="0.1208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fo:color="#000000" fo:letter-spacing="-0.0291in" style:letter-kerning="false" fo:font-size="14pt" style:font-size-asian="14pt" style:font-size-complex="12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62" style:family="table-row">
      <style:table-row-properties style:row-height="3.4652in" style:use-optimal-row-height="false" fo:keep-together="always"/>
    </style:style>
    <style:style style:name="P16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style:text-autospace="none" style:snap-to-layout-grid="false" fo:text-align="end" fo:margin-top="0.0006in" fo:line-height="0.2784in" fo:margin-right="0.0673in"/>
    </style:style>
    <style:style style:name="T1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69" style:parent-style-name="內文" style:family="paragraph">
      <style:paragraph-properties style:text-autospace="none" style:snap-to-layout-grid="false" fo:margin-top="0.0263in" fo:line-height="0.243in" fo:margin-left="0.4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內文" style:family="paragraph">
      <style:paragraph-properties style:text-autospace="none" style:snap-to-layout-grid="false" fo:margin-top="0.0006in" fo:line-height="0.2784in" fo:margin-left="0.075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3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4pt" style:font-size-asian="14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fo:color="#000000" fo:letter-spacing="0.0173in" style:letter-kerning="false" style:text-position="super 50%" fo:font-size="14pt" style:font-size-asian="14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2" style:parent-style-name="預設段落字型" style:family="text">
      <style:text-properties style:font-name="標楷體" style:font-name-asian="標楷體" style:font-name-complex="標楷體" fo:color="#000000" fo:letter-spacing="-0.0298in" style:letter-kerning="false" fo:font-size="14pt" style:font-size-asian="14pt" style:font-size-complex="12pt"/>
    </style:style>
    <style:style style:name="T16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84" style:parent-style-name="內文" style:family="paragraph">
      <style:paragraph-properties style:text-autospace="none" style:snap-to-layout-grid="false" fo:margin-top="0.0263in" fo:line-height="0.243in" fo:margin-left="0.075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89" style:parent-style-name="內文" style:family="paragraph">
      <style:paragraph-properties style:text-autospace="none" style:snap-to-layout-grid="false" fo:text-align="justify" fo:margin-top="0.0069in" fo:line-height="0.2784in" fo:margin-left="0.075in" fo:margin-right="0.074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96" style:parent-style-name="內文" style:family="paragraph">
      <style:paragraph-properties style:text-autospace="none" style:snap-to-layout-grid="false" fo:margin-top="0.0263in" fo:line-height="0.243in" fo:margin-left="0.075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699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01" style:parent-style-name="內文" style:family="paragraph">
      <style:paragraph-properties style:text-autospace="none" style:snap-to-layout-grid="false" fo:text-align="justify" fo:margin-top="0.0076in" fo:line-height="0.2784in" fo:margin-left="0.075in" fo:margin-right="0.0743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color="#000000" fo:letter-spacing="0.0319in" style:letter-kerning="false" fo:font-size="14pt" style:font-size-asian="14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fo:letter-spacing="0.0333in" style:letter-kerning="false" fo:font-size="14pt" style:font-size-asian="14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4pt" style:font-size-asian="14pt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11" style:parent-style-name="內文" style:family="paragraph">
      <style:paragraph-properties style:text-autospace="none" style:snap-to-layout-grid="false" fo:margin-top="0.0263in" fo:line-height="0.243in" fo:margin-left="0.075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16" style:parent-style-name="內文" style:family="paragraph">
      <style:paragraph-properties style:text-autospace="none" style:snap-to-layout-grid="false" fo:text-align="justify" fo:margin-top="0.0069in" fo:line-height="0.2784in" fo:margin-left="0.075in" fo:margin-right="0.074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內文" style:family="paragraph">
      <style:paragraph-properties style:text-autospace="none" style:snap-to-layout-grid="false" fo:text-align="end" fo:margin-top="0.0006in" fo:line-height="0.2784in" fo:margin-right="0.1208in"/>
    </style:style>
    <style:style style:name="T172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color="#000000" fo:letter-spacing="0.0125in" style:letter-kerning="false" fo:font-size="14pt" style:font-size-asian="14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4pt" style:font-size-asian="14pt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fo:color="#000000" fo:letter-spacing="0.0118in" style:letter-kerning="false" fo:font-size="14pt" style:font-size-asian="14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fo:color="#000000" fo:letter-spacing="0.0145in" style:letter-kerning="false" fo:font-size="14pt" style:font-size-asian="14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4pt" style:font-size-asian="14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34" style:parent-style-name="內文" style:family="paragraph">
      <style:paragraph-properties style:text-autospace="none" style:snap-to-layout-grid="false" fo:text-align="justify" fo:margin-top="0.0013in" fo:line-height="0.2763in" fo:margin-left="0.575in" fo:margin-right="0.1194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color="#000000" fo:letter-spacing="0.018in" style:letter-kerning="false" fo:font-size="14pt" style:font-size-asian="14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4pt" style:font-size-asian="14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color="#000000" fo:letter-spacing="0.0125in" style:letter-kerning="false" fo:font-size="14pt" style:font-size-asian="14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43" style:parent-style-name="內文" style:family="paragraph">
      <style:paragraph-properties style:text-autospace="none" style:snap-to-layout-grid="false" fo:text-align="justify" fo:line-height="0.2784in" fo:margin-left="0.575in" fo:margin-right="0.1208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4pt" style:font-size-asian="14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color="#000000" fo:letter-spacing="-0.0277in" style:letter-kerning="false" fo:font-size="14pt" style:font-size-asian="14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1" style:parent-style-name="內文" style:family="paragraph">
      <style:paragraph-properties style:text-autospace="none" style:snap-to-layout-grid="false" fo:margin-top="0.027in" fo:line-height="0.243in" fo:margin-left="0.575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color="#000000" fo:letter-spacing="0.0145in" style:letter-kerning="false" fo:font-size="14pt" style:font-size-asian="14pt" style:font-size-complex="12pt"/>
    </style:style>
    <style:style style:name="T1753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4pt" style:font-size-asian="14pt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5" style:parent-style-name="內文" style:family="paragraph">
      <style:paragraph-properties style:text-autospace="none" style:snap-to-layout-grid="false" fo:text-align="justify" fo:margin-top="0.0076in" fo:line-height="0.2784in" fo:margin-left="0.575in" fo:margin-right="0.1208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fo:color="#000000" fo:letter-spacing="-0.0291in" style:letter-kerning="false" fo:font-size="14pt" style:font-size-asian="14pt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4pt" style:font-size-asian="14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color="#000000" fo:letter-spacing="0.0125in" style:letter-kerning="false" fo:font-size="14pt" style:font-size-asian="14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62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7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67" style:parent-style-name="內文" style:family="paragraph">
      <style:paragraph-properties style:text-autospace="none" style:snap-to-layout-grid="false" fo:margin-top="0.0069in" fo:line-height="0.2784in" fo:margin-left="0.575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79" style:parent-style-name="內文" style:family="paragraph">
      <style:paragraph-properties style:text-autospace="none" style:snap-to-layout-grid="false" fo:margin-top="0.059in" fo:line-height="0.1736in" fo:margin-left="2.8562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olumn1782" style:family="table-column">
      <style:table-column-properties style:column-width="1.3187in" style:use-optimal-column-width="false"/>
    </style:style>
    <style:style style:name="TableColumn1783" style:family="table-column">
      <style:table-column-properties style:column-width="1.3319in" style:use-optimal-column-width="false"/>
    </style:style>
    <style:style style:name="TableColumn1784" style:family="table-column">
      <style:table-column-properties style:column-width="1.0687in" style:use-optimal-column-width="false"/>
    </style:style>
    <style:style style:name="TableColumn1785" style:family="table-column">
      <style:table-column-properties style:column-width="2.234in" style:use-optimal-column-width="false"/>
    </style:style>
    <style:style style:name="TableColumn1786" style:family="table-column">
      <style:table-column-properties style:column-width="0.9347in" style:use-optimal-column-width="false"/>
    </style:style>
    <style:style style:name="Table1781" style:family="table" style:master-page-name="MP5">
      <style:table-properties style:width="6.8881in" fo:margin-left="0.002in" table:align="left"/>
    </style:style>
    <style:style style:name="TableRow1787" style:family="table-row">
      <style:table-row-properties style:row-height="0.3555in" style:use-optimal-row-height="false" fo:keep-together="always"/>
    </style:style>
    <style:style style:name="TableCell17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89" style:parent-style-name="內文" style:family="paragraph">
      <style:paragraph-properties fo:break-before="page" style:text-autospace="none" style:snap-to-layout-grid="false" fo:margin-top="0.3243in" fo:line-height="0.243in" fo:margin-left="0.0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內文" style:family="paragraph">
      <style:paragraph-properties style:text-autospace="none" style:snap-to-layout-grid="false" fo:margin-top="0.3243in" fo:line-height="0.243in" fo:margin-left="0.031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內文" style:family="paragraph">
      <style:paragraph-properties style:text-autospace="none" style:snap-to-layout-grid="false" fo:margin-top="0.3243in" fo:line-height="0.243in" fo:margin-left="0.14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內文" style:family="paragraph">
      <style:paragraph-properties style:text-autospace="none" style:snap-to-layout-grid="false" fo:margin-top="0.0173in" fo:line-height="0.243in" fo:margin-left="0.075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color="#000000" fo:letter-spacing="0.3236in" style:letter-kerning="false" fo:font-size="14pt" style:font-size-asian="14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fo:color="#000000" fo:letter-spacing="0.3236in" style:letter-kerning="false" fo:font-size="14pt" style:font-size-asian="14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01" style:parent-style-name="預設段落字型" style:family="text">
      <style:text-properties style:font-name="標楷體" style:font-name-asian="標楷體" style:font-name-complex="標楷體" fo:color="#000000" fo:letter-spacing="0.3243in" style:letter-kerning="false" fo:font-size="14pt" style:font-size-asian="14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803" style:family="table-row">
      <style:table-row-properties style:row-height="0.5145in" style:use-optimal-row-height="false" fo:keep-together="always"/>
    </style:style>
    <style:style style:name="P18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內文" style:family="paragraph">
      <style:paragraph-properties style:text-autospace="none" style:snap-to-layout-grid="false" fo:margin-top="0.0055in" fo:line-height="0.243in" fo:margin-left="0.075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8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0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24" style:parent-style-name="內文" style:family="paragraph">
      <style:paragraph-properties style:text-autospace="none" style:snap-to-layout-grid="false" fo:margin-top="0.0069in" fo:line-height="0.243in" fo:margin-left="0.075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6" style:parent-style-name="預設段落字型" style:family="text">
      <style:text-properties style:font-name="標楷體" style:font-name-asian="標楷體" style:font-name-complex="標楷體" fo:color="#000000" fo:letter-spacing="0.7958in" style:letter-kerning="false" fo:font-size="14pt" style:font-size-asian="14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內文" style:family="paragraph">
      <style:paragraph-properties style:text-autospace="none" style:snap-to-layout-grid="false" fo:margin-top="0.0055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30" style:parent-style-name="內文" style:family="paragraph">
      <style:paragraph-properties style:text-autospace="none" style:snap-to-layout-grid="false" fo:margin-top="0.0069in" fo:line-height="0.243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831" style:family="table-row">
      <style:table-row-properties style:row-height="0.0152in" style:use-optimal-row-height="false" fo:keep-together="always"/>
    </style:style>
    <style:style style:name="TableCell18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838" style:family="table-row">
      <style:table-row-properties style:row-height="4.0909in" style:use-optimal-row-height="false" fo:keep-together="always"/>
    </style:style>
    <style:style style:name="P18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內文" style:family="paragraph">
      <style:paragraph-properties style:text-autospace="none" style:snap-to-layout-grid="false" fo:text-align="justify" fo:line-height="0.2784in" fo:margin-left="0.575in" fo:margin-right="0.1194in">
        <style:tab-stops/>
      </style:paragraph-properties>
    </style:style>
    <style:style style:name="T18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59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864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2pt"/>
    </style:style>
    <style:style style:name="T18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4pt" style:font-size-asian="14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color="#000000" fo:letter-spacing="0.009in" style:letter-kerning="false" style:text-position="super 50%" fo:font-size="14pt" style:font-size-asian="14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72" style:parent-style-name="內文" style:family="paragraph">
      <style:paragraph-properties style:text-autospace="none" style:snap-to-layout-grid="false" fo:text-align="justify" fo:margin-top="0.0069in" fo:line-height="0.2784in" fo:margin-left="0.575in" fo:margin-right="0.1194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4pt" style:font-size-asian="14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color="#000000" fo:letter-spacing="0.0173in" style:letter-kerning="false" fo:font-size="14pt" style:font-size-asian="14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4pt" style:font-size-asian="14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color="#000000" fo:letter-spacing="0.0173in" style:letter-kerning="false" fo:font-size="14pt" style:font-size-asian="14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color="#000000" fo:letter-spacing="0.0166in" style:letter-kerning="false" fo:font-size="14pt" style:font-size-asian="14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85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887" style:parent-style-name="預設段落字型" style:family="text">
      <style:text-properties style:font-name="標楷體" style:font-name-asian="標楷體" style:font-name-complex="標楷體" fo:color="#000000" fo:letter-spacing="-0.043in" style:letter-kerning="false" fo:font-size="14pt" style:font-size-asian="14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90" style:parent-style-name="內文" style:family="paragraph">
      <style:paragraph-properties style:text-autospace="none" style:snap-to-layout-grid="false" fo:text-align="justify" fo:margin-top="0.0069in" fo:line-height="0.2784in" fo:margin-left="0.575in" fo:margin-right="0.1194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98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03" style:parent-style-name="內文" style:family="paragraph">
      <style:paragraph-properties style:text-autospace="none" style:snap-to-layout-grid="false" fo:text-align="justify" fo:margin-top="0.0069in" fo:line-height="0.2784in" fo:margin-left="0.575in" fo:margin-right="0.0958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fo:color="#000000" fo:letter-spacing="0.0472in" style:letter-kerning="false" fo:font-size="14pt" style:font-size-asian="14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color="#000000" fo:letter-spacing="0.0145in" style:letter-kerning="false" fo:font-size="14pt" style:font-size-asian="14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color="#000000" fo:letter-spacing="0.0131in" style:letter-kerning="false" fo:font-size="14pt" style:font-size-asian="14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11" style:parent-style-name="內文" style:family="paragraph">
      <style:paragraph-properties style:text-autospace="none" style:snap-to-layout-grid="false" fo:margin-top="0.0263in" fo:line-height="0.243in" fo:margin-left="0.575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15" style:parent-style-name="內文" style:family="paragraph">
      <style:paragraph-properties style:text-autospace="none" style:snap-to-layout-grid="false" fo:text-align="justify" fo:margin-top="0.0083in" fo:line-height="0.2763in" fo:margin-left="0.575in" fo:margin-right="0.1194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919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924" style:family="table-row">
      <style:table-row-properties style:row-height="4.084in" style:use-optimal-row-height="false" fo:keep-together="always"/>
    </style:style>
    <style:style style:name="P19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內文" style:family="paragraph">
      <style:paragraph-properties style:text-autospace="none" style:snap-to-layout-grid="false" fo:text-align="end" fo:margin-top="0.002in" fo:line-height="0.2763in" fo:margin-right="0.0673in"/>
    </style:style>
    <style:style style:name="T19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19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內文" style:family="paragraph">
      <style:paragraph-properties style:text-autospace="none" style:snap-to-layout-grid="false" fo:text-align="justify" fo:line-height="0.2784in" fo:margin-left="0.075in" fo:margin-right="0.0743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color="#000000" fo:letter-spacing="-0.0458in" style:letter-kerning="false" fo:font-size="14pt" style:font-size-asian="14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39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41" style:parent-style-name="預設段落字型" style:family="text">
      <style:text-properties style:font-name="標楷體" style:font-name-asian="標楷體" style:font-name-complex="標楷體" fo:color="#000000" fo:letter-spacing="0.0333in" style:letter-kerning="false" fo:font-size="14pt" style:font-size-asian="14pt" style:font-size-complex="12pt"/>
    </style:style>
    <style:style style:name="T19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43" style:parent-style-name="預設段落字型" style:family="text">
      <style:text-properties style:font-name="標楷體" style:font-name-asian="標楷體" style:font-name-complex="標楷體" fo:color="#000000" fo:letter-spacing="0.034in" style:letter-kerning="false" fo:font-size="14pt" style:font-size-asian="14pt" style:font-size-complex="12pt"/>
    </style:style>
    <style:style style:name="T19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45" style:parent-style-name="內文" style:family="paragraph">
      <style:paragraph-properties style:text-autospace="none" style:snap-to-layout-grid="false" fo:margin-top="0.0069in" fo:line-height="0.2784in" fo:margin-left="0.075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fo:color="#000000" fo:letter-spacing="-0.018in" style:letter-kerning="false" fo:font-size="14pt" style:font-size-asian="14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color="#000000" fo:letter-spacing="0.0215in" style:letter-kerning="false" fo:font-size="14pt" style:font-size-asian="14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color="#000000" fo:letter-spacing="0.0229in" style:letter-kerning="false" fo:font-size="14pt" style:font-size-asian="14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內文" style:family="paragraph">
      <style:paragraph-properties style:text-autospace="none" style:snap-to-layout-grid="false" fo:text-align="justify" fo:line-height="0.2784in" fo:margin-left="0.075in" fo:margin-right="0.0763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9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62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963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2pt"/>
    </style:style>
    <style:style style:name="T1964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2pt"/>
    </style:style>
    <style:style style:name="T1965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4pt" style:font-size-asian="14pt" style:font-size-complex="12pt"/>
    </style:style>
    <style:style style:name="T19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67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73" style:parent-style-name="內文" style:family="paragraph">
      <style:paragraph-properties style:text-autospace="none" style:snap-to-layout-grid="false" fo:margin-top="0.0069in" fo:line-height="0.2784in" fo:margin-left="0.075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color="#000000" fo:letter-spacing="-0.0562in" style:letter-kerning="false" fo:font-size="14pt" style:font-size-asian="14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81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color="#000000" fo:letter-spacing="-0.0541in" style:letter-kerning="false" fo:font-size="14pt" style:font-size-asian="14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color="#000000" fo:letter-spacing="-0.0527in" style:letter-kerning="false" fo:font-size="14pt" style:font-size-asian="14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89" style:parent-style-name="內文" style:family="paragraph">
      <style:paragraph-properties style:text-autospace="none" style:snap-to-layout-grid="false" fo:text-align="justify" fo:margin-top="0.0083in" fo:line-height="0.2763in" fo:margin-left="0.075in" fo:margin-right="0.074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color="#000000" fo:letter-spacing="-0.0312in" style:letter-kerning="false" fo:font-size="14pt" style:font-size-asian="14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94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4pt" style:font-size-asian="14pt" style:font-size-complex="12pt"/>
    </style:style>
    <style:style style:name="T19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96" style:parent-style-name="內文" style:family="paragraph">
      <style:paragraph-properties style:text-autospace="none" style:snap-to-layout-grid="false" fo:text-align="justify" fo:line-height="0.2784in" fo:margin-left="0.075in" fo:margin-right="0.0756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99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4pt" style:font-size-asian="14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2pt"/>
    </style:style>
    <style:style style:name="T20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fo:color="#000000" fo:letter-spacing="0.027in" style:letter-kerning="false" fo:font-size="14pt" style:font-size-asian="14pt" style:font-size-complex="12pt"/>
    </style:style>
    <style:style style:name="T2004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6" style:parent-style-name="預設段落字型" style:family="text">
      <style:text-properties style:font-name="標楷體" style:font-name-asian="標楷體" style:font-name-complex="標楷體" fo:color="#000000" fo:letter-spacing="0.0284in" style:letter-kerning="false" fo:font-size="14pt" style:font-size-asian="14pt" style:font-size-complex="12pt"/>
    </style:style>
    <style:style style:name="T20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08" style:parent-style-name="內文" style:family="paragraph">
      <style:paragraph-properties style:text-autospace="none" style:snap-to-layout-grid="false" fo:margin-top="0.027in" fo:line-height="0.243in" fo:margin-left="0.075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2010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fo:color="#000000" fo:letter-spacing="0.0201in" style:letter-kerning="false" fo:font-size="14pt" style:font-size-asian="14pt" style:font-size-complex="12pt"/>
    </style:style>
    <style:style style:name="T2012" style:parent-style-name="預設段落字型" style:family="text">
      <style:text-properties style:font-name="標楷體" style:font-name-asian="標楷體" style:font-name-complex="標楷體" fo:color="#000000" fo:letter-spacing="0.0208in" style:letter-kerning="false" fo:font-size="14pt" style:font-size-asian="14pt" style:font-size-complex="12pt"/>
    </style:style>
    <style:style style:name="T20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14" style:parent-style-name="內文" style:family="paragraph">
      <style:paragraph-properties style:text-autospace="none" style:snap-to-layout-grid="false" fo:text-align="justify" fo:margin-top="0.0069in" fo:line-height="0.2784in" fo:margin-left="0.075in" fo:margin-right="0.0756in">
        <style:tab-stops/>
      </style:paragraph-properties>
    </style:style>
    <style:style style:name="T20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0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23" style:parent-style-name="內文" style:family="paragraph">
      <style:paragraph-properties style:text-autospace="none" style:snap-to-layout-grid="false" fo:margin-top="0.2201in" fo:line-height="0.243in"/>
    </style:style>
    <style:style style:name="T20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25" style:parent-style-name="內文" style:family="paragraph">
      <style:paragraph-properties style:text-autospace="none" style:snap-to-layout-grid="false" fo:margin-top="0.5097in" fo:margin-left="3.5409in">
        <style:tab-stops/>
      </style:paragraph-properties>
    </style:style>
    <style:style style:name="T2026" style:parent-style-name="預設段落字型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2pt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行政院人事行政總處公務人力發展學院</text:p>
      <text:p text:style-name="P2"><text:span text:style-name="T3">總</text:span><text:span text:style-name="T4"><text:s/></text:span><text:span text:style-name="T5">說</text:span><text:span text:style-name="T6"><text:s/></text:span><text:span text:style-name="T7">明</text:span></text:p>
      <text:p text:style-name="P8"><text:span text:style-name="T9">中</text:span><text:span text:style-name="T10">華民</text:span><text:span text:style-name="T11">國</text:span><text:span text:style-name="T12">111</text:span><text:span text:style-name="T13">年</text:span><text:span text:style-name="T14">度一、財務報告之簡述</text:span></text:p>
      <text:p text:style-name="P15">(一)歲入部分：</text:p>
      <text:p text:style-name="P16"><text:span text:style-name="T17">本年度</text:span><text:span text:style-name="T18">預</text:span><text:span text:style-name="T19">算數</text:span><text:span text:style-name="T20">3,5</text:span><text:span text:style-name="T21">8</text:span><text:span text:style-name="T22">0</text:span><text:span text:style-name="T23">萬</text:span><text:span text:style-name="T24">1</text:span><text:span text:style-name="T25">,</text:span><text:span text:style-name="T26">000</text:span><text:span text:style-name="T27">元，</text:span><text:span text:style-name="T28">決算數</text:span><text:span text:style-name="T29">3</text:span><text:span text:style-name="T30">,2</text:span><text:span text:style-name="T31">8</text:span><text:span text:style-name="T32">7</text:span><text:span text:style-name="T33">萬</text:span><text:span text:style-name="T34">1,043</text:span><text:span text:style-name="T35">元</text:span><text:span text:style-name="T36">，</text:span><text:span text:style-name="T37">較預算數減少</text:span><text:span text:style-name="T38">2</text:span><text:span text:style-name="T39">92</text:span><text:span text:style-name="T40">萬</text:span><text:span text:style-name="T41">9</text:span><text:span text:style-name="T42">,</text:span><text:span text:style-name="T43">957</text:span><text:span text:style-name="T44">元，執</text:span><text:span text:style-name="T45">行率</text:span><text:span text:style-name="T46">91</text:span><text:span text:style-name="T47">.82</text:span><text:span text:style-name="T48">%</text:span><text:span text:style-name="T49">。</text:span><text:span text:style-name="T50">茲</text:span><text:span text:style-name="T51">將</text:span><text:span text:style-name="T52">預算執</text:span><text:span text:style-name="T53">行</text:span><text:span text:style-name="T54">情形</text:span><text:span text:style-name="T55">按</text:span><text:span text:style-name="T56">歲入來源別子目分別說明如下：</text:span></text:p>
      <text:list text:style-name="LFO1" text:continue-numbering="true">
        <text:list-item>
          <text:p text:style-name="P57"><text:span text:style-name="T58">賠</text:span><text:span text:style-name="T59">償</text:span><text:span text:style-name="T60">收</text:span><text:span text:style-name="T61">入</text:span><text:span text:style-name="T62">：</text:span><text:span text:style-name="T63">決</text:span><text:span text:style-name="T64">算數</text:span><text:span text:style-name="T65">2,230</text:span><text:span text:style-name="T66">元</text:span><text:span text:style-name="T67">，</text:span><text:span text:style-name="T68">主</text:span><text:span text:style-name="T69">要</text:span><text:span text:style-name="T70">係</text:span><text:span text:style-name="T71">遠</text:span><text:span text:style-name="T72">距</text:span><text:span text:style-name="T73">教</text:span><text:span text:style-name="T74">學</text:span><text:span text:style-name="T75">視</text:span><text:span text:style-name="T76">訊</text:span><text:span text:style-name="T77">軟</text:span><text:span text:style-name="T78">體Ｗ</text:span><text:span text:style-name="T79">ebex</text:span><text:span text:style-name="T80">採</text:span><text:span text:style-name="T81">購案</text:span></text:p>
        </text:list-item>
      </text:list>
      <text:p text:style-name="P82"><text:span text:style-name="T83">廠商延</text:span><text:span text:style-name="T84">遲</text:span><text:span text:style-name="T85">交貨</text:span><text:span text:style-name="T86">，及</text:span><text:span text:style-name="T87">學員用</text:span><text:span text:style-name="T88">車</text:span><text:span text:style-name="T89">服務</text:span><text:span text:style-name="T90">採購</text:span><text:span text:style-name="T91">案廠商</text:span><text:span text:style-name="T92">違</text:span><text:span text:style-name="T93">約計罰等收入。</text:span></text:p>
      <text:list text:style-name="LFO1" text:continue-numbering="true">
        <text:list-item>
          <text:p text:style-name="P94"><text:span text:style-name="T95">財產孳息：</text:span></text:p>
        </text:list-item>
      </text:list>
      <text:p text:style-name="P96"><text:span text:style-name="T97">(1)</text:span><text:span text:style-name="T98">權利</text:span><text:span text:style-name="T99">金</text:span><text:span text:style-name="T100">：</text:span><text:span text:style-name="T101">預算數</text:span><text:span text:style-name="T102">3,500</text:span><text:span text:style-name="T103">萬</text:span><text:span text:style-name="T104">5,000</text:span><text:span text:style-name="T105">元</text:span><text:span text:style-name="T106">(</text:span><text:span text:style-name="T107">包括臺北院區大樓設施委託營運移轉契約</text:span><text:span text:style-name="T108">定</text:span><text:span text:style-name="T109">額權</text:span><text:span text:style-name="T110">利金</text:span><text:span text:style-name="T111">及經營</text:span><text:span text:style-name="T112">權</text:span><text:span text:style-name="T113">利金</text:span><text:span text:style-name="T114">)</text:span><text:span text:style-name="T115">，</text:span><text:span text:style-name="T116">決</text:span><text:span text:style-name="T117">算數</text:span><text:span text:style-name="T118">3,</text:span><text:span text:style-name="T119">2</text:span><text:span text:style-name="T120">53</text:span><text:span text:style-name="T121">萬</text:span><text:span text:style-name="T122">1</text:span><text:span text:style-name="T123">,</text:span><text:span text:style-name="T124">7</text:span><text:span text:style-name="T125">56</text:span><text:span text:style-name="T126">元，</text:span><text:span text:style-name="T127">執行率</text:span></text:p>
      <text:p text:style-name="P128">92.93%，主要係受「嚴重特殊傳染性肺炎」疫情影響，福華會館營業收入減少，致經營權利金收入較預期減少。</text:p>
      <text:p text:style-name="P129"><text:span text:style-name="T130">(</text:span><text:span text:style-name="T131">2</text:span><text:span text:style-name="T132">)</text:span><text:span text:style-name="T133">租</text:span><text:span text:style-name="T134">金</text:span><text:span text:style-name="T135">收</text:span><text:span text:style-name="T136">入：</text:span><text:span text:style-name="T137">預</text:span><text:span text:style-name="T138">算數</text:span><text:span text:style-name="T139">6</text:span><text:span text:style-name="T140">萬</text:span><text:span text:style-name="T141">6,</text:span><text:span text:style-name="T142">000</text:span><text:span text:style-name="T143">元，決算數</text:span><text:span text:style-name="T144">6</text:span><text:span text:style-name="T145">萬</text:span><text:span text:style-name="T146">500</text:span><text:span text:style-name="T147">元</text:span><text:span text:style-name="T148">，</text:span><text:span text:style-name="T149">執</text:span><text:span text:style-name="T150">行</text:span><text:span text:style-name="T151">率</text:span><text:span text:style-name="T152">9</text:span><text:span text:style-name="T153">1.67%</text:span><text:span text:style-name="T154">，主要係供應部承租商配合室內地磚地坪修繕需要，</text:span><text:span text:style-name="T155">12</text:span><text:span text:style-name="T156">月停業期間免</text:span></text:p>
      <text:p text:style-name="P157">繳納租金所致。</text:p>
      <text:p text:style-name="P158"><text:span text:style-name="T159">3</text:span><text:span text:style-name="T160">.</text:span><text:span text:style-name="T161"><text:s/></text:span><text:span text:style-name="T162">廢舊物資售價：預算數</text:span><text:span text:style-name="T163">2</text:span><text:span text:style-name="T164">萬</text:span><text:span text:style-name="T165">9,00</text:span><text:span text:style-name="T166">0</text:span><text:span text:style-name="T167">元，決算數</text:span><text:span text:style-name="T168">1</text:span><text:span text:style-name="T169">1</text:span><text:span text:style-name="T170">萬</text:span><text:span text:style-name="T171">7,48</text:span><text:span text:style-name="T172">7</text:span><text:span text:style-name="T173">元，執行</text:span><text:span text:style-name="T174">率</text:span><text:span text:style-name="T175">4</text:span><text:span text:style-name="T176">05</text:span><text:span text:style-name="T177">.</text:span><text:span text:style-name="T178">1</text:span><text:span text:style-name="T179">3%</text:span><text:span text:style-name="T180">，主要係</text:span><text:span text:style-name="T181">本</text:span><text:span text:style-name="T182">年度報</text:span><text:span text:style-name="T183">廢</text:span><text:span text:style-name="T184">財物</text:span><text:span text:style-name="T185">數量</text:span><text:span text:style-name="T186">及出售價格較預期增加。</text:span></text:p>
      <text:p text:style-name="P187"><text:span text:style-name="T188">4</text:span><text:span text:style-name="T189">.</text:span><text:span text:style-name="T190">雜項收入：</text:span></text:p>
      <text:p text:style-name="P191"><text:span text:style-name="T192">(</text:span><text:span text:style-name="T193">1</text:span><text:span text:style-name="T194">)</text:span><text:span text:style-name="T195">收回以</text:span><text:span text:style-name="T196">前</text:span><text:span text:style-name="T197">年度</text:span><text:span text:style-name="T198">歲</text:span><text:span text:style-name="T199">出：</text:span><text:span text:style-name="T200">決算數</text:span><text:span text:style-name="T201">2</text:span><text:span text:style-name="T202">萬</text:span><text:span text:style-name="T203">2,8</text:span><text:span text:style-name="T204">2</text:span><text:span text:style-name="T205">7</text:span><text:span text:style-name="T206">元，</text:span><text:span text:style-name="T207">主要係凡威工程行繳回</text:span><text:span text:style-name="T208">1</text:span><text:span text:style-name="T209">10</text:span></text:p>
      <text:p text:style-name="P210"><text:span text:style-name="T211">年度園</text:span><text:span text:style-name="T212">區</text:span><text:span text:style-name="T213">各建</text:span><text:span text:style-name="T214">物環</text:span><text:span text:style-name="T215">境清潔</text:span><text:span text:style-name="T216">維</text:span><text:span text:style-name="T217">護案</text:span><text:span text:style-name="T218">加</text:span><text:span text:style-name="T219">班費所致。</text:span></text:p>
      <text:p text:style-name="P220"><text:span text:style-name="T221">(2</text:span><text:span text:style-name="T222">)</text:span><text:span text:style-name="T223">其</text:span><text:span text:style-name="T224">他雜</text:span><text:span text:style-name="T225">項</text:span><text:span text:style-name="T226">收入</text:span><text:span text:style-name="T227">：</text:span><text:span text:style-name="T228">預</text:span><text:span text:style-name="T229">算數</text:span><text:span text:style-name="T230">7</text:span><text:span text:style-name="T231">0</text:span><text:span text:style-name="T232">萬</text:span><text:span text:style-name="T233">1</text:span><text:span text:style-name="T234">千元，</text:span><text:span text:style-name="T235">決</text:span><text:span text:style-name="T236">算</text:span><text:span text:style-name="T237">數</text:span><text:span text:style-name="T238">1</text:span><text:span text:style-name="T239">3</text:span><text:span text:style-name="T240">萬</text:span><text:span text:style-name="T241">6,24</text:span><text:span text:style-name="T242">3</text:span><text:span text:style-name="T243">元</text:span><text:span text:style-name="T244">，執</text:span><text:span text:style-name="T245">行</text:span><text:span text:style-name="T246">率</text:span><text:span text:style-name="T247">19.44%</text:span><text:span text:style-name="T248">，主要係配合「嚴重特殊傳染性肺炎」防疫政策，南投院區</text:span></text:p>
      <text:p text:style-name="P249"><text:span text:style-name="T250">場地、</text:span><text:span text:style-name="T251">寢</text:span><text:span text:style-name="T252">室停</text:span><text:span text:style-name="T253">止外</text:span><text:span text:style-name="T254">借，致</text:span><text:span text:style-name="T255">收</text:span><text:span text:style-name="T256">入較</text:span><text:span text:style-name="T257">預</text:span><text:span text:style-name="T258">期減少。</text:span></text:p>
      <text:p text:style-name="P259">(二)歲出部分：</text:p>
      <text:p text:style-name="P260"><text:span text:style-name="T261">本年度預算</text:span><text:span text:style-name="T262">數</text:span><text:span text:style-name="T263"><text:s/>2</text:span><text:span text:style-name="T264">億</text:span><text:span text:style-name="T265">4,162</text:span><text:span text:style-name="T266">萬</text:span><text:span text:style-name="T267">5,000</text:span><text:span text:style-name="T268">元，決算數</text:span><text:span text:style-name="T269">2</text:span><text:span text:style-name="T270">億</text:span><text:span text:style-name="T271">2,156</text:span><text:span text:style-name="T272">萬</text:span><text:span text:style-name="T273">7,248</text:span><text:span text:style-name="T274">元，執</text:span><text:span text:style-name="T275">行</text:span><text:span text:style-name="T276">率</text:span><text:span text:style-name="T277">9</text:span><text:span text:style-name="T278">1</text:span><text:span text:style-name="T279">.7</text:span><text:span text:style-name="T280">%</text:span><text:span text:style-name="T281">，</text:span><text:span text:style-name="T282">賸餘數</text:span><text:span text:style-name="T283">2,0</text:span><text:span text:style-name="T284">0</text:span><text:span text:style-name="T285">5</text:span><text:span text:style-name="T286">萬</text:span><text:span text:style-name="T287">7</text:span><text:span text:style-name="T288">,752</text:span><text:span text:style-name="T289">元</text:span><text:span text:style-name="T290">。</text:span><text:span text:style-name="T291">茲</text:span><text:span text:style-name="T292">將</text:span><text:span text:style-name="T293">預</text:span><text:span text:style-name="T294">算執行</text:span><text:span text:style-name="T295">情</text:span><text:span text:style-name="T296">形</text:span><text:span text:style-name="T297">按</text:span><text:span text:style-name="T298">工</text:span><text:span text:style-name="T299">作計畫分別說</text:span></text:p>
      <text:p text:style-name="P300">1</text:p>
      <text:soft-page-break/>
      <text:p text:style-name="P301">明如下：</text:p>
      <text:list text:style-name="LFO2" text:continue-numbering="true">
        <text:list-item>
          <text:p text:style-name="P302"><text:span text:style-name="T303">一</text:span><text:span text:style-name="T304">般行</text:span><text:span text:style-name="T305">政</text:span><text:span text:style-name="T306">：</text:span><text:span text:style-name="T307">預</text:span><text:span text:style-name="T308">算</text:span><text:span text:style-name="T309">數</text:span><text:span text:style-name="T310">1</text:span><text:span text:style-name="T311">億</text:span><text:span text:style-name="T312">3,</text:span><text:span text:style-name="T313">5</text:span><text:span text:style-name="T314">9</text:span><text:span text:style-name="T315">6</text:span><text:span text:style-name="T316">萬</text:span><text:span text:style-name="T317">4,0</text:span><text:span text:style-name="T318">0</text:span><text:span text:style-name="T319">0</text:span><text:span text:style-name="T320">元</text:span><text:span text:style-name="T321">，</text:span><text:span text:style-name="T322">決算</text:span><text:span text:style-name="T323">數</text:span><text:span text:style-name="T324">1</text:span><text:span text:style-name="T325">億</text:span><text:span text:style-name="T326">2,9</text:span><text:span text:style-name="T327">14</text:span><text:span text:style-name="T328">萬</text:span><text:span text:style-name="T329">9,148</text:span><text:span text:style-name="T330">元</text:span><text:span text:style-name="T331">，</text:span><text:span text:style-name="T332">執行率</text:span><text:span text:style-name="T333">94.</text:span><text:span text:style-name="T334">9</text:span><text:span text:style-name="T335">9</text:span><text:span text:style-name="T336">%</text:span><text:span text:style-name="T337">，</text:span><text:span text:style-name="T338">賸</text:span><text:span text:style-name="T339">餘數</text:span><text:span text:style-name="T340">681</text:span><text:span text:style-name="T341">萬</text:span><text:span text:style-name="T342">4</text:span><text:span text:style-name="T343">,8</text:span><text:span text:style-name="T344">52</text:span><text:span text:style-name="T345">元</text:span><text:span text:style-name="T346">，</text:span><text:span text:style-name="T347">主</text:span><text:span text:style-name="T348">要</text:span><text:span text:style-name="T349">係年度人員異動遞補時間</text:span></text:p>
        </text:list-item>
      </text:list>
      <text:p text:style-name="P350"><text:span text:style-name="T351">落差，</text:span><text:span text:style-name="T352">致</text:span><text:span text:style-name="T353">人事</text:span><text:span text:style-name="T354">費實</text:span><text:span text:style-name="T355">際支用</text:span><text:span text:style-name="T356">數</text:span><text:span text:style-name="T357">較預</text:span><text:span text:style-name="T358">算</text:span><text:span text:style-name="T359">數減少。</text:span></text:p>
      <text:list text:style-name="LFO2" text:continue-numbering="true">
        <text:list-item>
          <text:p text:style-name="P360"><text:span text:style-name="T361">訓練輔導及研究：</text:span><text:span text:style-name="T362">預算</text:span><text:span text:style-name="T363">數</text:span><text:span text:style-name="T364">1</text:span><text:span text:style-name="T365">億</text:span><text:span text:style-name="T366">3</text:span><text:span text:style-name="T367">6</text:span><text:span text:style-name="T368">1</text:span><text:span text:style-name="T369">萬</text:span><text:span text:style-name="T370">1,</text:span><text:span text:style-name="T371">0</text:span><text:span text:style-name="T372">0</text:span><text:span text:style-name="T373">0</text:span><text:span text:style-name="T374">元</text:span><text:span text:style-name="T375">，</text:span><text:span text:style-name="T376">決</text:span><text:span text:style-name="T377">算數</text:span><text:span text:style-name="T378">9</text:span><text:span text:style-name="T379">,1</text:span><text:span text:style-name="T380">5</text:span><text:span text:style-name="T381">6</text:span><text:span text:style-name="T382">萬</text:span><text:span text:style-name="T383">8</text:span><text:span text:style-name="T384">,</text:span><text:span text:style-name="T385">1</text:span><text:span text:style-name="T386">4</text:span><text:span text:style-name="T387">0</text:span><text:span text:style-name="T388"><text:s/></text:span><text:span text:style-name="T389">元</text:span><text:span text:style-name="T390">，</text:span><text:span text:style-name="T391">執行率為</text:span><text:span text:style-name="T392">8</text:span><text:span text:style-name="T393">8</text:span><text:span text:style-name="T394">.3</text:span><text:span text:style-name="T395">8</text:span><text:span text:style-name="T396">%</text:span><text:span text:style-name="T397">，</text:span><text:span text:style-name="T398">賸餘數</text:span><text:span text:style-name="T399">1</text:span><text:span text:style-name="T400">,</text:span><text:span text:style-name="T401">2</text:span><text:span text:style-name="T402">0</text:span><text:span text:style-name="T403">4</text:span><text:span text:style-name="T404">萬</text:span><text:span text:style-name="T405">2</text:span><text:span text:style-name="T406">,</text:span><text:span text:style-name="T407">86</text:span><text:span text:style-name="T408">0</text:span><text:span text:style-name="T409">元</text:span><text:span text:style-name="T410">，主</text:span><text:span text:style-name="T411">要係</text:span><text:span text:style-name="T412">受「</text:span><text:span text:style-name="T413">嚴</text:span><text:span text:style-name="T414">重特</text:span></text:p>
        </text:list-item>
      </text:list>
      <text:p text:style-name="P415"><text:span text:style-name="T416">殊傳染</text:span><text:span text:style-name="T417">性</text:span><text:span text:style-name="T418">肺炎</text:span><text:span text:style-name="T419">」</text:span><text:span text:style-name="T420">疫</text:span><text:span text:style-name="T421">情影</text:span><text:span text:style-name="T422">響，</text:span><text:span text:style-name="T423">停</text:span><text:span text:style-name="T424">辧</text:span><text:span text:style-name="T425">大型</text:span><text:span text:style-name="T426">班</text:span><text:span text:style-name="T427">期、</text:span><text:span text:style-name="T428">減少班</text:span><text:span text:style-name="T429">期</text:span><text:span text:style-name="T430">天數及人</text:span><text:span text:style-name="T431">數，</text:span><text:span text:style-name="T432">或</text:span></text:p>
      <text:p text:style-name="P433"><text:span text:style-name="T434">改以遠</text:span><text:span text:style-name="T435">距</text:span><text:span text:style-name="T436">同步</text:span><text:span text:style-name="T437">教學</text:span><text:span text:style-name="T438">等方式</text:span><text:span text:style-name="T439">調</text:span><text:span text:style-name="T440">整訓</text:span><text:span text:style-name="T441">練業</text:span><text:span text:style-name="T442">務，核</text:span><text:span text:style-name="T443">實</text:span><text:span text:style-name="T444">減少</text:span><text:span text:style-name="T445">相</text:span><text:span text:style-name="T446">關支出所致。</text:span></text:p>
      <text:list text:style-name="LFO2" text:continue-numbering="true">
        <text:list-item>
          <text:p text:style-name="P447"><text:span text:style-name="T448">一</text:span><text:span text:style-name="T449">般</text:span><text:span text:style-name="T450">建</text:span><text:span text:style-name="T451">築</text:span><text:span text:style-name="T452">及</text:span><text:span text:style-name="T453">設</text:span><text:span text:style-name="T454">備</text:span><text:span text:style-name="T455">：</text:span><text:span text:style-name="T456">預</text:span><text:span text:style-name="T457">算</text:span><text:span text:style-name="T458">數</text:span><text:span text:style-name="T459">85</text:span><text:span text:style-name="T460">萬</text:span><text:span text:style-name="T461">元</text:span><text:span text:style-name="T462">，</text:span><text:span text:style-name="T463">決</text:span><text:span text:style-name="T464">算數</text:span><text:span text:style-name="T465">8</text:span><text:span text:style-name="T466">49</text:span><text:span text:style-name="T467">,</text:span><text:span text:style-name="T468">960</text:span><text:span text:style-name="T469">元</text:span><text:span text:style-name="T470">，賸</text:span><text:span text:style-name="T471">餘數</text:span><text:span text:style-name="T472">4</text:span><text:span text:style-name="T473">0</text:span><text:span text:style-name="T474">元</text:span><text:span text:style-name="T475">，</text:span><text:span text:style-name="T476">主</text:span><text:span text:style-name="T477"><text:s/></text:span><text:span text:style-name="T478">要</text:span><text:span text:style-name="T479">係</text:span><text:span text:style-name="T480">採</text:span><text:span text:style-name="T481">購</text:span><text:span text:style-name="T482">公</text:span><text:span text:style-name="T483">務</text:span><text:span text:style-name="T484">車</text:span><text:span text:style-name="T485">輛</text:span><text:span text:style-name="T486">標</text:span><text:span text:style-name="T487">餘</text:span><text:span text:style-name="T488">款</text:span><text:span text:style-name="T489">。</text:span></text:p>
        </text:list-item>
        <text:list-item>
          <text:p text:style-name="P490"><text:span text:style-name="T491">第一預備金：預算數</text:span><text:span text:style-name="T492"><text:s/></text:span><text:span text:style-name="T493">12</text:span><text:span text:style-name="T494">0</text:span><text:span text:style-name="T495">萬元，本年度未動支。</text:span></text:p>
        </text:list-item>
      </text:list>
      <text:p text:style-name="P496"><text:span text:style-name="T497">(</text:span><text:span text:style-name="T498">三</text:span><text:span text:style-name="T499">)</text:span><text:span text:style-name="T500">平衡</text:span><text:span text:style-name="T501">表重</text:span><text:span text:style-name="T502">要</text:span><text:span text:style-name="T503">科目之</text:span><text:span text:style-name="T504">金額</text:span><text:span text:style-name="T505">及內</text:span><text:span text:style-name="T506">容</text:span><text:span text:style-name="T507">之</text:span><text:span text:style-name="T508">簡述：</text:span></text:p>
      <text:list text:style-name="LFO3" text:continue-numbering="true">
        <text:list-item>
          <text:p text:style-name="P509"><text:span text:style-name="T510">流動資產：係專戶存款</text:span><text:span text:style-name="T511">893</text:span><text:span text:style-name="T512">萬</text:span><text:span text:style-name="T513">8,319</text:span><text:span text:style-name="T514">元。</text:span></text:p>
        </text:list-item>
        <text:list-item>
          <text:p text:style-name="P515"><text:span text:style-name="T516">固定</text:span><text:span text:style-name="T517">資</text:span><text:span text:style-name="T518">產：</text:span><text:span text:style-name="T519">係</text:span><text:span text:style-name="T520">土地</text:span><text:span text:style-name="T521">1</text:span><text:span text:style-name="T522">8</text:span><text:span text:style-name="T523">億</text:span><text:span text:style-name="T524">8</text:span><text:span text:style-name="T525">,82</text:span><text:span text:style-name="T526">2</text:span><text:span text:style-name="T527">萬</text:span><text:span text:style-name="T528">6</text:span><text:span text:style-name="T529">,</text:span><text:span text:style-name="T530">69</text:span><text:span text:style-name="T531">8</text:span><text:span text:style-name="T532">元</text:span><text:span text:style-name="T533">、土</text:span><text:span text:style-name="T534">地</text:span><text:span text:style-name="T535">改良物</text:span><text:span text:style-name="T536">12</text:span><text:span text:style-name="T537">萬</text:span><text:span text:style-name="T538">1</text:span><text:span text:style-name="T539">,</text:span><text:span text:style-name="T540">854</text:span><text:span text:style-name="T541">元</text:span><text:span text:style-name="T542">、</text:span><text:span text:style-name="T543">房屋建築及設備</text:span><text:span text:style-name="T544">7</text:span><text:span text:style-name="T545">億</text:span><text:span text:style-name="T546">2,105</text:span><text:span text:style-name="T547">萬</text:span><text:span text:style-name="T548">1,207</text:span><text:span text:style-name="T549">元、機械及設備</text:span><text:span text:style-name="T550">3,134</text:span><text:span text:style-name="T551">萬</text:span><text:span text:style-name="T552">7,093</text:span><text:span text:style-name="T553">元、</text:span></text:p>
        </text:list-item>
      </text:list>
      <text:p text:style-name="P554"><text:span text:style-name="T555">交通</text:span><text:span text:style-name="T556">及運輸設備</text:span><text:span text:style-name="T557">395</text:span><text:span text:style-name="T558">萬</text:span><text:span text:style-name="T559">9,056</text:span><text:span text:style-name="T560">元、</text:span><text:span text:style-name="T561">雜項設備</text:span><text:span text:style-name="T562">912</text:span><text:span text:style-name="T563">萬</text:span><text:span text:style-name="T564">8,806</text:span><text:span text:style-name="T565">元</text:span><text:span text:style-name="T566">、</text:span><text:span text:style-name="T567">收藏品及傳</text:span></text:p>
      <text:p text:style-name="P568"><text:span text:style-name="T569">承資產</text:span><text:span text:style-name="T570">15</text:span><text:span text:style-name="T571">7</text:span><text:span text:style-name="T572">萬</text:span><text:span text:style-name="T573">2,66</text:span><text:span text:style-name="T574">1</text:span><text:span text:style-name="T575">元、購建中固定資產</text:span><text:span text:style-name="T576">15</text:span><text:span text:style-name="T577">6</text:span><text:span text:style-name="T578">萬</text:span><text:span text:style-name="T579">6,00</text:span><text:span text:style-name="T580">0</text:span><text:span text:style-name="T581">元，合計數</text:span><text:span text:style-name="T582">2</text:span><text:span text:style-name="T583">6</text:span><text:span text:style-name="T584">億</text:span><text:span text:style-name="T585">5,697</text:span><text:span text:style-name="T586">萬</text:span><text:span text:style-name="T587">3,375</text:span><text:span text:style-name="T588">元。</text:span></text:p>
      <text:list text:style-name="LFO3" text:continue-numbering="true">
        <text:list-item>
          <text:p text:style-name="P589"><text:span text:style-name="T590">無</text:span><text:span text:style-name="T591">形</text:span><text:span text:style-name="T592">資</text:span><text:span text:style-name="T593">產</text:span><text:span text:style-name="T594">：係</text:span><text:span text:style-name="T595">電</text:span><text:span text:style-name="T596">腦</text:span><text:span text:style-name="T597">軟</text:span><text:span text:style-name="T598">體</text:span><text:span text:style-name="T599">2,14</text:span><text:span text:style-name="T600">3</text:span><text:span text:style-name="T601">萬</text:span><text:span text:style-name="T602">5,69</text:span><text:span text:style-name="T603">7</text:span><text:span text:style-name="T604">元</text:span><text:span text:style-name="T605">、</text:span><text:span text:style-name="T606">發</text:span><text:span text:style-name="T607">展</text:span><text:span text:style-name="T608">中</text:span><text:span text:style-name="T609">之</text:span><text:span text:style-name="T610">無</text:span><text:span text:style-name="T611">形</text:span><text:span text:style-name="T612">資產</text:span><text:span text:style-name="T613">22</text:span><text:span text:style-name="T614">0</text:span><text:span text:style-name="T615">萬</text:span></text:p>
        </text:list-item>
      </text:list>
      <text:p text:style-name="P616">5,000元。</text:p>
      <text:list text:style-name="LFO3" text:continue-numbering="true">
        <text:list-item>
          <text:p text:style-name="P617"><text:span text:style-name="T618">流動負</text:span><text:span text:style-name="T619">債</text:span><text:span text:style-name="T620">：係</text:span><text:span text:style-name="T621">應付</text:span><text:span text:style-name="T622">代收款</text:span><text:span text:style-name="T623">289</text:span><text:span text:style-name="T624">萬</text:span><text:span text:style-name="T625">5</text:span><text:span text:style-name="T626">05</text:span><text:span text:style-name="T627">元</text:span><text:span text:style-name="T628">。</text:span></text:p>
        </text:list-item>
        <text:list-item>
          <text:p text:style-name="P629"><text:span text:style-name="T630">其他負</text:span><text:span text:style-name="T631">債</text:span><text:span text:style-name="T632">：</text:span><text:span text:style-name="T633">係</text:span><text:span text:style-name="T634">存</text:span><text:span text:style-name="T635">入保證金</text:span><text:span text:style-name="T636">221</text:span><text:span text:style-name="T637">萬</text:span><text:span text:style-name="T638">5</text:span><text:span text:style-name="T639">,</text:span><text:span text:style-name="T640">905</text:span><text:span text:style-name="T641">元、</text:span><text:span text:style-name="T642">應付保管款</text:span><text:span text:style-name="T643">383</text:span><text:span text:style-name="T644">萬</text:span><text:span text:style-name="T645">1</text:span><text:span text:style-name="T646">,</text:span><text:span text:style-name="T647">9</text:span><text:span text:style-name="T648">09</text:span><text:span text:style-name="T649">元，合計數</text:span><text:span text:style-name="T650">604</text:span><text:span text:style-name="T651">萬</text:span><text:span text:style-name="T652">7,814</text:span><text:span text:style-name="T653">元。</text:span></text:p>
        </text:list-item>
      </text:list>
      <text:p text:style-name="P654">二、財務狀況之分析</text:p>
      <text:list text:style-name="LFO4" text:continue-numbering="true">
        <text:list-item>
          <text:p text:style-name="P655"><text:span text:style-name="T656">平衡表</text:span><text:span text:style-name="T657">:</text:span></text:p>
        </text:list-item>
      </text:list>
      <text:list text:style-name="LFO5" text:continue-numbering="true">
        <text:list-item>
          <text:p text:style-name="P658"><text:span text:style-name="T659">流動資</text:span><text:span text:style-name="T660">產</text:span><text:span text:style-name="T661">8</text:span><text:span text:style-name="T662">93</text:span><text:span text:style-name="T663">萬</text:span><text:span text:style-name="T664">8</text:span><text:span text:style-name="T665">,</text:span><text:span text:style-name="T666">3</text:span><text:span text:style-name="T667">19</text:span><text:span text:style-name="T668">元</text:span><text:span text:style-name="T669">，</text:span><text:span text:style-name="T670">較</text:span><text:span text:style-name="T671">上</text:span><text:span text:style-name="T672">年</text:span><text:span text:style-name="T673">度減</text:span><text:span text:style-name="T674">少</text:span><text:span text:style-name="T675">1,935</text:span><text:span text:style-name="T676">萬</text:span><text:span text:style-name="T677">8</text:span><text:span text:style-name="T678">,</text:span><text:span text:style-name="T679">76</text:span><text:span text:style-name="T680">2</text:span><text:span text:style-name="T681">元</text:span><text:span text:style-name="T682">，</text:span><text:span text:style-name="T683">約</text:span><text:span text:style-name="T684">68</text:span><text:span text:style-name="T685">.</text:span><text:span text:style-name="T686">41</text:span><text:span text:style-name="T687">%</text:span><text:span text:style-name="T688">，</text:span><text:span text:style-name="T689">主</text:span><text:span text:style-name="T690">要係專戶存款減少。</text:span></text:p>
        </text:list-item>
        <text:list-item>
          <text:p text:style-name="P691"><text:span text:style-name="T692">流動負債</text:span><text:span text:style-name="T693">2</text:span><text:span text:style-name="T694">8</text:span><text:span text:style-name="T695">9</text:span><text:span text:style-name="T696">萬</text:span><text:span text:style-name="T697">5</text:span><text:span text:style-name="T698">05</text:span><text:span text:style-name="T699">元</text:span><text:span text:style-name="T700">，</text:span><text:span text:style-name="T701">較</text:span><text:span text:style-name="T702">上</text:span><text:span text:style-name="T703">年度</text:span><text:span text:style-name="T704">減</text:span><text:span text:style-name="T705">少</text:span><text:span text:style-name="T706">1</text:span><text:span text:style-name="T707">,</text:span><text:span text:style-name="T708">6</text:span><text:span text:style-name="T709">9</text:span><text:span text:style-name="T710">0</text:span><text:span text:style-name="T711">萬</text:span><text:span text:style-name="T712">5,</text:span><text:span text:style-name="T713">3</text:span><text:span text:style-name="T714">0</text:span><text:span text:style-name="T715">9</text:span><text:span text:style-name="T716">元，</text:span><text:span text:style-name="T717">約</text:span><text:span text:style-name="T718">8</text:span><text:span text:style-name="T719">5</text:span><text:span text:style-name="T720">.</text:span><text:span text:style-name="T721">4</text:span><text:span text:style-name="T722">%</text:span><text:span text:style-name="T723">，</text:span><text:span text:style-name="T724">主</text:span><text:span text:style-name="T725">要</text:span></text:p>
        </text:list-item>
      </text:list>
      <text:p text:style-name="P726"><text:span text:style-name="T727">係「</text:span><text:span text:style-name="T728">嚴</text:span><text:span text:style-name="T729">重</text:span><text:span text:style-name="T730">特殊</text:span><text:span text:style-name="T731">傳</text:span><text:span text:style-name="T732">染</text:span><text:span text:style-name="T733">性</text:span><text:span text:style-name="T734">肺</text:span><text:span text:style-name="T735">炎</text:span><text:span text:style-name="T736">」</text:span><text:span text:style-name="T737">集</text:span><text:span text:style-name="T738">中檢</text:span><text:span text:style-name="T739">疫</text:span><text:span text:style-name="T740">場</text:span><text:span text:style-name="T741">所</text:span><text:span text:style-name="T742">代</text:span><text:span text:style-name="T743">辦經</text:span><text:span text:style-name="T744">費</text:span><text:span text:style-name="T745">繳</text:span><text:span text:style-name="T746">回</text:span><text:span text:style-name="T747">衛</text:span><text:span text:style-name="T748">生</text:span><text:span text:style-name="T749">福</text:span><text:span text:style-name="T750">利部</text:span><text:span text:style-name="T751">。</text:span></text:p>
      <text:p text:style-name="P752">2</text:p>
      <text:soft-page-break/>
      <text:list text:style-name="LFO5" text:continue-numbering="true">
        <text:list-item>
          <text:p text:style-name="P753"><text:span text:style-name="T754">其</text:span><text:span text:style-name="T755">他負</text:span><text:span text:style-name="T756">債</text:span><text:span text:style-name="T757">604</text:span><text:span text:style-name="T758">萬</text:span><text:span text:style-name="T759">7</text:span><text:span text:style-name="T760">,814</text:span><text:span text:style-name="T761">元，</text:span><text:span text:style-name="T762">較</text:span><text:span text:style-name="T763">上</text:span><text:span text:style-name="T764">年</text:span><text:span text:style-name="T765">度</text:span><text:span text:style-name="T766">減少</text:span><text:span text:style-name="T767">24</text:span><text:span text:style-name="T768">5</text:span><text:span text:style-name="T769">萬</text:span><text:span text:style-name="T770">3,453</text:span><text:span text:style-name="T771">元，</text:span><text:span text:style-name="T772">約</text:span><text:span text:style-name="T773">2</text:span><text:span text:style-name="T774">8</text:span><text:span text:style-name="T775">.86</text:span><text:span text:style-name="T776">%</text:span><text:span text:style-name="T777">，</text:span><text:span text:style-name="T778">主要</text:span><text:span text:style-name="T779">係</text:span><text:span text:style-name="T780"><text:s/></text:span><text:span text:style-name="T781">退</text:span><text:span text:style-name="T782">還約</text:span><text:span text:style-name="T783">聘</text:span><text:span text:style-name="T784">人員</text:span><text:span text:style-name="T785">李</text:span><text:span text:style-name="T786">保興</text:span><text:span text:style-name="T787">存</text:span><text:span text:style-name="T788">入機</text:span><text:span text:style-name="T789">關</text:span><text:span text:style-name="T790">專戶</text:span><text:span text:style-name="T791">之</text:span><text:span text:style-name="T792">離職</text:span><text:span text:style-name="T793">儲</text:span><text:span text:style-name="T794">金所</text:span><text:span text:style-name="T795">致</text:span><text:span text:style-name="T796">。</text:span></text:p>
        </text:list-item>
      </text:list>
      <text:list text:style-name="LFO4" text:continue-numbering="true">
        <text:list-item>
          <text:p text:style-name="P797"><text:span text:style-name="T798">未來或有給付責任之揭露說明</text:span><text:span text:style-name="T799">:</text:span><text:span text:style-name="T800">無。</text:span></text:p>
        </text:list-item>
      </text:list>
      <text:p text:style-name="P801"><text:span text:style-name="T802">三、</text:span><text:span text:style-name="T803"><text:s/></text:span><text:span text:style-name="T804">重要施政計畫執行成果之說明</text:span></text:p>
      <text:p text:style-name="P805"><text:span text:style-name="T806">(</text:span><text:span text:style-name="T807">一</text:span><text:span text:style-name="T808">)</text:span><text:span text:style-name="T809"><text:s/></text:span><text:span text:style-name="T810">已完成施政計畫重點概述：</text:span></text:p>
      <text:p text:style-name="P811"><text:span text:style-name="T812">本學院</text:span><text:span text:style-name="T813">111</text:span><text:span text:style-name="T814">年</text:span><text:span text:style-name="T815">度施政</text:span><text:span text:style-name="T816">計</text:span><text:span text:style-name="T817">畫</text:span><text:span text:style-name="T818">係</text:span><text:span text:style-name="T819">根據</text:span><text:span text:style-name="T820">行</text:span><text:span text:style-name="T821">政院</text:span><text:span text:style-name="T822">核</text:span><text:span text:style-name="T823">定</text:span><text:span text:style-name="T824">之</text:span><text:span text:style-name="T825">施政</text:span><text:span text:style-name="T826">方</text:span><text:span text:style-name="T827">針</text:span><text:span text:style-name="T828">，</text:span><text:span text:style-name="T829">配合實際業務擬訂計畫目</text:span><text:span text:style-name="T830">標</text:span><text:span text:style-name="T831">，</text:span><text:span text:style-name="T832">並遵循法令規</text:span><text:span text:style-name="T833">定，</text:span><text:span text:style-name="T834">辦理行</text:span><text:span text:style-name="T835">政</text:span><text:span text:style-name="T836">院</text:span><text:span text:style-name="T837">所</text:span><text:span text:style-name="T838">屬</text:span><text:span text:style-name="T839">機</text:span><text:span text:style-name="T840">關與地</text:span><text:span text:style-name="T841">方</text:span><text:span text:style-name="T842">機關</text:span><text:span text:style-name="T843">公</text:span></text:p>
      <text:p text:style-name="P844"><text:span text:style-name="T845">務人力訓練及發展</text:span><text:span text:style-name="T846">業</text:span><text:span text:style-name="T847">務</text:span><text:span text:style-name="T848">。</text:span><text:span text:style-name="T849">重</text:span><text:span text:style-name="T850">點</text:span><text:span text:style-name="T851">成果摘述如下：</text:span></text:p>
      <text:list text:style-name="LFO6" text:continue-numbering="true">
        <text:list-item>
          <text:p text:style-name="P852"><text:span text:style-name="T853">高階主</text:span><text:span text:style-name="T854">管</text:span><text:span text:style-name="T855">培訓</text:span><text:span text:style-name="T856">成效</text:span><text:span text:style-name="T857">力：完</text:span><text:span text:style-name="T858">訓</text:span><text:span text:style-name="T859">後</text:span><text:span text:style-name="T860">3</text:span><text:span text:style-name="T861">年內累計陞任比率為</text:span><text:span text:style-name="T862">54.</text:span><text:span text:style-name="T863">2%</text:span><text:span text:style-name="T864">。</text:span></text:p>
        </text:list-item>
        <text:list-item>
          <text:p text:style-name="P865"><text:span text:style-name="T866">管理核</text:span><text:span text:style-name="T867">心</text:span><text:span text:style-name="T868">能力</text:span><text:span text:style-name="T869">訓</text:span><text:span text:style-name="T870">練</text:span><text:span text:style-name="T871">成效</text:span><text:span text:style-name="T872">力</text:span><text:span text:style-name="T873">：</text:span><text:span text:style-name="T874">計</text:span><text:span text:style-name="T875">辦</text:span><text:span text:style-name="T876">理中</text:span><text:span text:style-name="T877">高</text:span><text:span text:style-name="T878">階主管管理核心能力研習班</text:span><text:span text:style-name="T879">2</text:span><text:span text:style-name="T880">8</text:span><text:span text:style-name="T881"><text:s/></text:span><text:span text:style-name="T882">期，</text:span><text:span text:style-name="T883">課</text:span><text:span text:style-name="T884">程</text:span><text:span text:style-name="T885">測驗</text:span><text:span text:style-name="T886">成績</text:span><text:span text:style-name="T887">達</text:span><text:span text:style-name="T888">80</text:span><text:span text:style-name="T889">分以上者</text:span><text:span text:style-name="T890">比率</text:span><text:span text:style-name="T891">為</text:span><text:span text:style-name="T892">9</text:span><text:span text:style-name="T893">8</text:span><text:span text:style-name="T894">.8</text:span><text:span text:style-name="T895">%</text:span><text:span text:style-name="T896">，</text:span><text:span text:style-name="T897">平均滿</text:span><text:span text:style-name="T898">意</text:span><text:span text:style-name="T899">度為</text:span><text:span text:style-name="T900">92</text:span><text:span text:style-name="T901">.4%</text:span><text:span text:style-name="T902">。</text:span></text:p>
        </text:list-item>
        <text:list-item>
          <text:p text:style-name="P903"><text:span text:style-name="T904">訓</text:span><text:span text:style-name="T905">練</text:span><text:span text:style-name="T906">內</text:span><text:span text:style-name="T907">容</text:span><text:span text:style-name="T908">與</text:span><text:span text:style-name="T909">施</text:span><text:span text:style-name="T910">政</text:span><text:span text:style-name="T911">結</text:span><text:span text:style-name="T912">合</text:span><text:span text:style-name="T913">力</text:span><text:span text:style-name="T914">：</text:span><text:span text:style-name="T915">計</text:span><text:span text:style-name="T916">辦</text:span><text:span text:style-name="T917">理</text:span><text:span text:style-name="T918">相關課程</text:span><text:span text:style-name="T919">4</text:span><text:span text:style-name="T920">5</text:span><text:span text:style-name="T921">期</text:span><text:span text:style-name="T922">、</text:span><text:span text:style-name="T923">2,</text:span><text:span text:style-name="T924">238</text:span><text:span text:style-name="T925">人</text:span><text:span text:style-name="T926">參</text:span><text:span text:style-name="T927">訓</text:span><text:span text:style-name="T928">，課</text:span><text:span text:style-name="T929">程</text:span><text:span text:style-name="T930">測驗成績達</text:span><text:span text:style-name="T931">75</text:span><text:span text:style-name="T932">分以上者比率為</text:span><text:span text:style-name="T933">90.58%</text:span><text:span text:style-name="T934">，平均滿意度為</text:span><text:span text:style-name="T935">90.98%</text:span><text:span text:style-name="T936">。另「</text:span><text:span text:style-name="T937">e</text:span></text:p>
        </text:list-item>
      </text:list>
      <text:p text:style-name="P938"><text:span text:style-name="T939">等公務園</text:span><text:span text:style-name="T940">+</text:span><text:span text:style-name="T941">學</text:span><text:span text:style-name="T942">習平</text:span><text:span text:style-name="T943">臺</text:span><text:span text:style-name="T944">」</text:span><text:span text:style-name="T945">提供強</text:span><text:span text:style-name="T946">化</text:span><text:span text:style-name="T947">民主</text:span><text:span text:style-name="T948">治</text:span><text:span text:style-name="T949">理價值</text:span><text:span text:style-name="T950">相</text:span><text:span text:style-name="T951">關課程</text:span><text:span text:style-name="T952">149</text:span><text:span text:style-name="T953">門，</text:span><text:span text:style-name="T954">選讀人數</text:span><text:span text:style-name="T955">1,599,299</text:span><text:span text:style-name="T956">人次，認證時數</text:span><text:span text:style-name="T957">2,318,717</text:span><text:span text:style-name="T958">小時。</text:span></text:p>
      <text:list text:style-name="LFO6" text:continue-numbering="true">
        <text:list-item>
          <text:p text:style-name="P959"><text:span text:style-name="T960">全面提</text:span><text:span text:style-name="T961">升</text:span><text:span text:style-name="T962">英語</text:span><text:span text:style-name="T963">溝通</text:span><text:span text:style-name="T964">力</text:span><text:span text:style-name="T965">：</text:span><text:span text:style-name="T966">中</text:span><text:span text:style-name="T967">高階</text:span><text:span text:style-name="T968">涉</text:span><text:span text:style-name="T969">外</text:span><text:span text:style-name="T970">公</text:span><text:span text:style-name="T971">務人員</text:span><text:span text:style-name="T972">英</text:span><text:span text:style-name="T973">語訓</text:span><text:span text:style-name="T974">練、</text:span><text:span text:style-name="T975">新進人員英語</text:span></text:p>
        </text:list-item>
      </text:list>
      <text:p text:style-name="P976"><text:span text:style-name="T977">力</text:span><text:span text:style-name="T978">提</text:span><text:span text:style-name="T979">升</text:span><text:span text:style-name="T980">研</text:span><text:span text:style-name="T981">習</text:span><text:span text:style-name="T982">班</text:span><text:span text:style-name="T983">，</text:span><text:span text:style-name="T984">及</text:span><text:span text:style-name="T985">專</text:span><text:span text:style-name="T986">題</text:span><text:span text:style-name="T987">式</text:span><text:span text:style-name="T988">涉</text:span><text:span text:style-name="T989">外</text:span><text:span text:style-name="T990">業</text:span><text:span text:style-name="T991">務研習</text:span><text:span text:style-name="T992">班</text:span><text:span text:style-name="T993">共</text:span><text:span text:style-name="T994">辦</text:span><text:span text:style-name="T995">理</text:span><text:span text:style-name="T996">4</text:span><text:span text:style-name="T997">0</text:span><text:span text:style-name="T998">班</text:span><text:span text:style-name="T999">期</text:span><text:span text:style-name="T1000">，計</text:span><text:span text:style-name="T1001">1,4</text:span><text:span text:style-name="T1002">62</text:span><text:span text:style-name="T1003">人</text:span><text:span text:style-name="T1004">參</text:span><text:span text:style-name="T1005">訓</text:span><text:span text:style-name="T1006">，平均</text:span><text:span text:style-name="T1007">滿</text:span><text:span text:style-name="T1008">意度</text:span><text:span text:style-name="T1009">為</text:span><text:span text:style-name="T1010">93.22%</text:span><text:span text:style-name="T1011">。另</text:span><text:span text:style-name="T1012">「</text:span><text:span text:style-name="T1013">e</text:span><text:span text:style-name="T1014">等公</text:span><text:span text:style-name="T1015">務園</text:span><text:span text:style-name="T1016">+</text:span><text:span text:style-name="T1017">學習</text:span><text:span text:style-name="T1018">平</text:span><text:span text:style-name="T1019">臺」英</text:span><text:span text:style-name="T1020">語力</text:span><text:span text:style-name="T1021">-UP</text:span></text:p>
      <text:p text:style-name="P1022"><text:span text:style-name="T1023">學習專</text:span><text:span text:style-name="T1024">區</text:span><text:span text:style-name="T1025">，</text:span><text:span text:style-name="T1026">提</text:span><text:span text:style-name="T1027">供英</text:span><text:span text:style-name="T1028">語課程計</text:span><text:span text:style-name="T1029">249</text:span><text:span text:style-name="T1030">門課</text:span><text:span text:style-name="T1031">程</text:span><text:span text:style-name="T1032">，</text:span><text:span text:style-name="T1033">選讀人數</text:span><text:span text:style-name="T1034">32</text:span><text:span text:style-name="T1035">9</text:span><text:span text:style-name="T1036">,</text:span><text:span text:style-name="T1037">261</text:span><text:span text:style-name="T1038">人</text:span><text:span text:style-name="T1039">次，</text:span><text:span text:style-name="T1040">認證</text:span></text:p>
      <text:p text:style-name="P1041">時數385,923小時。</text:p>
      <text:list text:style-name="LFO6" text:continue-numbering="true">
        <text:list-item>
          <text:p text:style-name="P1042"><text:span text:style-name="T1043">精進跨域數位能</text:span><text:span text:style-name="T1044">力</text:span><text:span text:style-name="T1045">：</text:span><text:span text:style-name="T1046">針對數位政</text:span><text:span text:style-name="T1047">策</text:span><text:span text:style-name="T1048">、</text:span><text:span text:style-name="T1049">科技新</text:span><text:span text:style-name="T1050">知</text:span><text:span text:style-name="T1051">、</text:span><text:span text:style-name="T1052">數位素</text:span><text:span text:style-name="T1053">養、</text:span><text:span text:style-name="T1054">數位工具應用等</text:span><text:span text:style-name="T1055">4</text:span><text:span text:style-name="T1056">大</text:span><text:span text:style-name="T1057">數</text:span><text:span text:style-name="T1058">位知</text:span><text:span text:style-name="T1059">能</text:span><text:span text:style-name="T1060">及科技類課</text:span><text:span text:style-name="T1061">程</text:span><text:span text:style-name="T1062">，</text:span><text:span text:style-name="T1063">開辦</text:span><text:span text:style-name="T1064">45</text:span><text:span text:style-name="T1065">班</text:span><text:span text:style-name="T1066">別、</text:span><text:span text:style-name="T1067">128</text:span><text:span text:style-name="T1068">班</text:span><text:span text:style-name="T1069">期，</text:span><text:span text:style-name="T1070">完成參訓</text:span></text:p>
        </text:list-item>
      </text:list>
      <text:p text:style-name="P1071">人數計5,395人次，平均滿意度93.11%。</text:p>
      <text:list text:style-name="LFO6" text:continue-numbering="true">
        <text:list-item>
          <text:p text:style-name="P1072"><text:span text:style-name="T1073">智</text:span><text:span text:style-name="T1074">慧</text:span><text:span text:style-name="T1075">創</text:span><text:span text:style-name="T1076">新</text:span><text:span text:style-name="T1077">人</text:span><text:span text:style-name="T1078">事</text:span><text:span text:style-name="T1079">服</text:span><text:span text:style-name="T1080">務</text:span><text:span text:style-name="T1081">：</text:span><text:span text:style-name="T1082">本</text:span><text:span text:style-name="T1083">學院</text:span><text:span text:style-name="T1084">11</text:span><text:span text:style-name="T1085">1</text:span><text:span text:style-name="T1086">年</text:span><text:span text:style-name="T1087">度編</text:span><text:span text:style-name="T1088">列</text:span><text:span text:style-name="T1089">預</text:span><text:span text:style-name="T1090">算</text:span><text:span text:style-name="T1091">70</text:span><text:span text:style-name="T1092">4</text:span><text:span text:style-name="T1093">萬</text:span><text:span text:style-name="T1094">3</text:span><text:span text:style-name="T1095">千</text:span><text:span text:style-name="T1096">元</text:span><text:span text:style-name="T1097">，</text:span><text:span text:style-name="T1098">實</text:span><text:span text:style-name="T1099">際執</text:span><text:span text:style-name="T1100">行</text:span><text:span text:style-name="T1101">704</text:span><text:span text:style-name="T1102">萬</text:span><text:span text:style-name="T1103">3</text:span><text:span text:style-name="T1104">千元，執行率</text:span><text:span text:style-name="T1105">100%</text:span><text:span text:style-name="T1106">，主要係完成實</text:span><text:span text:style-name="T1107">體訓練</text:span><text:span text:style-name="T1108">APP</text:span><text:span text:style-name="T1109">功能網頁化，使</text:span></text:p>
        </text:list-item>
      </text:list>
      <text:p text:style-name="P1110"><text:span text:style-name="T1111">學員報</text:span><text:span text:style-name="T1112">到、</text:span><text:span text:style-name="T1113">問</text:span><text:span text:style-name="T1114">卷、</text:span><text:span text:style-name="T1115">測</text:span><text:span text:style-name="T1116">驗流程</text:span><text:span text:style-name="T1117">大</text:span><text:span text:style-name="T1118">幅簡</text:span><text:span text:style-name="T1119">化。</text:span><text:span text:style-name="T1120">另</text:span><text:span text:style-name="T1121">建置行</text:span><text:span text:style-name="T1122">政</text:span><text:span text:style-name="T1123">整合</text:span><text:span text:style-name="T1124">單</text:span><text:span text:style-name="T1125">一入口平臺，快速連</text:span><text:span text:style-name="T1126">結</text:span><text:span text:style-name="T1127">各訓</text:span><text:span text:style-name="T1128">練行</text:span><text:span text:style-name="T1129">政系</text:span><text:span text:style-name="T1130">統</text:span><text:span text:style-name="T1131">，</text:span><text:span text:style-name="T1132">及整</text:span><text:span text:style-name="T1133">合刷</text:span><text:span text:style-name="T1134">卡記</text:span><text:span text:style-name="T1135">錄</text:span><text:span text:style-name="T1136">、</text:span><text:span text:style-name="T1137">簽核</text:span><text:span text:style-name="T1138">通</text:span><text:span text:style-name="T1139">知等多項資訊於</text:span></text:p>
      <text:p text:style-name="P1140">數位儀表版，以提升工作效率。</text:p>
      <text:p text:style-name="P1141">3</text:p>
      <text:soft-page-break/>
      <text:p text:style-name="P1142">(二)施政計畫分項說明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工作計畫名稱</text:p>
          </table:table-cell>
          <table:table-cell table:style-name="TableCell1152" table:number-rows-spanned="2">
            <text:p text:style-name="P1153">重要計畫項目</text:p>
          </table:table-cell>
          <table:table-cell table:style-name="TableCell1154" table:number-rows-spanned="2">
            <text:p text:style-name="P1155">實施內容</text:p>
          </table:table-cell>
          <table:table-cell table:style-name="TableCell1156" table:number-columns-spanned="2">
            <text:p text:style-name="P1157"><text:span text:style-name="T1158">辦</text:span><text:span text:style-name="T1159"><text:s/></text:span><text:span text:style-name="T1160">理</text:span><text:span text:style-name="T1161"><text:s/></text:span><text:span text:style-name="T1162">情</text:span><text:span text:style-name="T1163"><text:s/></text:span><text:span text:style-name="T1164">形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<text:span text:style-name="T1171">已</text:span><text:span text:style-name="T1172"><text:s/></text:span><text:span text:style-name="T1173">完</text:span><text:span text:style-name="T1174"><text:s/></text:span><text:span text:style-name="T1175">成</text:span><text:span text:style-name="T1176"><text:s/></text:span><text:span text:style-name="T1177">或</text:span><text:span text:style-name="T1178"><text:s/></text:span><text:span text:style-name="T1179">未</text:span><text:span text:style-name="T1180"><text:s/></text:span><text:span text:style-name="T1181">完</text:span><text:span text:style-name="T1182"><text:s/></text:span><text:span text:style-name="T1183">成</text:span><text:span text:style-name="T1184"><text:s/></text:span><text:span text:style-name="T1185">之</text:span></text:p>
            <text:p text:style-name="P1186"><text:span text:style-name="T1187">說</text:span><text:span text:style-name="T1188"><text:s/></text:span><text:span text:style-name="T1189">明</text:span></text:p>
          </table:table-cell>
          <table:table-cell table:style-name="TableCell1190">
            <text:p text:style-name="P1191">因<text:s/>應<text:s/>改</text:p>
            <text:p text:style-name="P1192">善<text:s/>措<text:s/>施</text:p>
          </table:table-cell>
        </table:table-row>
        <table:table-row table:style-name="TableRow1193">
          <table:table-cell table:style-name="TableCell1194" table:number-rows-spanned="3">
            <text:p text:style-name="P1195"><text:span text:style-name="T1196">培</text:span><text:span text:style-name="T1197">育優質</text:span><text:span text:style-name="T1198">公務務人力</text:span></text:p>
          </table:table-cell>
          <table:table-cell table:style-name="TableCell1199">
            <text:p text:style-name="P1200"><text:span text:style-name="T1201">一</text:span><text:span text:style-name="T1202">、</text:span><text:span text:style-name="T1203">高階主管培訓成效</text:span></text:p>
            <text:p text:style-name="P1204">力</text:p>
          </table:table-cell>
          <table:table-cell table:style-name="TableCell1205">
            <text:p text:style-name="P1206"><text:span text:style-name="T1207">規劃辦</text:span><text:span text:style-name="T1208">理</text:span><text:span text:style-name="T1209">高</text:span><text:span text:style-name="T1210">階</text:span><text:span text:style-name="T1211">領</text:span><text:span text:style-name="T1212">導</text:span></text:p>
            <text:p text:style-name="P1213"><text:span text:style-name="T1214">研究</text:span><text:span text:style-name="T1215">班</text:span><text:span text:style-name="T1216">，</text:span><text:span text:style-name="T1217">提</text:span></text:p>
            <text:p text:style-name="P1218"><text:span text:style-name="T1219">升高階</text:span><text:span text:style-name="T1220">文</text:span><text:span text:style-name="T1221">官</text:span><text:span text:style-name="T1222">培</text:span><text:span text:style-name="T1223">訓</text:span><text:span text:style-name="T1224">成</text:span></text:p>
            <text:p text:style-name="P1225">效。</text:p>
          </table:table-cell>
          <table:table-cell table:style-name="TableCell1226">
            <text:p text:style-name="P1227"><text:span text:style-name="T1228">本項高階主管係指培</text:span><text:span text:style-name="T1229">育</text:span><text:span text:style-name="T1230">簡任</text:span><text:span text:style-name="T1231">第</text:span><text:span text:style-name="T1232">1</text:span><text:span text:style-name="T1233">1</text:span><text:span text:style-name="T1234">職等</text:span><text:span text:style-name="T1235">人員陞任</text:span></text:p>
            <text:p text:style-name="P1236"><text:span text:style-name="T1237">至高</text:span><text:span text:style-name="T1238">一</text:span><text:span text:style-name="T1239">陞</text:span><text:span text:style-name="T1240">遷</text:span><text:span text:style-name="T1241">序</text:span><text:span text:style-name="T1242">列之</text:span><text:span text:style-name="T1243">相</text:span><text:span text:style-name="T1244">關</text:span></text:p>
            <text:p text:style-name="P1245"><text:span text:style-name="T1246">班別為範圍，完訓</text:span><text:span text:style-name="T1247">後</text:span><text:span text:style-name="T1248"><text:s/></text:span><text:span text:style-name="T1249">3<text:s/></text:span><text:span text:style-name="T1250">年</text:span><text:span text:style-name="T1251">內累計陞任</text:span><text:span text:style-name="T1252">比</text:span><text:span text:style-name="T1253">率</text:span><text:span text:style-name="T1254">為</text:span></text:p>
            <text:p text:style-name="P1255">54.2%。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二</text:span><text:span text:style-name="T1263">、</text:span><text:span text:style-name="T1264">管理核心能力訓練</text:span></text:p>
            <text:p text:style-name="P1265">成效力</text:p>
          </table:table-cell>
          <table:table-cell table:style-name="TableCell1266">
            <text:p text:style-name="P1267"><text:span text:style-name="T1268">規</text:span><text:span text:style-name="T1269">劃</text:span><text:span text:style-name="T1270">辦</text:span><text:span text:style-name="T1271">理</text:span><text:span text:style-name="T1272">管</text:span><text:span text:style-name="T1273">理</text:span><text:span text:style-name="T1274">核</text:span><text:span text:style-name="T1275">心</text:span><text:span text:style-name="T1276">能</text:span><text:span text:style-name="T1277">力</text:span><text:span text:style-name="T1278">相</text:span><text:span text:style-name="T1279">關</text:span></text:p>
            <text:p text:style-name="P1280"><text:span text:style-name="T1281">班</text:span><text:span text:style-name="T1282">期</text:span><text:span text:style-name="T1283">，</text:span><text:span text:style-name="T1284">提升</text:span></text:p>
            <text:p text:style-name="P1285"><text:span text:style-name="T1286">公務人</text:span><text:span text:style-name="T1287">員</text:span><text:span text:style-name="T1288">領</text:span><text:span text:style-name="T1289">導</text:span><text:span text:style-name="T1290">管</text:span><text:span text:style-name="T1291">理</text:span></text:p>
            <text:p text:style-name="P1292">能力。</text:p>
          </table:table-cell>
          <table:table-cell table:style-name="TableCell1293">
            <text:p text:style-name="P1294"><text:span text:style-name="T1295">為強</text:span><text:span text:style-name="T1296">化</text:span><text:span text:style-name="T1297">中</text:span><text:span text:style-name="T1298">高</text:span><text:span text:style-name="T1299">階</text:span><text:span text:style-name="T1300">主管</text:span><text:span text:style-name="T1301">應</text:span><text:span text:style-name="T1302">具</text:span><text:span text:style-name="T1303">備之</text:span><text:span text:style-name="T1304">管</text:span><text:span text:style-name="T1305">理</text:span><text:span text:style-name="T1306">職</text:span><text:span text:style-name="T1307">能</text:span><text:span text:style-name="T1308">，本</text:span><text:span text:style-name="T1309">學</text:span><text:span text:style-name="T1310">院</text:span><text:span text:style-name="T1311">11</text:span><text:span text:style-name="T1312">1</text:span><text:span text:style-name="T1313">年度計辦理中高階主</text:span></text:p>
            <text:p text:style-name="P1314"><text:span text:style-name="T1315">管管</text:span><text:span text:style-name="T1316">理</text:span><text:span text:style-name="T1317">核</text:span><text:span text:style-name="T1318">心</text:span><text:span text:style-name="T1319">能</text:span><text:span text:style-name="T1320">力研</text:span><text:span text:style-name="T1321">習</text:span><text:span text:style-name="T1322">班</text:span></text:p>
            <text:p text:style-name="P1323"><text:span text:style-name="T1324">28<text:s/></text:span><text:span text:style-name="T1325">期，課程測驗成績</text:span><text:span text:style-name="T1326">達</text:span><text:span text:style-name="T1327">80</text:span><text:span text:style-name="T1328"><text:s/></text:span><text:span text:style-name="T1329">分</text:span><text:span text:style-name="T1330"><text:s/></text:span><text:span text:style-name="T1331">以</text:span><text:span text:style-name="T1332"><text:s/></text:span><text:span text:style-name="T1333">上</text:span><text:span text:style-name="T1334"><text:s/></text:span><text:span text:style-name="T1335">者</text:span><text:span text:style-name="T1336"><text:s/></text:span><text:span text:style-name="T1337">比</text:span><text:span text:style-name="T1338"><text:s/></text:span><text:span text:style-name="T1339">率</text:span><text:span text:style-name="T1340"><text:s/></text:span><text:span text:style-name="T1341">為</text:span></text:p>
            <text:p text:style-name="P1342"><text:span text:style-name="T1343">98.8</text:span><text:span text:style-name="T1344">%</text:span><text:span text:style-name="T1345">，平</text:span><text:span text:style-name="T1346">均滿意</text:span><text:span text:style-name="T1347">度</text:span><text:span text:style-name="T1348">為</text:span></text:p>
            <text:p text:style-name="P1349">92.4%。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<text:span text:style-name="T1356">三</text:span><text:span text:style-name="T1357">、</text:span><text:span text:style-name="T1358">訓練內容</text:span></text:p>
            <text:p text:style-name="P1359"><text:span text:style-name="T1360">與</text:span><text:span text:style-name="T1361">施政</text:span><text:span text:style-name="T1362">結合力</text:span></text:p>
          </table:table-cell>
          <table:table-cell table:style-name="TableCell1363">
            <text:p text:style-name="P1364"><text:span text:style-name="T1365">規</text:span><text:span text:style-name="T1366">劃</text:span><text:span text:style-name="T1367">辦</text:span><text:span text:style-name="T1368">理</text:span></text:p>
            <text:p text:style-name="P1369"><text:span text:style-name="T1370">民主治</text:span><text:span text:style-name="T1371">理</text:span><text:span text:style-name="T1372">價</text:span><text:span text:style-name="T1373">值</text:span><text:span text:style-name="T1374">課</text:span><text:span text:style-name="T1375">程</text:span></text:p>
            <text:p text:style-name="P1376"><text:span text:style-name="T1377">訓</text:span><text:span text:style-name="T1378">練</text:span><text:span text:style-name="T1379">，</text:span><text:span text:style-name="T1380">並統</text:span></text:p>
            <text:p text:style-name="P1381"><text:span text:style-name="T1382">計相關</text:span><text:span text:style-name="T1383">實</text:span><text:span text:style-name="T1384">體</text:span><text:span text:style-name="T1385">及</text:span><text:span text:style-name="T1386">數</text:span><text:span text:style-name="T1387">位</text:span></text:p>
            <text:p text:style-name="P1388"><text:span text:style-name="T1389">課</text:span><text:span text:style-name="T1390">程</text:span><text:span text:style-name="T1391">學</text:span><text:span text:style-name="T1392">習</text:span></text:p>
            <text:p text:style-name="P1393">成效。</text:p>
          </table:table-cell>
          <table:table-cell table:style-name="TableCell1394">
            <text:p text:style-name="P1395"><text:span text:style-name="T1396">(</text:span><text:span text:style-name="T1397">一</text:span><text:span text:style-name="T1398">)</text:span><text:span text:style-name="T1399"><text:s/></text:span><text:span text:style-name="T1400">為強</text:span><text:span text:style-name="T1401">化公務</text:span><text:span text:style-name="T1402">人</text:span><text:span text:style-name="T1403">員</text:span></text:p>
            <text:p text:style-name="P1404"><text:span text:style-name="T1405">民主治理價</text:span><text:span text:style-name="T1406">值</text:span><text:span text:style-name="T1407">，</text:span><text:span text:style-name="T1408">並</text:span><text:span text:style-name="T1409">瞭解當前政</text:span><text:span text:style-name="T1410">府</text:span><text:span text:style-name="T1411">重</text:span></text:p>
            <text:p text:style-name="P1412"><text:span text:style-name="T1413">要政</text:span><text:span text:style-name="T1414">策</text:span><text:span text:style-name="T1415">，</text:span><text:span text:style-name="T1416">提升工作</text:span></text:p>
            <text:p text:style-name="P1417"><text:span text:style-name="T1418">知能，本學院</text:span><text:span text:style-name="T1419"><text:s/></text:span><text:span text:style-name="T1420">11</text:span><text:span text:style-name="T1421">1</text:span><text:span text:style-name="T1422"><text:s/></text:span><text:span text:style-name="T1423">年度計辦</text:span><text:span text:style-name="T1424">理</text:span><text:span text:style-name="T1425">「</text:span><text:span text:style-name="T1426">性別</text:span></text:p>
            <text:p text:style-name="P1427"><text:span text:style-name="T1428">平</text:span><text:span text:style-name="T1429"><text:s/></text:span><text:span text:style-name="T1430">等</text:span><text:span text:style-name="T1431"><text:s/></text:span><text:span text:style-name="T1432">基</text:span><text:span text:style-name="T1433"><text:s/></text:span><text:span text:style-name="T1434">礎</text:span><text:span text:style-name="T1435"><text:s/></text:span><text:span text:style-name="T1436">研</text:span><text:span text:style-name="T1437"><text:s/></text:span><text:span text:style-name="T1438">習</text:span></text:p>
            <text:p text:style-name="P1439"><text:span text:style-name="T1440">班</text:span><text:span text:style-name="T1441">」、</text:span><text:span text:style-name="T1442">「</text:span><text:span text:style-name="T1443">人權研</text:span><text:span text:style-name="T1444">習</text:span><text:span text:style-name="T1445">班</text:span><text:span text:style-name="T1446">」</text:span><text:span text:style-name="T1447">、</text:span><text:span text:style-name="T1448">「廉</text:span><text:span text:style-name="T1449">政倫理研</text:span></text:p>
            <text:p text:style-name="P1450"><text:span text:style-name="T1451">習班</text:span><text:span text:style-name="T1452">」</text:span><text:span text:style-name="T1453">、</text:span><text:span text:style-name="T1454">「多元族群</text:span></text:p>
            <text:p text:style-name="P1455"><text:span text:style-name="T1456">文化研習班」</text:span><text:span text:style-name="T1457">及</text:span><text:span text:style-name="T1458">「</text:span><text:span text:style-name="T1459">政策傳達</text:span><text:span text:style-name="T1460">與</text:span><text:span text:style-name="T1461">民</text:span></text:p>
            <text:p text:style-name="P1462"><text:span text:style-name="T1463">主價值研習班</text:span><text:span text:style-name="T1464">」</text:span><text:span text:style-name="T1465">等</text:span></text:p>
            <text:p text:style-name="P1466"><text:span text:style-name="T1467">相關實體課</text:span><text:span text:style-name="T1468">程</text:span><text:span text:style-name="T1469">，</text:span><text:span text:style-name="T1470">共</text:span><text:span text:style-name="T1471">辦理</text:span><text:span text:style-name="T1472"><text:s/></text:span><text:span text:style-name="T1473">45</text:span><text:span text:style-name="T1474"><text:s/></text:span><text:span text:style-name="T1475">班期，合</text:span></text:p>
            <text:p text:style-name="P1476"><text:span text:style-name="T1477">計</text:span><text:span text:style-name="T1478">2,23</text:span><text:span text:style-name="T1479">8</text:span><text:span text:style-name="T1480">人參訓，</text:span></text:p>
            <text:p text:style-name="P1481"><text:span text:style-name="T1482">部分</text:span><text:span text:style-name="T1483">課程測驗</text:span><text:span text:style-name="T1484">成</text:span><text:span text:style-name="T1485">績達</text:span><text:span text:style-name="T1486"><text:s/></text:span><text:span text:style-name="T1487">75</text:span><text:span text:style-name="T1488"><text:s/></text:span><text:span text:style-name="T1489">分</text:span><text:span text:style-name="T1490">以上者</text:span></text:p>
          </table:table-cell>
          <table:table-cell table:style-name="TableCell1491">
            <text:p text:style-name="P1492"/>
          </table:table-cell>
        </table:table-row>
      </table:table>
      <text:p text:style-name="P1493"><text:span text:style-name="T1494">4</text:span><draw:custom-shape svg:x="0.68472in" svg:y="0.98472in" svg:width="0.00694in" svg:height="0.0069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68472in" svg:y="0.98472in" svg:width="0.00694in" svg:height="0.00694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.00347in" svg:y="0.98472in" svg:width="0.00694in" svg:height="0.00694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3.33542in" svg:y="0.98472in" svg:width="0.00694in" svg:height="0.00694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4.40417in" svg:y="0.98472in" svg:width="0.00694in" svg:height="0.0069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7.57292in" svg:y="0.98472in" svg:width="0.00694in" svg:height="0.00694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57292in" svg:y="0.98472in" svg:width="0.00694in" svg:height="0.0069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圖片 9" text:anchor-type="paragraph" svg:x="6.65972in" svg:y="1.39097in" svg:width="0.48542in" svg:height="0.19514in" style:rel-width="scale" style:rel-height="scale"><draw:image xlink:href="media/image1.jpeg" xlink:type="simple" xlink:show="embed" xlink:actuate="onLoad"/><svg:title/><svg:desc/></draw:frame><draw:custom-shape svg:x="0.68472in" svg:y="1.34028in" svg:width="0.00694in" svg:height="0.00694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2.00347in" svg:y="1.34028in" svg:width="0.00694in" svg:height="0.0069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3.33542in" svg:y="1.34028in" svg:width="0.00694in" svg:height="0.00694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40417in" svg:y="1.34028in" svg:width="0.00694in" svg:height="0.00694in" draw:z-index="251669504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6.63819in" svg:y="1.34028in" svg:width="0.00694in" svg:height="0.00694in" draw:z-index="251670528" draw:id="id11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57292in" svg:y="1.34028in" svg:width="0.00694in" svg:height="0.00694in" draw:z-index="251671552" draw:id="id12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68472in" svg:y="1.87014in" svg:width="0.00694in" svg:height="0.00694in" draw:z-index="251672576" draw:id="id13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2.00347in" svg:y="1.87014in" svg:width="0.00694in" svg:height="0.00694in" draw:z-index="251673600" draw:id="id14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3.33542in" svg:y="1.87014in" svg:width="0.00694in" svg:height="0.00694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4.40417in" svg:y="1.87014in" svg:width="0.00694in" svg:height="0.00694in" draw:z-index="251675648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6.63819in" svg:y="1.87014in" svg:width="0.00694in" svg:height="0.00694in" draw:z-index="251676672" draw:id="id17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7.57292in" svg:y="1.87014in" svg:width="0.00694in" svg:height="0.00694in" draw:z-index="251677696" draw:id="id18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0.68472in" svg:y="3.65069in" svg:width="0.00694in" svg:height="0.00694in" draw:z-index="251678720" draw:id="id19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2.00347in" svg:y="3.65069in" svg:width="0.00694in" svg:height="0.00694in" draw:z-index="251679744" draw:id="id20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3.33542in" svg:y="3.65069in" svg:width="0.00694in" svg:height="0.00694in" draw:z-index="251680768" draw:id="id21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4.40417in" svg:y="3.65069in" svg:width="0.00694in" svg:height="0.00694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6.63819in" svg:y="3.65069in" svg:width="0.00694in" svg:height="0.00694in" draw:z-index="2516828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7.57292in" svg:y="3.65069in" svg:width="0.00694in" svg:height="0.00694in" draw:z-index="251683840" draw:id="id24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0.68472in" svg:y="6.00903in" svg:width="0.00694in" svg:height="0.00694in" draw:z-index="251684864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2.00347in" svg:y="6.00903in" svg:width="0.00694in" svg:height="0.00694in" draw:z-index="251685888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3.33542in" svg:y="6.00903in" svg:width="0.00694in" svg:height="0.00694in" draw:z-index="251686912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4.40417in" svg:y="6.00903in" svg:width="0.00694in" svg:height="0.00694in" draw:z-index="251687936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6.63819in" svg:y="6.00903in" svg:width="0.00694in" svg:height="0.00694in" draw:z-index="251688960" draw:id="id29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7.57292in" svg:y="6.00903in" svg:width="0.00694in" svg:height="0.00694in" draw:z-index="251689984" draw:id="id30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0.68472in" svg:y="11.01667in" svg:width="0.00694in" svg:height="0.00694in" draw:z-index="251691008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0.68472in" svg:y="11.01667in" svg:width="0.00694in" svg:height="0.00694in" draw:z-index="251692032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2.00347in" svg:y="11.01667in" svg:width="0.00694in" svg:height="0.00694in" draw:z-index="251693056" draw:id="id33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3.33542in" svg:y="11.01667in" svg:width="0.00694in" svg:height="0.00694in" draw:z-index="251694080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4.40417in" svg:y="11.01667in" svg:width="0.00694in" svg:height="0.00694in" draw:z-index="251695104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6.63819in" svg:y="11.01667in" svg:width="0.00694in" svg:height="0.00694in" draw:z-index="251696128" draw:id="id36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57292in" svg:y="11.01667in" svg:width="0.00694in" svg:height="0.00694in" draw:z-index="251697152" draw:id="id37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7.57292in" svg:y="11.01667in" svg:width="0.00694in" svg:height="0.00694in" draw:z-index="251698176" draw:id="id38" draw:style-name="a39" draw:name="Rectangle 41" text:anchor-type="paragraph"><svg:title/><svg:desc/><draw:enhanced-geometry draw:type="non-primitive" svg:viewBox="0 0 21600 21600" draw:enhanced-path="M 0 0 L 21600 0 21600 21600 0 21600 Z N"/></draw:custom-shape></text:p>
      <text:p text:style-name="P1495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2">
            <text:p text:style-name="P1504">工作計畫名稱</text:p>
          </table:table-cell>
          <table:table-cell table:style-name="TableCell1505" table:number-rows-spanned="2">
            <text:p text:style-name="P1506">重要計畫項目</text:p>
          </table:table-cell>
          <table:table-cell table:style-name="TableCell1507" table:number-rows-spanned="2">
            <text:p text:style-name="P1508">實施內容</text:p>
          </table:table-cell>
          <table:table-cell table:style-name="TableCell1509" table:number-columns-spanned="2">
            <text:p text:style-name="P1510"><text:span text:style-name="T1511">辦</text:span><text:span text:style-name="T1512"><text:s/></text:span><text:span text:style-name="T1513">理</text:span><text:span text:style-name="T1514"><text:s/></text:span><text:span text:style-name="T1515">情</text:span><text:span text:style-name="T1516"><text:s/></text:span><text:span text:style-name="T1517">形</text:span></text:p>
          </table:table-cell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<text:span text:style-name="T1524">已</text:span><text:span text:style-name="T1525"><text:s/></text:span><text:span text:style-name="T1526">完</text:span><text:span text:style-name="T1527"><text:s/></text:span><text:span text:style-name="T1528">成</text:span><text:span text:style-name="T1529"><text:s/></text:span><text:span text:style-name="T1530">或</text:span><text:span text:style-name="T1531"><text:s/></text:span><text:span text:style-name="T1532">未</text:span><text:span text:style-name="T1533"><text:s/></text:span><text:span text:style-name="T1534">完</text:span><text:span text:style-name="T1535"><text:s/></text:span><text:span text:style-name="T1536">成</text:span><text:span text:style-name="T1537"><text:s/></text:span><text:span text:style-name="T1538">之</text:span></text:p>
            <text:p text:style-name="P1539"><text:span text:style-name="T1540">說</text:span><text:span text:style-name="T1541"><text:s/></text:span><text:span text:style-name="T1542">明</text:span></text:p>
          </table:table-cell>
          <table:table-cell table:style-name="TableCell1543">
            <text:p text:style-name="P1544">因<text:s/>應<text:s/>改</text:p>
            <text:p text:style-name="P1545">善<text:s/>措<text:s/>施</text:p>
          </table:table-cell>
        </table:table-row>
        <table:table-row table:style-name="TableRow1546">
          <table:table-cell table:style-name="TableCell1547" table:number-rows-spanned="2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比率</text:span><text:span text:style-name="T1556">為</text:span><text:span text:style-name="T1557">90.5</text:span><text:span text:style-name="T1558">8</text:span><text:span text:style-name="T1559">%</text:span><text:span text:style-name="T1560">，</text:span><text:span text:style-name="T1561">平</text:span><text:span text:style-name="T1562">均</text:span><text:span text:style-name="T1563"><text:s/></text:span><text:span text:style-name="T1564">滿</text:span><text:span text:style-name="T1565"><text:s/></text:span><text:span text:style-name="T1566">意</text:span><text:span text:style-name="T1567"><text:s/></text:span><text:span text:style-name="T1568">度</text:span><text:span text:style-name="T1569"><text:s/></text:span><text:span text:style-name="T1570">為</text:span></text:p>
            <text:p text:style-name="P1571">90.98%。</text:p>
            <text:p text:style-name="P1572"><text:span text:style-name="T1573">(</text:span><text:span text:style-name="T1574">二</text:span><text:span text:style-name="T1575">)</text:span><text:span text:style-name="T1576"><text:s/></text:span><text:span text:style-name="T1577">「</text:span><text:span text:style-name="T1578">e</text:span><text:span text:style-name="T1579"><text:s/></text:span><text:span text:style-name="T1580">等公</text:span><text:span text:style-name="T1581">務</text:span><text:span text:style-name="T1582">園</text:span><text:span text:style-name="T1583">+</text:span><text:span text:style-name="T1584">學</text:span><text:span text:style-name="T1585"><text:s/></text:span><text:span text:style-name="T1586">習平臺</text:span><text:span text:style-name="T1587">」</text:span><text:span text:style-name="T1588">提</text:span><text:span text:style-name="T1589">供</text:span><text:span text:style-name="T1590">「性</text:span></text:p>
            <text:p text:style-name="P1591"><text:span text:style-name="T1592">別主流化</text:span><text:span text:style-name="T1593">」、</text:span><text:span text:style-name="T1594">「廉政</text:span><text:span text:style-name="T1595">與服務倫理</text:span><text:span text:style-name="T1596">」</text:span><text:span text:style-name="T1597">、</text:span><text:span text:style-name="T1598">「人</text:span></text:p>
            <text:p text:style-name="P1599"><text:span text:style-name="T1600">權教育</text:span><text:span text:style-name="T1601">」</text:span><text:span text:style-name="T1602">、</text:span><text:span text:style-name="T1603">「行政中</text:span></text:p>
            <text:p text:style-name="P1604"><text:span text:style-name="T1605">立</text:span><text:span text:style-name="T1606">」</text:span><text:span text:style-name="T1607">、</text:span><text:span text:style-name="T1608">「多元族群文化</text:span><text:span text:style-name="T1609">」</text:span><text:span text:style-name="T1610">及</text:span><text:span text:style-name="T1611">「公民參與」</text:span></text:p>
            <text:p text:style-name="P1612"><text:span text:style-name="T1613">等</text:span><text:span text:style-name="T1614">6</text:span><text:span text:style-name="T1615">類強化民主治</text:span></text:p>
            <text:p text:style-name="P1616"><text:span text:style-name="T1617">理</text:span><text:span text:style-name="T1618"><text:s/></text:span><text:span text:style-name="T1619">價</text:span><text:span text:style-name="T1620"><text:s/></text:span><text:span text:style-name="T1621">值</text:span><text:span text:style-name="T1622"><text:s/></text:span><text:span text:style-name="T1623">訓</text:span><text:span text:style-name="T1624"><text:s/></text:span><text:span text:style-name="T1625">練</text:span><text:span text:style-name="T1626"><text:s/></text:span><text:span text:style-name="T1627">課</text:span><text:span text:style-name="T1628">程，</text:span><text:span text:style-name="T1629">計</text:span><text:span text:style-name="T1630">有</text:span><text:span text:style-name="T1631">14</text:span><text:span text:style-name="T1632">9</text:span><text:span text:style-name="T1633">門課</text:span></text:p>
            <text:p text:style-name="P1634"><text:span text:style-name="T1635">程提供選</text:span><text:span text:style-name="T1636">讀，</text:span><text:span text:style-name="T1637">選讀</text:span></text:p>
            <text:p text:style-name="P1638"><text:span text:style-name="T1639">人次達</text:span><text:span text:style-name="T1640"><text:s/></text:span><text:span text:style-name="T1641">1,599,</text:span><text:span text:style-name="T1642">299</text:span><text:span text:style-name="T1643"><text:s/></text:span><text:span text:style-name="T1644">人</text:span><text:span text:style-name="T1645">次，</text:span><text:span text:style-name="T1646">取得認</text:span><text:span text:style-name="T1647">證總</text:span></text:p>
            <text:p text:style-name="P1648"><text:span text:style-name="T1649">人</text:span><text:span text:style-name="T1650">次</text:span><text:span text:style-name="T1651">1,352,34</text:span><text:span text:style-name="T1652">8</text:span><text:span text:style-name="T1653">人</text:span></text:p>
            <text:p text:style-name="P1654"><text:span text:style-name="T1655">次，認證總時</text:span><text:span text:style-name="T1656">數</text:span><text:span text:style-name="T1657">2,318,71</text:span><text:span text:style-name="T1658">7</text:span><text:span text:style-name="T1659">小時。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<text:span text:style-name="T1666">四</text:span><text:span text:style-name="T1667">、</text:span><text:span text:style-name="T1668">全面提升英語溝通</text:span></text:p>
            <text:p text:style-name="P1669">力</text:p>
          </table:table-cell>
          <table:table-cell table:style-name="TableCell1670">
            <text:p text:style-name="P1671"><text:span text:style-name="T1672">整</text:span><text:span text:style-name="T1673">合</text:span><text:span text:style-name="T1674">「</text:span><text:span text:style-name="T1675">e</text:span><text:span text:style-name="T1676">等</text:span><text:span text:style-name="T1677">公</text:span><text:span text:style-name="T1678">務</text:span><text:span text:style-name="T1679">園</text:span><text:span text:style-name="T1680">+</text:span><text:span text:style-name="T1681">學習平臺</text:span><text:span text:style-name="T1682">」</text:span><text:span text:style-name="T1683">英</text:span></text:p>
            <text:p text:style-name="P1684"><text:span text:style-name="T1685">語</text:span><text:span text:style-name="T1686">課</text:span><text:span text:style-name="T1687">程</text:span><text:span text:style-name="T1688">學</text:span></text:p>
            <text:p text:style-name="P1689"><text:span text:style-name="T1690">習資源</text:span><text:span text:style-name="T1691">及</text:span><text:span text:style-name="T1692">規</text:span><text:span text:style-name="T1693">劃</text:span><text:span text:style-name="T1694">辦</text:span><text:span text:style-name="T1695">理</text:span></text:p>
            <text:p text:style-name="P1696"><text:span text:style-name="T1697">涉</text:span><text:span text:style-name="T1698">外</text:span><text:span text:style-name="T1699">業</text:span><text:span text:style-name="T1700">務</text:span></text:p>
            <text:p text:style-name="P1701"><text:span text:style-name="T1702">實</text:span><text:span text:style-name="T1703"><text:s/></text:span><text:span text:style-name="T1704">體</text:span><text:span text:style-name="T1705"><text:s/></text:span><text:span text:style-name="T1706">訓</text:span><text:span text:style-name="T1707">練，</text:span><text:span text:style-name="T1708">提</text:span><text:span text:style-name="T1709">升</text:span><text:span text:style-name="T1710">公</text:span></text:p>
            <text:p text:style-name="P1711"><text:span text:style-name="T1712">務</text:span><text:span text:style-name="T1713">同</text:span><text:span text:style-name="T1714">仁</text:span><text:span text:style-name="T1715">英</text:span></text:p>
            <text:p text:style-name="P1716"><text:span text:style-name="T1717">語溝通</text:span><text:span text:style-name="T1718">能</text:span><text:span text:style-name="T1719">力。</text:span></text:p>
          </table:table-cell>
          <table:table-cell table:style-name="TableCell1720">
            <text:p text:style-name="P1721"><text:span text:style-name="T1722">(</text:span><text:span text:style-name="T1723">一</text:span><text:span text:style-name="T1724">)</text:span><text:span text:style-name="T1725"><text:s/></text:span><text:span text:style-name="T1726">為</text:span><text:span text:style-name="T1727">提升公務</text:span><text:span text:style-name="T1728">人</text:span><text:span text:style-name="T1729">員</text:span><text:span text:style-name="T1730"><text:s/></text:span><text:span text:style-name="T1731">英語溝通能</text:span><text:span text:style-name="T1732">力</text:span><text:span text:style-name="T1733">，</text:span></text:p>
            <text:p text:style-name="P1734"><text:span text:style-name="T1735">本學</text:span><text:span text:style-name="T1736">院</text:span><text:span text:style-name="T1737">11</text:span><text:span text:style-name="T1738">1</text:span><text:span text:style-name="T1739">年度規</text:span><text:span text:style-name="T1740">劃辦理中高</text:span><text:span text:style-name="T1741">階</text:span><text:span text:style-name="T1742">涉</text:span></text:p>
            <text:p text:style-name="P1743"><text:span text:style-name="T1744">外公</text:span><text:span text:style-name="T1745">務人員英</text:span><text:span text:style-name="T1746">語</text:span><text:span text:style-name="T1747">訓</text:span><text:span text:style-name="T1748">練、</text:span><text:span text:style-name="T1749">新進人員</text:span><text:span text:style-name="T1750">英</text:span></text:p>
            <text:p text:style-name="P1751"><text:span text:style-name="T1752">語力提升研</text:span><text:span text:style-name="T1753">習</text:span><text:span text:style-name="T1754">班</text:span></text:p>
            <text:p text:style-name="P1755"><text:span text:style-name="T1756">及專題式涉外</text:span><text:span text:style-name="T1757">業</text:span><text:span text:style-name="T1758">務</text:span><text:span text:style-name="T1759">研習班等</text:span><text:span text:style-name="T1760">涉</text:span><text:span text:style-name="T1761">外</text:span></text:p>
            <text:p text:style-name="P1762"><text:span text:style-name="T1763">業務相關訓</text:span><text:span text:style-name="T1764">練</text:span><text:span text:style-name="T1765">，</text:span><text:span text:style-name="T1766">共</text:span></text:p>
            <text:p text:style-name="P1767"><text:span text:style-name="T1768">辦理</text:span><text:span text:style-name="T1769"><text:s/></text:span><text:span text:style-name="T1770">40</text:span><text:span text:style-name="T1771"><text:s/></text:span><text:span text:style-name="T1772">班期，合</text:span><text:span text:style-name="T1773">計</text:span><text:span text:style-name="T1774">1,46</text:span><text:span text:style-name="T1775">2</text:span><text:span text:style-name="T1776">人參訓，</text:span></text:p>
          </table:table-cell>
          <table:table-cell table:style-name="TableCell1777">
            <text:p text:style-name="P1778"/>
          </table:table-cell>
        </table:table-row>
      </table:table>
      <text:p text:style-name="P1779"><text:span text:style-name="T1780">5</text:span><draw:custom-shape svg:x="0.68472in" svg:y="1.1in" svg:width="0.00694in" svg:height="0.00694in" draw:z-index="251699200" draw:id="id39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0.68472in" svg:y="1.1in" svg:width="0.00694in" svg:height="0.00694in" draw:z-index="251700224" draw:id="id40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2.00347in" svg:y="1.1in" svg:width="0.00694in" svg:height="0.00694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3.33542in" svg:y="1.1in" svg:width="0.00694in" svg:height="0.00694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4.40417in" svg:y="1.1in" svg:width="0.00694in" svg:height="0.00694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7.57292in" svg:y="1.1in" svg:width="0.00694in" svg:height="0.00694in" draw:z-index="251704320" draw:id="id44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7.57292in" svg:y="1.1in" svg:width="0.00694in" svg:height="0.00694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frame draw:z-index="251706368" draw:style-name="a47" draw:name="圖片 49" text:anchor-type="paragraph" svg:x="6.65972in" svg:y="1.50556in" svg:width="0.48542in" svg:height="0.19514in" style:rel-width="scale" style:rel-height="scale"><draw:image xlink:href="media/image1.jpeg" xlink:type="simple" xlink:show="embed" xlink:actuate="onLoad"/><svg:title/><svg:desc/></draw:frame><draw:custom-shape svg:x="0.68472in" svg:y="1.45556in" svg:width="0.00694in" svg:height="0.00694in" draw:z-index="251707392" draw:id="id46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2.00347in" svg:y="1.45556in" svg:width="0.00694in" svg:height="0.00694in" draw:z-index="251708416" draw:id="id47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3.33542in" svg:y="1.45556in" svg:width="0.00694in" svg:height="0.00694in" draw:z-index="251709440" draw:id="id48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4.40417in" svg:y="1.45556in" svg:width="0.00694in" svg:height="0.00694in" draw:z-index="251710464" draw:id="id49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6.63819in" svg:y="1.45556in" svg:width="0.00694in" svg:height="0.00694in" draw:z-index="251711488" draw:id="id50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7.57292in" svg:y="1.45556in" svg:width="0.00694in" svg:height="0.00694in" draw:z-index="251712512" draw:id="id51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0.68472in" svg:y="1.98542in" svg:width="0.00694in" svg:height="0.00694in" draw:z-index="251713536" draw:id="id52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2.00347in" svg:y="1.98542in" svg:width="0.00694in" svg:height="0.00694in" draw:z-index="251714560" draw:id="id53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3.33542in" svg:y="1.98542in" svg:width="0.00694in" svg:height="0.00694in" draw:z-index="251715584" draw:id="id54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4.40417in" svg:y="1.98542in" svg:width="0.00694in" svg:height="0.00694in" draw:z-index="251716608" draw:id="id55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6.63819in" svg:y="1.98542in" svg:width="0.00694in" svg:height="0.00694in" draw:z-index="251717632" draw:id="id56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7.57292in" svg:y="1.98542in" svg:width="0.00694in" svg:height="0.00694in" draw:z-index="251718656" draw:id="id57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0.68472in" svg:y="7.46458in" svg:width="0.00694in" svg:height="0.00694in" draw:z-index="251719680" draw:id="id58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2.00347in" svg:y="7.46458in" svg:width="0.00694in" svg:height="0.00694in" draw:z-index="251720704" draw:id="id59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3.33542in" svg:y="7.46458in" svg:width="0.00694in" svg:height="0.00694in" draw:z-index="251721728" draw:id="id60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4.40417in" svg:y="7.46458in" svg:width="0.00694in" svg:height="0.00694in" draw:z-index="251722752" draw:id="id61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6.63819in" svg:y="7.46458in" svg:width="0.00694in" svg:height="0.00694in" draw:z-index="251723776" draw:id="id62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7.57292in" svg:y="7.46458in" svg:width="0.00694in" svg:height="0.00694in" draw:z-index="251724800" draw:id="id63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0.68472in" svg:y="10.92986in" svg:width="0.00694in" svg:height="0.00694in" draw:z-index="251725824" draw:id="id64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0.68472in" svg:y="10.92986in" svg:width="0.00694in" svg:height="0.00694in" draw:z-index="251726848" draw:id="id65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00347in" svg:y="10.92986in" svg:width="0.00694in" svg:height="0.00694in" draw:z-index="251727872" draw:id="id66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3.33542in" svg:y="10.92986in" svg:width="0.00694in" svg:height="0.00694in" draw:z-index="251728896" draw:id="id67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4.40417in" svg:y="10.92986in" svg:width="0.00694in" svg:height="0.00694in" draw:z-index="251729920" draw:id="id68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6.63819in" svg:y="10.92986in" svg:width="0.00694in" svg:height="0.00694in" draw:z-index="251730944" draw:id="id69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7.57292in" svg:y="10.92986in" svg:width="0.00694in" svg:height="0.00694in" draw:z-index="251731968" draw:id="id70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7.57292in" svg:y="10.92986in" svg:width="0.00694in" svg:height="0.00694in" draw:z-index="251732992" draw:id="id71" draw:style-name="a73" draw:name="Rectangle 75" text:anchor-type="paragraph"><svg:title/><svg:desc/><draw:enhanced-geometry draw:type="non-primitive" svg:viewBox="0 0 21600 21600" draw:enhanced-path="M 0 0 L 21600 0 21600 21600 0 21600 Z N"/></draw:custom-shape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 table:number-rows-spanned="2">
            <text:soft-page-break/>
            <text:p text:style-name="P1789">工作計畫名稱</text:p>
          </table:table-cell>
          <table:table-cell table:style-name="TableCell1790" table:number-rows-spanned="3">
            <text:p text:style-name="P1791">重要計畫項目</text:p>
          </table:table-cell>
          <table:table-cell table:style-name="TableCell1792" table:number-rows-spanned="3">
            <text:p text:style-name="P1793">實施內容</text:p>
          </table:table-cell>
          <table:table-cell table:style-name="TableCell1794" table:number-columns-spanned="2">
            <text:p text:style-name="P1795"><text:span text:style-name="T1796">辦</text:span><text:span text:style-name="T1797"><text:s/></text:span><text:span text:style-name="T1798">理</text:span><text:span text:style-name="T1799"><text:s/></text:span><text:span text:style-name="T1800">情</text:span><text:span text:style-name="T1801"><text:s/></text:span><text:span text:style-name="T1802">形</text:span></text:p>
          </table:table-cell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 table:number-rows-spanned="2">
            <text:p text:style-name="P1808"><text:span text:style-name="T1809">已</text:span><text:span text:style-name="T1810"><text:s/></text:span><text:span text:style-name="T1811">完</text:span><text:span text:style-name="T1812"><text:s/></text:span><text:span text:style-name="T1813">成</text:span><text:span text:style-name="T1814"><text:s/></text:span><text:span text:style-name="T1815">或</text:span><text:span text:style-name="T1816"><text:s/></text:span><text:span text:style-name="T1817">未</text:span><text:span text:style-name="T1818"><text:s/></text:span><text:span text:style-name="T1819">完</text:span><text:span text:style-name="T1820"><text:s/></text:span><text:span text:style-name="T1821">成</text:span><text:span text:style-name="T1822"><text:s/></text:span><text:span text:style-name="T1823">之</text:span></text:p>
            <text:p text:style-name="P1824"><text:span text:style-name="T1825">說</text:span><text:span text:style-name="T1826"><text:s/></text:span><text:span text:style-name="T1827">明</text:span></text:p>
          </table:table-cell>
          <table:table-cell table:style-name="TableCell1828" table:number-rows-spanned="2">
            <text:p text:style-name="P1829">因<text:s/>應<text:s/>改</text:p>
            <text:p text:style-name="P1830">善<text:s/>措<text:s/>施</text:p>
          </table:table-cell>
        </table:table-row>
        <table:table-row table:style-name="TableRow1831">
          <table:table-cell table:style-name="TableCell1832" table:number-rows-spanned="3">
            <text:p text:style-name="P1833"/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平</text:span><text:span text:style-name="T1847"><text:s/></text:span><text:span text:style-name="T1848">均</text:span><text:span text:style-name="T1849"><text:s/></text:span><text:span text:style-name="T1850">滿</text:span><text:span text:style-name="T1851"><text:s/></text:span><text:span text:style-name="T1852">意</text:span><text:span text:style-name="T1853"><text:s/></text:span><text:span text:style-name="T1854">度</text:span><text:span text:style-name="T1855"><text:s/></text:span><text:span text:style-name="T1856">為</text:span><text:span text:style-name="T1857">93.22%</text:span><text:span text:style-name="T1858">。</text:span></text:p>
            <text:p text:style-name="P1859"><text:span text:style-name="T1860">(</text:span><text:span text:style-name="T1861">二</text:span><text:span text:style-name="T1862">)</text:span><text:span text:style-name="T1863"><text:s/></text:span><text:span text:style-name="T1864">「</text:span><text:span text:style-name="T1865">e</text:span><text:span text:style-name="T1866"><text:s/></text:span><text:span text:style-name="T1867">等公</text:span><text:span text:style-name="T1868">務</text:span><text:span text:style-name="T1869">園</text:span><text:span text:style-name="T1870">+</text:span><text:span text:style-name="T1871">學</text:span></text:p>
            <text:p text:style-name="P1872"><text:span text:style-name="T1873">習平臺</text:span><text:span text:style-name="T1874">」</text:span><text:span text:style-name="T1875">設</text:span><text:span text:style-name="T1876">置</text:span><text:span text:style-name="T1877">「英</text:span><text:span text:style-name="T1878">語</text:span><text:span text:style-name="T1879">力</text:span><text:span text:style-name="T1880">-UP</text:span><text:span text:style-name="T1881"><text:s/></text:span><text:span text:style-name="T1882">學</text:span><text:span text:style-name="T1883">習</text:span><text:span text:style-name="T1884">專</text:span></text:p>
            <text:p text:style-name="P1885"><text:span text:style-name="T1886">區</text:span><text:span text:style-name="T1887">」</text:span><text:span text:style-name="T1888">，整合平臺</text:span><text:span text:style-name="T1889">英</text:span></text:p>
            <text:p text:style-name="P1890"><text:span text:style-name="T1891">語學習資</text:span><text:span text:style-name="T1892">源，</text:span><text:span text:style-name="T1893">計有</text:span><text:span text:style-name="T1894">249</text:span><text:span text:style-name="T1895"><text:s/></text:span><text:span text:style-name="T1896">門課程</text:span><text:span text:style-name="T1897">提供會</text:span></text:p>
            <text:p text:style-name="P1898"><text:span text:style-name="T1899">員選</text:span><text:span text:style-name="T1900">讀</text:span><text:span text:style-name="T1901">，</text:span><text:span text:style-name="T1902">選讀人次</text:span></text:p>
            <text:p text:style-name="P1903"><text:span text:style-name="T1904">達</text:span><text:span text:style-name="T1905">329,26</text:span><text:span text:style-name="T1906">1</text:span><text:span text:style-name="T1907">人次，</text:span><text:span text:style-name="T1908">取得認證總</text:span><text:span text:style-name="T1909">人</text:span><text:span text:style-name="T1910">次</text:span></text:p>
            <text:p text:style-name="P1911"><text:span text:style-name="T1912">264,020</text:span><text:span text:style-name="T1913"><text:s/></text:span><text:span text:style-name="T1914">人次，認</text:span></text:p>
            <text:p text:style-name="P1915"><text:span text:style-name="T1916">證總時數</text:span><text:span text:style-name="T1917"><text:s/></text:span><text:span text:style-name="T1918">385,</text:span><text:span text:style-name="T1919">923</text:span><text:span text:style-name="T1920"><text:s/></text:span><text:span text:style-name="T1921">小時。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<text:span text:style-name="T1928">五</text:span><text:span text:style-name="T1929">、</text:span><text:span text:style-name="T1930">精進跨域數位能力</text:span></text:p>
          </table:table-cell>
          <table:table-cell table:style-name="TableCell1931">
            <text:p text:style-name="P1932"><text:span text:style-name="T1933">規劃辦</text:span><text:span text:style-name="T1934">理</text:span><text:span text:style-name="T1935">數</text:span><text:span text:style-name="T1936">位</text:span><text:span text:style-name="T1937">知</text:span><text:span text:style-name="T1938">能</text:span></text:p>
            <text:p text:style-name="P1939"><text:span text:style-name="T1940">相</text:span><text:span text:style-name="T1941"><text:s/></text:span><text:span text:style-name="T1942">關</text:span><text:span text:style-name="T1943"><text:s/></text:span><text:span text:style-name="T1944">班</text:span></text:p>
            <text:p text:style-name="P1945"><text:span text:style-name="T1946">期</text:span><text:span text:style-name="T1947">，</text:span><text:span text:style-name="T1948">以厚植</text:span><text:span text:style-name="T1949"><text:s/></text:span><text:span text:style-name="T1950">公</text:span><text:span text:style-name="T1951">務</text:span><text:span text:style-name="T1952">人</text:span><text:span text:style-name="T1953">員數位能</text:span><text:span text:style-name="T1954">力</text:span><text:span text:style-name="T1955">。</text:span></text:p>
          </table:table-cell>
          <table:table-cell table:style-name="TableCell1956">
            <text:p text:style-name="P1957"><text:span text:style-name="T1958">為培養公部門數位治</text:span><text:span text:style-name="T1959">理</text:span><text:span text:style-name="T1960">生態</text:span><text:span text:style-name="T1961">及</text:span><text:span text:style-name="T1962">公</text:span><text:span text:style-name="T1963">務</text:span><text:span text:style-name="T1964">人員數</text:span><text:span text:style-name="T1965">位</text:span><text:span text:style-name="T1966">創</text:span></text:p>
            <text:p text:style-name="P1967"><text:span text:style-name="T1968">新能力，</text:span><text:span text:style-name="T1969">111</text:span><text:span text:style-name="T1970">年</text:span><text:span text:style-name="T1971">度以「</text:span><text:span text:style-name="T1972">數</text:span></text:p>
            <text:p text:style-name="P1973"><text:span text:style-name="T1974">位知能」與「科技應用」為主</text:span><text:span text:style-name="T1975">軸，</text:span><text:span text:style-name="T1976">規劃辦理涵蓋政</text:span><text:span text:style-name="T1977">府</text:span><text:span text:style-name="T1978">「數位政策</text:span><text:span text:style-name="T1979">」、</text:span><text:span text:style-name="T1980">「數位素</text:span></text:p>
            <text:p text:style-name="P1981"><text:span text:style-name="T1982">養</text:span><text:span text:style-name="T1983">」</text:span><text:span text:style-name="T1984">、</text:span><text:span text:style-name="T1985">「科技新知</text:span><text:span text:style-name="T1986">」</text:span><text:span text:style-name="T1987">及</text:span><text:span text:style-name="T1988">「數</text:span></text:p>
            <text:p text:style-name="P1989"><text:span text:style-name="T1990">位工具應用</text:span><text:span text:style-name="T1991">」</text:span><text:span text:style-name="T1992">面向之數位</text:span><text:span text:style-name="T1993">知能類班</text:span><text:span text:style-name="T1994">別，</text:span><text:span text:style-name="T1995">類型涵蓋實</text:span></text:p>
            <text:p text:style-name="P1996"><text:span text:style-name="T1997">體課程及遠距課</text:span><text:span text:style-name="T1998">程</text:span><text:span text:style-name="T1999">等，</text:span><text:span text:style-name="T2000">全</text:span><text:span text:style-name="T2001">年共開辦</text:span><text:span text:style-name="T2002">4</text:span><text:span text:style-name="T2003">5</text:span><text:span text:style-name="T2004">班別</text:span><text:span text:style-name="T2005">12</text:span><text:span text:style-name="T2006">8</text:span><text:span text:style-name="T2007">班</text:span></text:p>
            <text:p text:style-name="P2008"><text:span text:style-name="T2009">期</text:span><text:span text:style-name="T2010">，</text:span><text:span text:style-name="T2011">完成參訓人</text:span><text:span text:style-name="T2012">數</text:span><text:span text:style-name="T2013">計</text:span></text:p>
            <text:p text:style-name="P2014"><text:span text:style-name="T2015">5,39</text:span><text:span text:style-name="T2016">5</text:span><text:span text:style-name="T2017">人次，平均滿意</text:span><text:span text:style-name="T2018">度</text:span><text:span text:style-name="T2019">93.11</text:span><text:span text:style-name="T2020">％。</text:span></text:p>
          </table:table-cell>
          <table:table-cell table:style-name="TableCell2021">
            <text:p text:style-name="P2022"/>
          </table:table-cell>
        </table:table-row>
      </table:table>
      <text:p text:style-name="P2023"><text:span text:style-name="T2024">四、其他重要說明：無。</text:span><draw:custom-shape svg:x="0.68472in" svg:y="0.98472in" svg:width="0.00694in" svg:height="0.00694in" draw:z-index="251734016" draw:id="id72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0.68472in" svg:y="0.98472in" svg:width="0.00694in" svg:height="0.00694in" draw:z-index="251735040" draw:id="id73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2.00347in" svg:y="0.98472in" svg:width="0.00694in" svg:height="0.00694in" draw:z-index="251736064" draw:id="id74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3.33542in" svg:y="0.98472in" svg:width="0.00694in" svg:height="0.00694in" draw:z-index="251737088" draw:id="id75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4.40417in" svg:y="0.98472in" svg:width="0.00694in" svg:height="0.00694in" draw:z-index="251738112" draw:id="id76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7.57292in" svg:y="0.98472in" svg:width="0.00694in" svg:height="0.00694in" draw:z-index="251739136" draw:id="id77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7.57292in" svg:y="0.98472in" svg:width="0.00694in" svg:height="0.00694in" draw:z-index="251740160" draw:id="id78" draw:style-name="a80" draw:name="Rectangle 82" text:anchor-type="paragraph"><svg:title/><svg:desc/><draw:enhanced-geometry draw:type="non-primitive" svg:viewBox="0 0 21600 21600" draw:enhanced-path="M 0 0 L 21600 0 21600 21600 0 21600 Z N"/></draw:custom-shape><draw:frame draw:z-index="251741184" draw:style-name="a81" draw:name="圖片 83" text:anchor-type="paragraph" svg:x="6.65972in" svg:y="1.39097in" svg:width="0.48542in" svg:height="0.19514in" style:rel-width="scale" style:rel-height="scale"><draw:image xlink:href="media/image1.jpeg" xlink:type="simple" xlink:show="embed" xlink:actuate="onLoad"/><svg:title/><svg:desc/></draw:frame><draw:custom-shape svg:x="0.68472in" svg:y="1.34028in" svg:width="0.00694in" svg:height="0.00694in" draw:z-index="251742208" draw:id="id79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2.00347in" svg:y="1.34028in" svg:width="0.00694in" svg:height="0.00694in" draw:z-index="251743232" draw:id="id80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3.33542in" svg:y="1.34028in" svg:width="0.00694in" svg:height="0.00694in" draw:z-index="251744256" draw:id="id81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4.40417in" svg:y="1.34028in" svg:width="0.00694in" svg:height="0.00694in" draw:z-index="251745280" draw:id="id82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6.63819in" svg:y="1.34028in" svg:width="0.00694in" svg:height="0.00694in" draw:z-index="251746304" draw:id="id83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7.57292in" svg:y="1.34028in" svg:width="0.00694in" svg:height="0.00694in" draw:z-index="251747328" draw:id="id84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0.68472in" svg:y="1.87014in" svg:width="0.00694in" svg:height="0.00694in" draw:z-index="251748352" draw:id="id85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2.00347in" svg:y="1.87014in" svg:width="0.00694in" svg:height="0.00694in" draw:z-index="251749376" draw:id="id86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3.33542in" svg:y="1.87014in" svg:width="0.00694in" svg:height="0.00694in" draw:z-index="251750400" draw:id="id87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4.40417in" svg:y="1.87014in" svg:width="0.00694in" svg:height="0.00694in" draw:z-index="251751424" draw:id="id88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6.63819in" svg:y="1.87014in" svg:width="0.00694in" svg:height="0.00694in" draw:z-index="251752448" draw:id="id89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7.57292in" svg:y="1.87014in" svg:width="0.00694in" svg:height="0.00694in" draw:z-index="251753472" draw:id="id90" draw:style-name="a93" draw:name="Rectangle 95" text:anchor-type="paragraph"><svg:title/><svg:desc/><draw:enhanced-geometry draw:type="non-primitive" svg:viewBox="0 0 21600 21600" draw:enhanced-path="M 0 0 L 21600 0 21600 21600 0 21600 Z N"/></draw:custom-shape><draw:custom-shape svg:x="0.68472in" svg:y="5.96111in" svg:width="0.00694in" svg:height="0.00694in" draw:z-index="251754496" draw:id="id91" draw:style-name="a94" draw:name="Rectangle 96" text:anchor-type="paragraph"><svg:title/><svg:desc/><draw:enhanced-geometry draw:type="non-primitive" svg:viewBox="0 0 21600 21600" draw:enhanced-path="M 0 0 L 21600 0 21600 21600 0 21600 Z N"/></draw:custom-shape><draw:custom-shape svg:x="2.00347in" svg:y="5.96111in" svg:width="0.00694in" svg:height="0.00694in" draw:z-index="251755520" draw:id="id92" draw:style-name="a95" draw:name="Rectangle 97" text:anchor-type="paragraph"><svg:title/><svg:desc/><draw:enhanced-geometry draw:type="non-primitive" svg:viewBox="0 0 21600 21600" draw:enhanced-path="M 0 0 L 21600 0 21600 21600 0 21600 Z N"/></draw:custom-shape><draw:custom-shape svg:x="3.33542in" svg:y="5.96111in" svg:width="0.00694in" svg:height="0.00694in" draw:z-index="251756544" draw:id="id93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4.40417in" svg:y="5.96111in" svg:width="0.00694in" svg:height="0.00694in" draw:z-index="251757568" draw:id="id94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6.63819in" svg:y="5.96111in" svg:width="0.00694in" svg:height="0.00694in" draw:z-index="251758592" draw:id="id95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7.57292in" svg:y="5.96111in" svg:width="0.00694in" svg:height="0.00694in" draw:z-index="251759616" draw:id="id96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0.68472in" svg:y="10.04514in" svg:width="0.00694in" svg:height="0.00694in" draw:z-index="251760640" draw:id="id97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0.68472in" svg:y="10.04514in" svg:width="0.00694in" svg:height="0.00694in" draw:z-index="251761664" draw:id="id98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2.00347in" svg:y="10.04514in" svg:width="0.00694in" svg:height="0.00694in" draw:z-index="251762688" draw:id="id99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3.33542in" svg:y="10.04514in" svg:width="0.00694in" svg:height="0.00694in" draw:z-index="251763712" draw:id="id100" draw:style-name="a103" draw:name="Rectangle 105" text:anchor-type="paragraph"><svg:title/><svg:desc/><draw:enhanced-geometry draw:type="non-primitive" svg:viewBox="0 0 21600 21600" draw:enhanced-path="M 0 0 L 21600 0 21600 21600 0 21600 Z N"/></draw:custom-shape><draw:custom-shape svg:x="4.40417in" svg:y="10.04514in" svg:width="0.00694in" svg:height="0.00694in" draw:z-index="251764736" draw:id="id101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6.63819in" svg:y="10.04514in" svg:width="0.00694in" svg:height="0.00694in" draw:z-index="251765760" draw:id="id102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7.57292in" svg:y="10.04514in" svg:width="0.00694in" svg:height="0.00694in" draw:z-index="251766784" draw:id="id103" draw:style-name="a106" draw:name="Rectangle 108" text:anchor-type="paragraph"><svg:title/><svg:desc/><draw:enhanced-geometry draw:type="non-primitive" svg:viewBox="0 0 21600 21600" draw:enhanced-path="M 0 0 L 21600 0 21600 21600 0 21600 Z N"/></draw:custom-shape><draw:custom-shape svg:x="7.57292in" svg:y="10.04514in" svg:width="0.00694in" svg:height="0.00694in" draw:z-index="251767808" draw:id="id104" draw:style-name="a107" draw:name="Rectangle 109" text:anchor-type="paragraph"><svg:title/><svg:desc/><draw:enhanced-geometry draw:type="non-primitive" svg:viewBox="0 0 21600 21600" draw:enhanced-path="M 0 0 L 21600 0 21600 21600 0 21600 Z N"/></draw:custom-shape></text:p>
      <text:p text:style-name="P2025"><text:span text:style-name="T202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16in" text:min-label-width="0.2416in" text:list-level-position-and-space-mode="label-alignment">
          <style:list-level-label-alignment text:label-followed-by="listtab" fo:margin-left="0.8333in" fo:text-indent="-0.24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416in" text:list-level-position-and-space-mode="label-alignment">
          <style:list-level-label-alignment text:label-followed-by="listtab" fo:margin-left="0.8333in" fo:text-indent="-0.24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○○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61in" text:min-label-width="0.3354in" text:list-level-position-and-space-mode="label-alignment">
          <style:list-level-label-alignment text:label-followed-by="listtab" fo:margin-left="0.9215in" fo:text-indent="-0.335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8597in" fo:margin-left="0.7868in" fo:margin-bottom="0.4527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9673in" fo:margin-left="0.7868in" fo:margin-bottom="0.4527in" fo:margin-right="0.7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8861in" fo:margin-left="0.7868in" fo:margin-bottom="0.4527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51in" style:print-orientation="portrait" fo:margin-top="0.5805in" fo:margin-left="0.8868in" fo:margin-bottom="0.3708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51in" style:print-orientation="portrait" fo:margin-top="1in" fo:margin-left="1.5in" fo:margin-bottom="0.3937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51in" style:print-orientation="portrait" fo:margin-top="0.9847in" fo:margin-left="0.6902in" fo:margin-bottom="0.3708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心</meta:initial-creator>
    <dc:creator>蘇品心</dc:creator>
    <meta:creation-date>2023-02-09T03:40:00Z</meta:creation-date>
    <dc:date>2023-02-09T03:40:00Z</dc:date>
    <meta:template xlink:href="Normal" xlink:type="simple"/>
    <meta:editing-cycles>2</meta:editing-cycles>
    <meta:editing-duration>PT0S</meta:editing-duration>
    <meta:document-statistic meta:page-count="6" meta:paragraph-count="7" meta:word-count="581" meta:character-count="3886" meta:row-count="27" meta:non-whitespace-character-count="3312"/>
  </office:meta>
</office:document-meta>
</file>