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12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中華民國112年度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PATEST</meta:initial-creator>
    <dc:creator>主計室蘇品心</dc:creator>
    <meta:creation-date>2012-02-29T07:56:16Z</meta:creation-date>
    <dc:date>2023-02-21T03:25:43Z</dc:date>
    <meta:print-date>2023-02-21T03:23:36Z</meta:print-date>
    <meta:editing-cycles>34</meta:editing-cycles>
    <meta:editing-duration>PT1245S</meta:editing-duration>
  </office:meta>
</office:document-meta>
</file>