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048in" style:use-optimal-column-width="false"/>
    </style:style>
    <style:style style:name="TableColumn5" style:family="table-column">
      <style:table-column-properties style:column-width="0.1041in" style:use-optimal-column-width="false"/>
    </style:style>
    <style:style style:name="TableColumn6" style:family="table-column">
      <style:table-column-properties style:column-width="0.792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3" style:family="table">
      <style:table-properties style:width="7.0381in" fo:margin-left="0in" table:align="left"/>
    </style:style>
    <style:style style:name="TableRow19" style:family="table-row">
      <style:table-row-properties style:min-row-height="0.4638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user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27" style:parent-style-name="Textbodyuser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user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Textbodyuser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Textbodyuser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Textbodyuser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Textbodyuser" style:family="paragraph">
      <style:paragraph-properties fo:text-align="center"/>
    </style:style>
    <style:style style:name="TableRow45" style:family="table-row">
      <style:table-row-properties style:min-row-height="0.4638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463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38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3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user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user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3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user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user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6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63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user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63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user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user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3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63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user" style:family="paragraph">
      <style:paragraph-properties fo:widows="2" fo:orphans="2"/>
      <style:text-properties fo:hyphenate="tru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Textbodyuser" style:family="paragraph">
      <style:paragraph-properties fo:widows="2" fo:orphans="2"/>
      <style:text-properties fo:hyphenate="true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Textbodyuser" style:family="paragraph">
      <style:paragraph-properties fo:widows="2" fo:orphans="2"/>
      <style:text-properties fo:hyphenate="tru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63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user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Textbodyuser" style:family="paragraph">
      <style:paragraph-properties fo:widows="2" fo:orphans="2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63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user" style:family="paragraph">
      <style:paragraph-properties fo:widows="2" fo:orphans="2"/>
      <style:text-properties fo:hyphenate="tru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638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user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638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user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4638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user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user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user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638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院人事行政總處公務人力發展學院學員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研習院區</text:span></text:p>
          </table:table-cell>
          <table:covered-table-cell/>
          <table:table-cell table:style-name="TableCell23">
            <text:p text:style-name="P24"><text:span text:style-name="T25">□</text:span><text:span text:style-name="T26">臺北</text:span></text:p>
            <text:p text:style-name="P27"><text:span text:style-name="T28">□</text:span><text:span text:style-name="T29">南投</text:span></text:p>
          </table:table-cell>
          <table:table-cell table:style-name="TableCell30">
            <text:p text:style-name="P31"><text:span text:style-name="T32">班別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期別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上課日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15">
            <text:p text:style-name="P47"><text:span text:style-name="T48">學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身分證號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出生日期</text:span></text:p>
          </table:table-cell>
          <table:table-cell table:style-name="TableCell64" table:number-columns-spanned="7">
            <text:p text:style-name="Textbodyuser"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主管機關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服務機關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官職等</text:span></text:p>
          </table:table-cell>
          <table:table-cell table:style-name="TableCell91" table:number-columns-spanned="7">
            <text:p text:style-name="P92"><text:span text:style-name="T93"><text:s text:c="5"/></text:span><text:span text:style-name="T94">任第</text:span><text:span text:style-name="T95"><text:s text:c="5"/></text:span><text:span text:style-name="T96">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職稱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最高學歷</text:span>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畢業學校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服務機關地址</text:span>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郵遞區號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服務機關電話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分機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行動電話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電子信箱</text:span></text:p>
          </table: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住宿</text:span></text:p>
          </table:table-cell>
          <table:table-cell table:style-name="TableCell150" table:number-columns-spanned="7">
            <text:p text:style-name="Textbodyuser"><text:span text:style-name="T151">□</text:span><text:span text:style-name="T152">是</text:span><text:span text:style-name="T153">(</text:span><text:span text:style-name="T154">提前住宿</text:span><text:span text:style-name="T155">□</text:span><text:span text:style-name="T156">是</text:span><text:span text:style-name="T157">□</text:span><text:span text:style-name="T158">否</text:span><text:span text:style-name="T159">) <text:s text:c="3"/></text:span></text:p>
            <text:p text:style-name="Textbodyuser"><text:span text:style-name="T160">□</text:span><text:span text:style-name="T1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飲食習慣</text:span></text:p>
          </table:table-cell>
          <table:covered-table-cell/>
          <table:table-cell table:style-name="TableCell165" table:number-columns-spanned="5">
            <text:p text:style-name="P166"><text:span text:style-name="T167">□</text:span><text:span text:style-name="T168">葷食</text:span><text:span text:style-name="T169"><text:s text:c="3"/></text:span></text:p>
            <text:p text:style-name="P170"><text:span text:style-name="T171">□</text:span><text:span text:style-name="T172">素食</text:span><text:span text:style-name="T17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符合住宿之條件</text:span></text:p>
          </table:table-cell>
          <table:table-cell table:style-name="TableCell178" table:number-columns-spanned="14">
            <text:p text:style-name="Textbodyuser"><text:span text:style-name="T179">□</text:span><text:span text:style-name="T180">遠道者</text:span><text:span text:style-name="T181">(</text:span><text:span text:style-name="T182">以服務機關所在地為準</text:span><text:span text:style-name="T183">) <text:s text:c="3"/></text:span></text:p>
            <text:p text:style-name="P184"><text:span text:style-name="T185">□</text:span><text:span text:style-name="T186">身心障礙者</text:span><text:span text:style-name="T187">(</text:span><text:span text:style-name="T188">入住時請提供身心障礙手冊影本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人員註記</text:span></text:p>
          </table:table-cell>
          <table:table-cell table:style-name="TableCell194" table:number-columns-spanned="14">
            <text:p text:style-name="P195"><text:span text:style-name="T196">□</text:span><text:span text:style-name="T197">主管</text:span><text:span text:style-name="T198"><text:s text:c="3"/>□</text:span><text:span text:style-name="T199">人事人員</text:span><text:span text:style-name="T200"><text:s text:c="3"/>□</text:span><text:span text:style-name="T201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備註</text:span></text:p>
          </table:table-cell>
          <table:table-cell table:style-name="TableCell206" table:number-columns-spanned="14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<text:span text:style-name="T211">學員服務機關人事單位聯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承辦人姓名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<text:span text:style-name="T220">電話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分機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Textbodyuser"><text:span text:style-name="T230">電子信箱</text:span></text:p>
          </table:table-cell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DejaVu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8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力發展中心學員報名表</dc:title>
    <dc:subject>公務人力發展中心學員報名表</dc:subject>
    <meta:initial-creator>公務人力發展中心</meta:initial-creator>
    <dc:creator>鄭安婷</dc:creator>
    <meta:creation-date>2023-06-06T09:32:00Z</meta:creation-date>
    <dc:date>2023-06-06T09:32:00Z</dc:date>
    <meta:print-date>2018-01-15T07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