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Ming-Lt-HK-BF" svg:font-family="DFMing-Lt-HK-BF, Calibri"/>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33cm" fo:margin-left="0.318cm" style:page-number="86" table:align="left" style:writing-mode="lr-tb"/>
    </style:style>
    <style:style style:name="表格1.A" style:family="table-column">
      <style:table-column-properties style:column-width="1.812cm"/>
    </style:style>
    <style:style style:name="表格1.B" style:family="table-column">
      <style:table-column-properties style:column-width="10.123cm"/>
    </style:style>
    <style:style style:name="表格1.C" style:family="table-column">
      <style:table-column-properties style:column-width="6.498cm"/>
    </style:style>
    <style:style style:name="表格1.1" style:family="table-row">
      <style:table-row-properties style:min-row-height="0.9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cm" fo:keep-together="auto"/>
    </style:style>
    <style:style style:name="表格1.3" style:family="table-row">
      <style:table-row-properties style:min-row-height="0.984cm" fo:keep-together="auto"/>
    </style:style>
    <style:style style:name="表格1.A3"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723cm" fo:keep-together="auto"/>
    </style:style>
    <style:style style:name="表格1.8" style:family="table-row">
      <style:table-row-properties style:min-row-height="0.748cm" fo:keep-together="auto"/>
    </style:style>
    <style:style style:name="表格1.11" style:family="table-row">
      <style:table-row-properties style:min-row-height="0.741cm" fo:keep-together="auto"/>
    </style:style>
    <style:style style:name="P1" style:family="paragraph" style:parent-style-name="Contents_20_1">
      <style:paragraph-properties fo:margin-left="0.834cm" fo:margin-right="0cm" fo:text-align="center" style:justify-single-word="false" fo:text-indent="-0.834cm" style:auto-text-indent="false"/>
    </style:style>
    <style:style style:name="P2" style:family="paragraph" style:parent-style-name="Default">
      <style:paragraph-properties style:snap-to-layout-grid="false"/>
    </style:style>
    <style:style style:name="P3" style:family="paragraph" style:parent-style-name="Footer">
      <style:paragraph-properties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fo:text-align="justify" fo:text-align-last="justify" style:justify-single-word="false" style:snap-to-layout-grid="false"/>
      <style:text-properties style:font-name="微軟正黑體" style:font-name-asian="微軟正黑體" style:font-name-complex="微軟正黑體"/>
    </style:style>
    <style:style style:name="P6" style:family="paragraph" style:parent-style-name="Standard">
      <style:paragraph-properties fo:text-align="justify" fo:text-align-last="justify" style:justify-single-word="false"/>
      <style:text-properties style:font-name="微軟正黑體" style:font-name-asian="微軟正黑體" style:font-name-complex="微軟正黑體"/>
    </style:style>
    <style:style style:name="P7" style:family="paragraph" style:parent-style-name="Standard">
      <style:paragraph-properties fo:margin-left="0.596cm" fo:margin-right="0cm" fo:text-align="justify" style:justify-single-word="false" fo:text-indent="-0.596cm" style:auto-text-indent="false" style:snap-to-layout-grid="false"/>
      <style:text-properties style:font-name="微軟正黑體" style:font-name-asian="微軟正黑體" style:font-name-complex="微軟正黑體"/>
    </style:style>
    <style:style style:name="P8" style:family="paragraph" style:parent-style-name="Standard">
      <style:paragraph-properties fo:text-align="justify" style:justify-single-word="false" style:snap-to-layout-grid="false"/>
      <style:text-properties style:font-name="微軟正黑體" style:font-name-asian="微軟正黑體" style:font-name-complex="微軟正黑體"/>
    </style:style>
    <style:style style:name="P9"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10" style:family="paragraph" style:parent-style-name="Standard">
      <style:paragraph-properties fo:text-align="center" style:justify-single-word="false"/>
      <style:text-properties style:font-name="微軟正黑體" style:font-name-asian="微軟正黑體" style:font-name-complex="微軟正黑體"/>
    </style:style>
    <style:style style:name="P11"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font-name-complex="DFMing-Lt-HK-BF"/>
    </style:style>
    <style:style style:name="P12" style:family="paragraph" style:parent-style-name="Standard">
      <style:paragraph-properties fo:text-align="justify" style:justify-single-word="false" style:snap-to-layout-grid="false"/>
      <style:text-properties style:font-name="微軟正黑體" style:letter-kerning="false" style:font-name-asian="微軟正黑體" style:font-name-complex="DFMing-Lt-HK-BF"/>
    </style:style>
    <style:style style:name="P13"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font-name-complex="DFMing-Lt-HK-BF"/>
    </style:style>
    <style:style style:name="P14" style:family="paragraph" style:parent-style-name="Standard">
      <style:paragraph-properties fo:margin-left="0.813cm" fo:margin-right="0cm" fo:text-align="justify" style:justify-single-word="false" fo:text-indent="-0.813cm" style:auto-text-indent="false" style:text-autospace="none" style:snap-to-layout-grid="false"/>
      <style:text-properties style:font-name="微軟正黑體" style:letter-kerning="false" style:font-name-asian="微軟正黑體" style:font-name-complex="DFMing-Lt-HK-BF"/>
    </style:style>
    <style:style style:name="P15" style:family="paragraph" style:parent-style-name="Standard">
      <style:paragraph-properties fo:margin-left="0.596cm" fo:margin-right="0cm" fo:text-align="justify" style:justify-single-word="false" fo:text-indent="-0.596cm" style:auto-text-indent="false" style:snap-to-layout-grid="false"/>
      <style:text-properties style:font-name="微軟正黑體" style:letter-kerning="false" style:font-name-asian="微軟正黑體" style:font-name-complex="DFMing-Lt-HK-BF"/>
    </style:style>
    <style:style style:name="P16" style:family="paragraph" style:parent-style-name="Standard">
      <style:paragraph-properties fo:margin-left="0.951cm" fo:margin-right="-0.042cm" fo:text-indent="0cm" style:auto-text-indent="false" style:text-autospace="none" style:snap-to-layout-grid="false"/>
      <style:text-properties style:font-name="微軟正黑體" style:letter-kerning="false" style:font-name-asian="微軟正黑體" style:font-name-complex="DFMing-Lt-HK-BF"/>
    </style:style>
    <style:style style:name="P17" style:family="paragraph" style:parent-style-name="Standard" style:list-style-name="WW8Num12">
      <style:paragraph-properties fo:margin-left="0.951cm" fo:margin-right="0cm" fo:text-indent="-0.951cm" style:auto-text-indent="false" style:text-autospace="none" style:snap-to-layout-grid="false"/>
      <style:text-properties style:font-name="微軟正黑體" style:letter-kerning="false" style:font-name-asian="微軟正黑體" style:font-name-complex="DFMing-Lt-HK-BF"/>
    </style:style>
    <style:style style:name="P18" style:family="paragraph" style:parent-style-name="Standard" style:list-style-name="WW8Num12">
      <style:paragraph-properties fo:margin-left="0.951cm" fo:margin-right="-0.042cm" fo:text-indent="-0.951cm" style:auto-text-indent="false" style:text-autospace="none" style:snap-to-layout-grid="false"/>
      <style:text-properties style:font-name="微軟正黑體" style:letter-kerning="false" style:font-name-asian="微軟正黑體" style:font-name-complex="DFMing-Lt-HK-BF"/>
    </style:style>
    <style:style style:name="P19" style:family="paragraph" style:parent-style-name="Standard" style:list-style-name="WW8Num12">
      <style:paragraph-properties fo:margin-left="0.951cm" fo:margin-right="-0.042cm" fo:text-indent="-1.02cm" style:auto-text-indent="false" style:text-autospace="none" style:snap-to-layout-grid="false"/>
      <style:text-properties style:font-name="微軟正黑體" style:letter-kerning="false" style:font-name-asian="微軟正黑體" style:font-name-complex="DFMing-Lt-HK-BF"/>
    </style:style>
    <style:style style:name="P20" style:family="paragraph" style:parent-style-name="Standard" style:list-style-name="WW8Num10">
      <style:paragraph-properties style:text-autospace="none" style:snap-to-layout-grid="false"/>
      <style:text-properties style:font-name="微軟正黑體" style:letter-kerning="false" style:font-name-asian="微軟正黑體" style:font-name-complex="DFMing-Lt-HK-BF"/>
    </style:style>
    <style:style style:name="P21"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font-name-complex="微軟正黑體"/>
    </style:style>
    <style:style style:name="P22"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font-name-complex="微軟正黑體"/>
    </style:style>
    <style:style style:name="P23" style:family="paragraph" style:parent-style-name="Standard">
      <style:paragraph-properties style:snap-to-layout-grid="false"/>
      <style:text-properties style:font-name="新細明體1" style:font-name-asian="微軟正黑體" style:font-name-complex="新細明體1"/>
    </style:style>
    <style:style style:name="P24" style:family="paragraph" style:parent-style-name="Standard">
      <style:paragraph-properties fo:margin-left="0cm" fo:margin-right="0cm" fo:text-align="justify" style:justify-single-word="false" fo:text-indent="0.423cm" style:auto-text-indent="false"/>
      <style:text-properties style:font-name="新細明體1" style:font-name-complex="新細明體1"/>
    </style:style>
    <style:style style:name="P25" style:family="paragraph" style:parent-style-name="Standard">
      <style:paragraph-properties style:text-autospace="none" style:snap-to-layout-grid="false"/>
    </style:style>
    <style:style style:name="P26" style:family="paragraph" style:parent-style-name="Standard">
      <style:paragraph-properties fo:margin-left="0.951cm" fo:margin-right="0cm" fo:text-indent="0cm" style:auto-text-indent="false" style:text-autospace="none" style:snap-to-layout-grid="false"/>
    </style:style>
    <style:style style:name="P27" style:family="paragraph" style:parent-style-name="Standard">
      <style:paragraph-properties fo:margin-left="0.7cm" fo:margin-right="0cm" fo:text-indent="0cm" style:auto-text-indent="false" style:text-autospace="none" style:snap-to-layout-grid="false"/>
    </style:style>
    <style:style style:name="P28" style:family="paragraph" style:parent-style-name="Standard">
      <style:paragraph-properties fo:text-align="justify" style:justify-single-word="false" style:text-autospace="none" style:snap-to-layout-grid="false"/>
    </style:style>
    <style:style style:name="P29" style:family="paragraph" style:parent-style-name="Standard">
      <style:paragraph-properties fo:margin-left="0.596cm" fo:margin-right="0cm" fo:text-align="justify" style:justify-single-word="false" fo:text-indent="-0.596cm" style:auto-text-indent="false"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list-style-name="WW8Num12">
      <style:paragraph-properties fo:margin-left="0.7cm" fo:margin-right="0cm" fo:text-indent="-0.7cm" style:auto-text-indent="false" style:text-autospace="none" style:snap-to-layout-grid="false"/>
    </style:style>
    <style:style style:name="P32" style:family="paragraph" style:parent-style-name="Standard" style:list-style-name="WW8Num10">
      <style:paragraph-properties fo:margin-left="0.7cm" fo:margin-right="0cm" fo:text-indent="-0.769cm" style:auto-text-indent="false" style:text-autospace="none" style:snap-to-layout-grid="false"/>
    </style:style>
    <style:style style:name="P33" style:family="paragraph" style:parent-style-name="Standard" style:list-style-name="WW8Num36">
      <style:paragraph-properties fo:margin-left="0.951cm" fo:margin-right="0cm" fo:text-indent="-1cm" style:auto-text-indent="false" style:text-autospace="none" style:snap-to-layout-grid="false"/>
    </style:style>
    <style:style style:name="P34" style:family="paragraph" style:parent-style-name="Standard" style:list-style-name="WW8Num36">
      <style:paragraph-properties fo:margin-left="0.951cm" fo:margin-right="0cm" fo:text-indent="-0.951cm" style:auto-text-indent="false" style:text-autospace="none" style:snap-to-layout-grid="false"/>
    </style:style>
    <style:style style:name="P35" style:family="paragraph" style:parent-style-name="Standard">
      <style:paragraph-properties fo:text-align="center" style:justify-single-word="false"/>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font-size-complex="14pt"/>
    </style:style>
    <style:style style:name="T4" style:family="text">
      <style:text-properties style:font-name="微軟正黑體" style:letter-kerning="false" style:font-name-asian="微軟正黑體" style:font-name-complex="DFMing-Lt-HK-BF"/>
    </style:style>
    <style:style style:name="T5" style:family="text">
      <style:text-properties style:font-name="微軟正黑體" style:letter-kerning="false" style:font-name-asian="微軟正黑體" style:font-name-complex="DFMing-Lt-HK-BF"/>
    </style:style>
    <style:style style:name="T6" style:family="text">
      <style:text-properties style:font-name="微軟正黑體" style:letter-kerning="false" style:font-name-asian="微軟正黑體" style:font-name-complex="DFMing-Lt-HK-BF" fo:background-color="#ffff00"/>
    </style:style>
    <style:style style:name="T7" style:family="text">
      <style:text-properties style:font-name="新細明體1" style:font-name-complex="新細明體1"/>
    </style:style>
    <style:style style:name="T8" style:family="text">
      <style:text-properties style:font-name="新細明體1" style:font-name-complex="新細明體1"/>
    </style:style>
    <style:style style:name="T9" style:family="text">
      <style:text-properties style:letter-kerning="false"/>
    </style:style>
    <style:style style:name="T10" style:family="text">
      <style:text-properties fo:color="#000000" loext:opacity="100%"/>
    </style:style>
    <style:style style:name="T11" style:family="text">
      <style:text-properties fo:color="#000000" loext:opacity="100%" style:font-name="微軟正黑體" style:font-name-asian="微軟正黑體" style:font-name-complex="DFMing-Lt-HK-BF"/>
    </style:style>
    <style:style style:name="T12" style:family="text">
      <style:text-properties fo:color="#000000" loext:opacity="100%" style:font-name="微軟正黑體" style:font-name-asian="微軟正黑體" style:font-name-complex="DFMing-Lt-HK-BF"/>
    </style:style>
    <style:style style:name="T13" style:family="text">
      <style:text-properties style:text-position="super 58%" style:font-name="微軟正黑體" style:letter-kerning="false" style:font-name-asian="微軟正黑體" style:font-name-complex="DFMing-Lt-HK-BF"/>
    </style:style>
    <style:style style:name="T14"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5"><text:s/>決議、附帶決議及注意事項</text:p>
            </table:table-cell>
            <table:covered-table-cell/>
            <table:table-cell table:style-name="表格1.A1" table:number-rows-spanned="2" office:value-type="string">
              <text:p text:style-name="P6">辦理情形</text:p>
            </table:table-cell>
          </table:table-row>
          <table:table-row table:style-name="表格1.2">
            <table:table-cell table:style-name="表格1.A1" office:value-type="string">
              <text:p text:style-name="P5">項次</text:p>
            </table:table-cell>
            <table:table-cell table:style-name="表格1.A1" office:value-type="string">
              <text:p text:style-name="P5">內容</text:p>
            </table:table-cell>
            <table:covered-table-cell/>
          </table:table-row>
        </table:table-header-rows>
        <table:table-row table:style-name="表格1.3">
          <table:table-cell table:style-name="表格1.A3" office:value-type="string">
            <text:p text:style-name="P11">通案決議</text:p>
            <text:p text:style-name="P4"><text:span text:style-name="T1">(</text:span><text:span text:style-name="T1">一</text:span><text:span text:style-name="T1">)</text:span></text:p>
          </table:table-cell>
          <table:table-cell table:style-name="表格1.A1" office:value-type="string">
            <text:p text:style-name="P7">112年度總預算案針對各機關所屬通案刪減用途別項目決議如下：</text:p>
            <text:p text:style-name="P7">1.<text:tab/>減列大陸地區旅費50%。</text:p>
            <text:p text:style-name="P7">2.<text:tab/>減列國外旅費及出國教育訓練費（不含現行法律明文規定支出）5%。</text:p>
            <text:p text:style-name="P7">3.<text:tab/>減列委辦費（不含現行法律明文規定支出）5%。</text:p>
            <text:p text:style-name="P7">4.<text:tab/>減列房屋建築養護費、車輛及辦公器具養護費、設施及機械設備養護費5%。</text:p>
            <text:p text:style-name="P7">5.<text:tab/>減列軍事裝備及設施 3%。</text:p>
            <text:p text:style-name="P7">6.<text:tab/>減列一般事務費（不含現行法律明文規定支出）5%。</text:p>
            <text:p text:style-name="P7">7.<text:tab/>減列媒體政策及業務宣導費（不含農委會防檢局、衛福部疾管署及1,000萬元以下機關）20%。</text:p>
            <text:p text:style-name="P7">8.<text:tab/>減列設備及投資（不含現行法律明文規定支出、資產作價投資及增資台電公司）6%。</text:p>
            <text:p text:style-name="P7">9.<text:tab/>減列對國內團體之捐助及政府機關間之補助（不含現行法律明文規定支出）5%。</text:p>
            <text:p text:style-name="P7">10.<text:tab/>減列對地方政府之補助（不含現行法律明文規定支出及一般性補助款）4%。</text:p>
            <text:p text:style-name="P7">11.<text:tab/>前述一至六項允許在業務費科目範圍內調整。</text:p>
            <text:p text:style-name="P7">12.<text:tab/>前述九至十項允許在獎補助費科目範圍內調整。</text:p>
            <text:p text:style-name="P7">13.<text:tab/>若有特殊困難無法依上開原則調整者，可提出其他可刪減項目，經主計總處審核同意後予以代替補足。</text:p>
            <text:p text:style-name="P7">14.<text:tab/>如總刪減數未達300億元（扣除增資台電公司及撥補勞保基金後，約1.2%），另予補足。</text:p>
            <text:p text:style-name="P30"><text:span text:style-name="T1">112年度中央政府總預算案針對各機關及所屬統刪項目如下：</text:span></text:p>
            <text:p text:style-name="P7">1.<text:tab/>大陸地區旅費：統刪50%，其中國家發展委員會、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p text:style-name="P7">2.<text:tab/>國外旅費及出國教育訓練費：除現行法律明文規定<text:soft-page-break/>支出不刪外，其餘統刪5%，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7">3.<text:tab/>委辦費：除現行法律明文規定支出不刪外，其餘統刪5%，其中總統府、國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text:soft-page-break/>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p>
            <text:p text:style-name="P7">4.<text:tab/>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text:soft-page-break/>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p>
            <text:p text:style-name="P7">5.<text:tab/>軍事裝備及設施：統刪3%。</text:p>
            <text:p text:style-name="P7">6.<text:tab/>一般事務費：除現行法律明文規定支出不刪外，其餘統刪 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text:soft-page-break/>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p>
            <text:p text:style-name="P7">7.<text:tab/>媒體政策及業務宣導費：除農業委員會動植物防疫檢疫局及所屬、衛生福利部疾病管制署及1,000 萬元以下機關不刪外，其餘統刪20%。</text:p>
            <text:p text:style-name="P7">8.<text:tab/>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text:soft-page-break/>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p text:style-name="P7">9.<text:tab/>對國內團體之捐助及政府機關間之補助：除現行法律明文規定支出不刪外，其餘統刪 5%，其中內政<text:soft-page-break/>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其他項目刪減替代，科目自行調整。</text:p>
            <text:p text:style-name="P7">10.<text:tab/>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p text:style-name="P7">11.<text:tab/>財政部國庫署「國債付息」減列1,200萬元，科目自行調整。</text:p>
          </table:table-cell>
          <table:table-cell table:style-name="表格1.A3" office:value-type="string">
            <text:p text:style-name="P28"><text:span text:style-name="T4">已依決議事項辦理。</text:span></text:p>
          </table:table-cell>
        </table:table-row>
        <table:table-row table:style-name="表格1.3">
          <table:table-cell table:style-name="表格1.A3" office:value-type="string">
            <text:p text:style-name="P12">通案決議</text:p>
            <text:p text:style-name="P30"><text:span text:style-name="T1">(</text:span><text:span text:style-name="T1">二</text:span><text:span text:style-name="T1">)</text:span></text:p>
          </table:table-cell>
          <table:table-cell table:style-name="表格1.A1" office:value-type="string">
            <text:p text:style-name="P8">有鑑於行政院主計總處111年度中央政府總預算案的委辦費與一般事務費中，應依立法院110年度主決議要求，加入「辦理媒體政策及業務宣導」項目。然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table-cell table:style-name="表格1.A3" office:value-type="string">
            <text:p text:style-name="P11">依相關規定辦理。</text:p>
          </table:table-cell>
        </table:table-row>
        <table:table-row table:style-name="表格1.3">
          <table:table-cell table:style-name="表格1.A3" office:value-type="string">
            <text:p text:style-name="P11">通案決議</text:p>
            <text:p text:style-name="P30"><text:span text:style-name="T1">(</text:span><text:span text:style-name="T1">三</text:span><text:span text:style-name="T1">)</text:span></text:p>
          </table:table-cell>
          <table:table-cell table:style-name="表格1.A1" office:value-type="string">
            <text:p text:style-name="P8">預算法第62條之1自100年1月26日公布施行後，歷經數次修正，然近來因政府施政過度依賴網路宣傳，甚至成為攻擊在野黨的政治工具。最近一次於 110<text:soft-page-break/>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 要求自113年度預算書起，「媒體政策及業務宣導經費彙計表」中，應詳細敘述辦理方式及所需預算經費。</text:p>
          </table:table-cell>
          <table:table-cell table:style-name="表格1.A3" office:value-type="string">
            <text:p text:style-name="P9">依相關規定辦理。</text:p>
          </table:table-cell>
        </table:table-row>
        <table:table-row table:style-name="表格1.3">
          <table:table-cell table:style-name="表格1.A3" office:value-type="string">
            <text:p text:style-name="P11">通案決議</text:p>
            <text:p text:style-name="P30"><text:span text:style-name="T1">(</text:span><text:span text:style-name="T1">四</text:span><text:span text:style-name="T1">)</text:span></text:p>
          </table:table-cell>
          <table:table-cell table:style-name="表格1.A1" office:value-type="string">
            <text:p text:style-name="P8">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p>
          </table:table-cell>
          <table:table-cell table:style-name="表格1.A3" office:value-type="string">
            <text:p text:style-name="P11">依相關規定辦理。</text:p>
          </table:table-cell>
        </table:table-row>
        <table:table-row table:style-name="表格1.7">
          <table:table-cell table:style-name="表格1.A3" office:value-type="string">
            <text:p text:style-name="P11">通案決議</text:p>
            <text:p text:style-name="P30"><text:span text:style-name="T1">(</text:span><text:span text:style-name="T1">五</text:span><text:span text:style-name="T1">)</text:span></text:p>
          </table:table-cell>
          <table:table-cell table:style-name="表格1.A3" office:value-type="string">
            <text:p text:style-name="P8">為使立法院監督政府編列各項預算更為明確，讓民眾得以清楚知悉政府於各機關編列「媒體政策及業務宣導費」之全貌，爰要求自113年度起，行政院編列之中央政府總預算案總說明及附表中，應新增「媒體政策及業務宣導費」機關別預算總表。</text:p>
          </table:table-cell>
          <table:table-cell table:style-name="表格1.A3" office:value-type="string">
            <text:p text:style-name="P28"><text:span text:style-name="T4">與本學院業務無涉。</text:span></text:p>
            <text:p text:style-name="P21"/>
          </table:table-cell>
        </table:table-row>
        <table:table-row table:style-name="表格1.8">
          <table:table-cell table:style-name="表格1.A3" office:value-type="string">
            <text:p text:style-name="P11">通案決議</text:p>
            <text:p text:style-name="P30"><text:span text:style-name="T1">(</text:span><text:span text:style-name="T1">六</text:span><text:span text:style-name="T1">)</text:span></text:p>
          </table:table-cell>
          <table:table-cell table:style-name="表格1.A1" office:value-type="string">
            <text:p text:style-name="P8">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text:soft-page-break/>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p>
          </table:table-cell>
          <table:table-cell table:style-name="表格1.A3" office:value-type="string">
            <text:p text:style-name="P11">與本學院業務無涉。</text:p>
            <text:p text:style-name="P21"/>
          </table:table-cell>
        </table:table-row>
        <table:table-row table:style-name="表格1.7">
          <table:table-cell table:style-name="表格1.A3" office:value-type="string">
            <text:p text:style-name="P11">通案決議</text:p>
            <text:p text:style-name="P28"><text:span text:style-name="T1">(</text:span><text:span text:style-name="T1">七</text:span><text:span text:style-name="T1">)</text:span></text:p>
          </table:table-cell>
          <table:table-cell table:style-name="表格1.A3" office:value-type="string">
            <text:p text:style-name="P11">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3個月內，就相關平台蒐集之爭議事項及民眾反應意見，並由數位發展部針對媒體議價法機制及產業發展相關工作並向立法院交通委員會提出書面報告。</text:p>
          </table:table-cell>
          <table:table-cell table:style-name="表格1.A3" office:value-type="string">
            <text:p text:style-name="P11">與本學院業務無涉。</text:p>
            <text:p text:style-name="P11"/>
            <text:p text:style-name="P11"/>
          </table:table-cell>
        </table:table-row>
        <table:table-row table:style-name="表格1.7">
          <table:table-cell table:style-name="表格1.A3" office:value-type="string">
            <text:p text:style-name="P11">通案決議(八)</text:p>
          </table:table-cell>
          <table:table-cell table:style-name="表格1.A3" office:value-type="string">
            <text:p text:style-name="P11">機關辦理「資通安全威脅偵測管理服務」委外服務，應將機敏的資安事件紀錄保存於機關內，進行事件分析、通報與應變。</text:p>
            <text:p text:style-name="P15">1.<text:tab/>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p>
            <text:p text:style-name="P29"><text:span text:style-name="T4">2.<text:tab/>依據</text:span><text:span text:style-name="T1">行政院</text:span><text:span text:style-name="T4">國家資通安全會報技術服務中心於「政府資訊作業委外資安參考指引」v6.3_1110830之報告，報告中指出，廠商履約管理常見的缺失包括：(1)發生資安事件時隱匿不報。(2)未能確實追蹤管制缺失改善情形。由於機 關只有資料收集器，不具備報表與分析功能，因此容易發生以上2種缺失。</text:span></text:p>
            <text:p text:style-name="P15">3.<text:tab/>機關應將資料收集器提升為具備SIEM功能之資安平台，以符合政府資安政策要求。</text:p>
            <text:p text:style-name="P29"><text:soft-page-break/><text:span text:style-name="T4">4.<text:tab/>依據</text:span><text:span text:style-name="T1">行政院</text:span><text:span text:style-name="T4">國家資通安全會報技術服務中心之領域聯防監控作業規範，機關應完成資通安全威脅偵測管理機制與惡意偵查或情蒐活動相關情資，並持續維運及依主管機關指定之方式提交監控管理資料。</text:span></text:p>
            <text:p text:style-name="P15">5.<text:tab/>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p text:style-name="P15">6.<text:tab/>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1">爰此，要求數位發展部應督導各機關落實資通安全威脅偵測機制，並將稽核成效提報立法院相關委員會。</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25"><text:span text:style-name="T1">通案決議(</text:span><text:span text:style-name="T1">九</text:span><text:span text:style-name="T1">)</text:span></text:p>
          </table:table-cell>
          <table:table-cell table:style-name="表格1.A3" office:value-type="string">
            <text:p text:style-name="P11">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25"><text:span text:style-name="T1">通案決議(</text:span><text:span text:style-name="T1">十</text:span><text:span text:style-name="T1">)</text:span></text:p>
          </table:table-cell>
          <table:table-cell table:style-name="表格1.A3" office:value-type="string">
            <text:p text:style-name="P11">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112會計年度起，凡以政府預算執行之委託研究案，當報告繳交時，須由受託者提出原創性舉證，作為行政機關驗收參據。</text:p>
          </table:table-cell>
          <table:table-cell table:style-name="表格1.A3" office:value-type="string">
            <text:p text:style-name="P28"><text:span text:style-name="T4">依相關規定辦理。</text:span></text:p>
          </table:table-cell>
        </table:table-row>
        <table:table-row table:style-name="表格1.11">
          <table:table-cell table:style-name="表格1.A3" office:value-type="string">
            <text:p text:style-name="P28"><text:span text:style-name="T1">通案決議(</text:span><text:span text:style-name="T1">十一</text:span><text:span text:style-name="T1">)</text:span></text:p>
          </table:table-cell>
          <table:table-cell table:style-name="表格1.A3" office:value-type="string">
            <text:p text:style-name="P11">近年中央政府推動各項重大政策、計畫，多以特別預算方式提出，輔以公務預算支應，如中央政府前瞻基礎建設計畫特別預算、中央政府嚴重特殊傳染性肺炎防治及紓困振興特別預算等；而按預算法第 84 條規定，符合國家經濟重大變故情形，因應緊急需要得於未經立法院審議程序前先支付其中一部，然長此以往，將使政府預算多處於未審議卻已分配執行之情況，無<text:soft-page-break/>異使立法機關淪為政府預算之背書人。爰要求行政院應於3個月內就尚未經立法院審議之特別預算，研議「得先行支付其一部」之比例，並將研議結果彙報立法院。</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28"><text:span text:style-name="T1">通案決議(</text:span><text:span text:style-name="T1">十二</text:span><text:span text:style-name="T1">)</text:span></text:p>
          </table:table-cell>
          <table:table-cell table:style-name="表格1.A3" office:value-type="string">
            <text:p text:style-name="P28"><text:span text:style-name="T4">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45.24%）與台灣糖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 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text:span><text:soft-page-break/><text:span text:style-name="T4">投資事業資訊之一致標準，及建置整合資料庫之規劃，以相同密度監督管理，俾減少資訊不對稱情形。</text:span></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28"><text:span text:style-name="T1">通案決議(</text:span><text:span text:style-name="T1">十三</text:span><text:span text:style-name="T1">)</text:span></text:p>
          </table:table-cell>
          <table:table-cell table:style-name="表格1.A3" office:value-type="string">
            <text:p text:style-name="P11">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28"><text:span text:style-name="T1">通案決議(</text:span><text:span text:style-name="T1">十四</text:span><text:span text:style-name="T1">)</text:span></text:p>
          </table:table-cell>
          <table:table-cell table:style-name="表格1.A3" office:value-type="string">
            <text:p text:style-name="P11">我國財政因103年起馬政府時期推動之「財政健全方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28"><text:span text:style-name="T1">通案決議(</text:span><text:span text:style-name="T1">十五</text:span><text:span text:style-name="T1">)</text:span></text:p>
          </table:table-cell>
          <table:table-cell table:style-name="表格1.A3" office:value-type="string">
            <text:p text:style-name="P11">近10年來，中央政府推動各項重大政策多仰賴特別預算，包括前瞻基礎建設計畫、新式戰機採購預算、海<text:soft-page-break/>空戰力提升計畫等，以及近2年因COVID-19疫情影響，訂定之嚴重特殊傳染性肺炎防治及紓困振興特別條例，各項政策、計畫之預算總額逾2兆元；而前述各特別預算財源多數均以舉債方式提出，舉債金額亦逾2 兆元，無疑已為國家埋下財政崩壞之隱憂。為確保國家財政體制健全，爰要求行政院研擬提高債務還本比率，就各特別預算案舉債情形制定還款規劃，並向立法院提出書面報告。</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28"><text:span text:style-name="T1">通案決議(</text:span><text:span text:style-name="T1">十六</text:span><text:span text:style-name="T1">)</text:span></text:p>
          </table:table-cell>
          <table:table-cell table:style-name="表格1.A3" office:value-type="string">
            <text:p text:style-name="P11">根據新聞報導指出，芬蘭、冰島、蘇格蘭、威爾斯和紐西蘭組成的幸福經濟政府聯盟（Wellbeing Economy Governments）正努力擴大影響力，希望 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9">通案決議(十七)</text:p>
          </table:table-cell>
          <table:table-cell table:style-name="表格1.A3" office:value-type="string">
            <text:p text:style-name="P11">全球經濟活動因疫情不斷肆虐，造成新一波的金融風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text:soft-page-break/>其是社會新鮮人的年輕人，相對剝奪感更重。行政院雖宣布自112年起，調整基本工資至每月2萬6,400 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9">通案決議(十八)</text:p>
          </table:table-cell>
          <table:table-cell table:style-name="表格1.A3" office:value-type="string">
            <text:p text:style-name="P11">全球各國目前首要之務就是如何對抗通膨，皆為如何穩定物價制定各項策略。然根據行政院主計總處於 111年9月公布的最新薪資統計調查指出，111年前7 個月消費者物價指數（CPI）平均3.17%，考量通膨因素後，實質經常性薪資年減0.07%，顯示微薄的薪資已經被物價上漲速度給吞噬。美國消費者物價指數持續攀升超出預期，我國111年8月CPI雖從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銷售價格，並於3個月內向立法院提出書面報告，如此才能協助減少民眾對於生活的壓力。</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9">通案決議(十九)</text:p>
          </table:table-cell>
          <table:table-cell table:style-name="表格1.A3" office:value-type="string">
            <text:p text:style-name="P11">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9">通案決議(二十)</text:p>
          </table:table-cell>
          <table:table-cell table:style-name="表格1.A3" office:value-type="string">
            <text:p text:style-name="P11">我國經濟對大陸有大幅順差，鑑於地緣政治局勢變幻莫測，除農漁牧產品被暫停輸入外，我國目前其他仍享受零關稅的輸往大陸商品也將面臨風險。對此，政府應加以正視，速謀對策。說明：</text:p>
            <text:p text:style-name="P15"><text:soft-page-break/>1.<text:tab/>財政部於111年8月初公布數據，111年前7個月，我國進出口總額約為5,474億美元。其中出口為2,899.7 億美元，貿易順差為327.2億美元，而對大陸和香港的輸出則達1,131億美元，占比高達39%，而111年前7 個月，我國對大陸和香港的貿易順差為602.78億美元，這意味著如果不是大陸和香港為台灣帶來的貿易順差，台灣111年前7個月將出現近285億美元的貿易赤字。</text:p>
            <text:p text:style-name="P15">2.<text:tab/>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15">3.<text:tab/>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15">4.<text:tab/>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9">通案決議(二十一)</text:p>
          </table:table-cell>
          <table:table-cell table:style-name="表格1.A3" office:value-type="string">
            <text:p text:style-name="P11">有鑑於國內部分產業勞動力供給不足及人口結構日趨老化等問題，自78年起陸續引進產業及社福移工，以紓解部分產業基層勞力需求與減輕國人家庭照護負擔，惟近來台海局勢緊張若持續升級，在台移工約近70 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9">通案決議(二十二)</text:p>
          </table:table-cell>
          <table:table-cell table:style-name="表格1.A3" office:value-type="string">
            <text:p text:style-name="P11">有鑑於台海兩岸地緣政治緊張持續惡化，111年8月大陸對我周邊海域實施軍事演習，導彈穿越侵犯我國土<text:soft-page-break/>領空，顯示政治軍事走向對峙，為免擦槍走火破壞人民安居樂業生活。爰要求數位發展部針對國內電信通信及網路線路安全，提出防範及因應替代方案，於3 個月內提書面報告送立法院。</text:p>
          </table:table-cell>
          <table:table-cell table:style-name="表格1.A3" office:value-type="string">
            <text:p text:style-name="P11">與本學院業務無涉。</text:p>
            <text:p text:style-name="P11"/>
          </table:table-cell>
        </table:table-row>
        <table:table-row table:style-name="表格1.11">
          <table:table-cell table:style-name="表格1.A3" office:value-type="string">
            <text:p text:style-name="P9">通案決議(二十三)</text:p>
          </table:table-cell>
          <table:table-cell table:style-name="表格1.A3" office:value-type="string">
            <text:p text:style-name="P11">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表格1.A3" office:value-type="string">
            <text:p text:style-name="P11">依相關規定辦理。</text:p>
          </table:table-cell>
        </table:table-row>
        <table:table-row table:style-name="表格1.11">
          <table:table-cell table:style-name="表格1.A3" office:value-type="string">
            <text:p text:style-name="P9">通案決議(二十四)</text:p>
          </table:table-cell>
          <table:table-cell table:style-name="表格1.A3" office:value-type="string">
            <text:p text:style-name="P11">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文發文日期與發文字號。2.經立法院相關委員會審查通過，決議准予動支之日期。3.經立法院函復在案之公文發文日期與發文字號。</text:p>
          </table:table-cell>
          <table:table-cell table:style-name="表格1.A3" office:value-type="string">
            <text:p text:style-name="P28"><text:span text:style-name="T4">遵照辦理。</text:span></text:p>
          </table:table-cell>
        </table:table-row>
        <table:table-row table:style-name="表格1.11">
          <table:table-cell table:style-name="表格1.A3" office:value-type="string">
            <text:p text:style-name="P9">通案決議(二十五)</text:p>
          </table:table-cell>
          <table:table-cell table:style-name="表格1.A3" office:value-type="string">
            <text:p text:style-name="P11">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text:soft-page-break/>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p>
          </table:table-cell>
          <table:table-cell table:style-name="表格1.A3" office:value-type="string">
            <text:p text:style-name="P11">遵照辦理。</text:p>
          </table:table-cell>
        </table:table-row>
        <table:table-row table:style-name="表格1.11">
          <table:table-cell table:style-name="表格1.A3" office:value-type="string">
            <text:p text:style-name="P9">通案決議(二十六)</text:p>
          </table:table-cell>
          <table:table-cell table:style-name="表格1.A3" office:value-type="string">
            <text:p text:style-name="P11">政府資訊公開法第7條第1項規定，政府機關除依法限制公開或不予提供者外，應主動公開預算及決算書；行政院101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表格1.A3" office:value-type="string">
            <text:p text:style-name="P11">與本學院業務無涉。</text:p>
          </table:table-cell>
        </table:table-row>
        <table:table-row table:style-name="表格1.11">
          <table:table-cell table:style-name="表格1.A3" office:value-type="string">
            <text:p text:style-name="P9">通案決議(二十七)</text:p>
          </table:table-cell>
          <table:table-cell table:style-name="表格1.A3" office:value-type="string">
            <text:p text:style-name="P11">各級政府機關（構）基於公益目的辦理勸募活動，無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table-cell table:style-name="表格1.A3" office:value-type="string">
            <text:p text:style-name="P11">與本學院業務無涉。</text:p>
          </table:table-cell>
        </table:table-row>
        <table:table-row table:style-name="表格1.11">
          <table:table-cell table:style-name="表格1.A3" office:value-type="string">
            <text:p text:style-name="P9">通案決議(二十八)</text:p>
          </table:table-cell>
          <table:table-cell table:style-name="表格1.A3" office:value-type="string">
            <text:p text:style-name="P11">有鑑於公播系統的代理商常以市場價格因素，任意中止49至58台新聞頻道的代理，造成機場、醫院、營區等場所看不到完整的所有新聞頻道，影響其視聽權利。爰要求政府各單位（如國防部、交通部、教育部等）對公播系統代理業者提出招標規格時，需要求其必<text:soft-page-break/>需有49至58台新聞台之代理，如不能滿足得由其他代理商補足。</text:p>
          </table:table-cell>
          <table:table-cell table:style-name="表格1.A3" office:value-type="string">
            <text:p text:style-name="P11">與本學院業務無涉。</text:p>
          </table:table-cell>
        </table:table-row>
        <table:table-row table:style-name="表格1.11">
          <table:table-cell table:style-name="表格1.A3" office:value-type="string">
            <text:p text:style-name="P9">通案決議(二十九)</text:p>
          </table:table-cell>
          <table:table-cell table:style-name="表格1.A3" office:value-type="string">
            <text:p text:style-name="P11">鑑於虛擬貨幣衍生眾多問題，造成許多詐騙案件，政府不應漠視，爰請行政院儘速研議虛擬貨幣之定性，並指定主管機關與納管機制，於3個月內向立法院提出專案報告。</text:p>
          </table:table-cell>
          <table:table-cell table:style-name="表格1.A3" office:value-type="string">
            <text:p text:style-name="P11">與本學院業務無涉。</text:p>
          </table:table-cell>
        </table:table-row>
        <table:table-row table:style-name="表格1.11">
          <table:table-cell table:style-name="表格1.A3" office:value-type="string">
            <text:p text:style-name="P11">司法及法制委員會通過決議</text:p>
            <text:p text:style-name="P28"><text:span text:style-name="T4">(</text:span><text:span text:style-name="T4">一</text:span><text:span text:style-name="T4">)</text:span></text:p>
          </table:table-cell>
          <table:table-cell table:style-name="表格1.A3" office:value-type="string">
            <text:p text:style-name="P28"><text:span text:style-name="T4">112</text:span><text:span text:style-name="T4">年度公務人力發展學院歲出預算第</text:span><text:span text:style-name="T4">2</text:span><text:span text:style-name="T4">目「訓練輔導及研究」編列</text:span><text:span text:style-name="T4">1</text:span><text:span text:style-name="T4">億</text:span><text:span text:style-name="T4">0,864</text:span><text:span text:style-name="T4">萬</text:span><text:span text:style-name="T4">1</text:span><text:span text:style-name="T4">千元，凍結</text:span><text:span text:style-name="T4">100</text:span><text:span text:style-name="T4">萬元，俟向立法院司法及法制委員會提出書面報告後，始得動支。</text:span></text:p>
          </table:table-cell>
          <table:table-cell table:style-name="表格1.A3" office:value-type="string">
            <text:p text:style-name="P2"><text:span text:style-name="T11">本學院業於11</text:span><text:span text:style-name="T11">2</text:span><text:span text:style-name="T11">年2月18日以總處授發字第11</text:span><text:span text:style-name="T11">20300214</text:span><text:span text:style-name="T11">號函將書面報告6份送立法院，並副知相關委員，經立法院於11</text:span><text:span text:style-name="T11">2</text:span><text:span text:style-name="T11">年3月1</text:span><text:span text:style-name="T11">6</text:span><text:span text:style-name="T11">日審查通過，決議准予備查，於</text:span><text:span text:style-name="T11">4</text:span><text:span text:style-name="T11">月</text:span><text:span text:style-name="T11">25</text:span><text:span text:style-name="T11">日以台立院議字第</text:span><text:span text:style-name="T11">1120701088</text:span><text:span text:style-name="T11">號函復在案，茲摘述內容如下：</text:span></text:p>
            <text:list xml:id="list2722318156" text:style-name="WW8Num12">
              <text:list-item>
                <text:p text:style-name="P17">中高階主管管理核心能力培訓，應設法提高女性受訓比例：</text:p>
              </text:list-item>
            </text:list>
            <text:p text:style-name="P16">本學院近年函請各主管機關推薦國政高領班候選研究員時，均已要求以男女比例各半並至少1名女性為原則。未來將於遴選階段朝男女各半方式辦理，並於遞補階段建立男女遞補排序名冊。</text:p>
            <text:list xml:id="list174336038368661" text:continue-numbering="true" text:style-name="WW8Num12">
              <text:list-item>
                <text:p text:style-name="P18">南投院區房屋建築、園區環境美化保全、設施及機械設備養護費等費用無端增加，應撙節相關費用支出：</text:p>
              </text:list-item>
            </text:list>
            <text:p text:style-name="P26"><text:span text:style-name="T4">上述養護費用皆為確保機關運作及安全維護之必要措施，有鑑於南投院區訓練教學場域幅員遼闊、多為50年以上老舊建物、加上物價指數及基本工資逐年攀升，致相關養護費用增加，本學院業依歷年預算不足情形自其他分支計畫額度內調整編列預算，整體預算並未增加，已極力撙節相關費用支出。</text:span></text:p>
            <text:list xml:id="list174337064597818" text:continue-numbering="true" text:style-name="WW8Num12">
              <text:list-item>
                <text:p text:style-name="P31"><text:span text:style-name="T4">南投院區昇降設備</text:span><text:span text:style-name="T4">(</text:span><text:span text:style-name="T4">電梯</text:span><text:span text:style-name="T4">)</text:span><text:span text:style-name="T4">汰換說明：</text:span></text:p>
              </text:list-item>
            </text:list>
            <text:p text:style-name="P27"><text:soft-page-break/><text:span text:style-name="T4">文教大樓大廳昇降設備(電梯)使用迄今已達可汰換及改善之標準(逾20年)，經洽專業技術人員及廠商評估，考量使用年久</text:span><text:span text:style-name="T4">故障漸增</text:span><text:span text:style-name="T4">、</text:span><text:span text:style-name="T4">機件老舊耗能</text:span><text:span text:style-name="T4">，為確保搭載安全，爰規劃辦理汰換改善作業。</text:span></text:p>
            <text:list xml:id="list174337452065371" text:continue-numbering="true" text:style-name="WW8Num12">
              <text:list-item>
                <text:p text:style-name="P19">評估民主治理價值課程成效及提升英語訓練課程滿意度：</text:p>
              </text:list-item>
            </text:list>
            <text:list xml:id="list310375654" text:style-name="WW8Num10">
              <text:list-item>
                <text:p text:style-name="P20">民主治理價值課程已列入公務人員必讀10小時課程，學員需完成閱讀時間及測驗分數取得學習認證，測驗皆由課程專家所設計題庫隨機選題，以驗證自主學習成效，另運用平臺開辦線上專班(SPOC及MOOCs)課程，提供由講座主導之成效驗證機制。</text:p>
              </text:list-item>
              <text:list-item>
                <text:p text:style-name="P32"><text:span text:style-name="T4">1</text:span><text:span text:style-name="T4">11</text:span><text:span text:style-name="T4">年度辦理英語相關訓練課程共計4</text:span><text:span text:style-name="T4">0</text:span><text:span text:style-name="T4">班期，計1</text:span><text:span text:style-name="T4">,462</text:span><text:span text:style-name="T4">人參訓，整體滿意度平均9</text:span><text:span text:style-name="T4">3.22%</text:span><text:span text:style-name="T4">，</text:span><text:span text:style-name="T4">班期數、參訓人數及滿意度</text:span><text:span text:style-name="T4">較1</text:span><text:span text:style-name="T4">10</text:span><text:span text:style-name="T4">年度明顯增加。</text:span></text:p>
              </text:list-item>
            </text:list>
          </table:table-cell>
        </table:table-row>
        <table:table-row table:style-name="表格1.11">
          <table:table-cell table:style-name="表格1.A3" office:value-type="string">
            <text:p text:style-name="P28"><text:span text:style-name="T4">司法及法制委員會通過決議</text:span><text:span text:style-name="T4">(</text:span><text:span text:style-name="T4">二</text:span><text:span text:style-name="T4">)</text:span></text:p>
          </table:table-cell>
          <table:table-cell table:style-name="表格1.A3" office:value-type="string">
            <text:p text:style-name="P28"><text:span text:style-name="T4">)112</text:span><text:span text:style-name="T4">年度公務人力發展學院歲出預算「訓練輔導及研究」項下「訓練輔導行政維持」中「一般事務費」、「房屋建築養護費」及「設施及機械設備養護費」共編列</text:span><text:span text:style-name="T4">786</text:span><text:span text:style-name="T4">萬</text:span><text:span text:style-name="T4">1</text:span><text:span text:style-name="T4">千元，考量國家財政困窘，請撙節相關費用辦理。</text:span></text:p>
          </table:table-cell>
          <table:table-cell table:style-name="表格1.A3" office:value-type="string">
            <text:p text:style-name="P14">遵照辦理。</text:p>
          </table:table-cell>
        </table:table-row>
        <table:table-row table:style-name="表格1.11">
          <table:table-cell table:style-name="表格1.A3" office:value-type="string">
            <text:p text:style-name="P28"><text:span text:style-name="T4">司法及法制委員會通過決議</text:span><text:span text:style-name="T4">(</text:span><text:span text:style-name="T4">三</text:span><text:span text:style-name="T4">)</text:span></text:p>
          </table:table-cell>
          <table:table-cell table:style-name="表格1.A3" office:value-type="string">
            <text:p text:style-name="P28"><text:span text:style-name="T4">行政院人事行政總處公務人力發展學院中高階主管培訓業務因於</text:span><text:span text:style-name="T4">110</text:span><text:span text:style-name="T4">、</text:span><text:span text:style-name="T4">111</text:span><text:span text:style-name="T4">年度受新冠肺炎之影響，停辦「高階領導研究班」，因此於</text:span><text:span text:style-name="T4">112</text:span><text:span text:style-name="T4">年度減列「訓練輔</text:span></text:p>
            <text:p text:style-name="P28"><text:span text:style-name="T4">導及研究」學員住宿訓練費用</text:span><text:span text:style-name="T4">92</text:span><text:span text:style-name="T4">萬</text:span><text:span text:style-name="T4">9</text:span><text:span text:style-name="T4">千元，但「訓練輔導行政維持」之業務費卻反而較</text:span><text:span text:style-name="T4">111</text:span><text:span text:style-name="T4">年度增加</text:span><text:span text:style-name="T4">240 </text:span><text:span text:style-name="T4">萬元。此雖係因該學院南投院區幅員廣闊設備老舊，為維持服務品質，於核定概算額度內調整所致，惟考量國家財政困窘，請行政院人事行政總處公務人力發展學院仍應撙節相關費用辦理。</text:span></text:p>
          </table:table-cell>
          <table:table-cell table:style-name="表格1.A3" office:value-type="string">
            <text:p text:style-name="P14">遵照辦理。</text:p>
          </table:table-cell>
        </table:table-row>
        <table:table-row table:style-name="表格1.11">
          <table:table-cell table:style-name="表格1.A3" office:value-type="string">
            <text:p text:style-name="P28"><text:span text:style-name="T4">司法及法制委員會</text:span><text:soft-page-break/><text:span text:style-name="T4">通過決議</text:span><text:span text:style-name="T4">(</text:span><text:span text:style-name="T4">四</text:span><text:span text:style-name="T4">)</text:span></text:p>
          </table:table-cell>
          <table:table-cell table:style-name="表格1.A3" office:value-type="string">
            <text:p text:style-name="P28"><text:span text:style-name="T4">112</text:span><text:span text:style-name="T4">年度公務人力發展學院歲出預算「人力資源研究發展」編列</text:span><text:span text:style-name="T4">3,278</text:span><text:span text:style-name="T4">萬</text:span><text:span text:style-name="T4">5</text:span><text:span text:style-name="T4">千元，為辦理資訊管理、數位學</text:span><text:soft-page-break/><text:span text:style-name="T4">習、圖書管理等工作計畫。其中辦理「</text:span><text:span text:style-name="T4">e</text:span><text:span text:style-name="T4">等公務園</text:span><text:span text:style-name="T4">+</text:span><text:span text:style-name="T4">公部門數位學習整合平台」編列</text:span><text:span text:style-name="T4">1,057</text:span><text:span text:style-name="T4">萬</text:span><text:span text:style-name="T4">2</text:span><text:span text:style-name="T4">千元，提供網路教育平台給公務員與一般民眾。然而根據公務人力發展學院統計，該平台新增公務員會員數從</text:span><text:span text:style-name="T4">107</text:span><text:span text:style-name="T4">年的</text:span><text:span text:style-name="T4">17</text:span><text:span text:style-name="T4">萬</text:span><text:span text:style-name="T4">3,294</text:span><text:span text:style-name="T4">人降至</text:span><text:span text:style-name="T4">110</text:span><text:span text:style-name="T4">年的</text:span><text:span text:style-name="T4">5</text:span><text:span text:style-name="T4">萬</text:span><text:span text:style-name="T4">4,709</text:span><text:span text:style-name="T4">人，一般民眾卻從</text:span><text:span text:style-name="T4">107</text:span><text:span text:style-name="T4">年的</text:span><text:span text:style-name="T4">4</text:span><text:span text:style-name="T4">萬</text:span><text:span text:style-name="T4">1,176</text:span><text:span text:style-name="T4">人增加至</text:span><text:span text:style-name="T4">110</text:span><text:span text:style-name="T4">年的</text:span><text:span text:style-name="T4">14</text:span><text:span text:style-name="T4">萬</text:span><text:span text:style-name="T4">8,399</text:span><text:span text:style-name="T4">人，比例相當懸殊。公務人力發展學院應設法提高公務人員會員比例，請行政院人事行政總處公務人力發展學院向立法院司法及法制委員會提出書面報告。</text:span></text:p>
          </table:table-cell>
          <table:table-cell table:style-name="表格1.A3" office:value-type="string">
            <text:p text:style-name="P28"><text:span text:style-name="T4">本學院業於11</text:span><text:span text:style-name="T4">2</text:span><text:span text:style-name="T4">年３月７日以總處授發字第11</text:span><text:span text:style-name="T4">20800092</text:span><text:span text:style-name="T4">號函將書面</text:span><text:soft-page-break/><text:span text:style-name="T4">報告送立法院，並副知相關委員在案，茲摘述內容如下：</text:span></text:p>
            <text:list xml:id="list2462770673" text:style-name="WW8Num36">
              <text:list-item>
                <text:p text:style-name="P33"><text:span text:style-name="T4">「e等公務園</text:span><text:span text:style-name="T13">+</text:span><text:span text:style-name="T4">學習平臺」以行政院所屬各機關公務人員為主要服務對象，同時亦開放一般民眾運用平臺資源進行學習。自106年7月1日上線啟用至111年底，現職公務人員（不含教師）加入本平臺已達99.54%，至一般民眾會員則包含退、離職公教人員，及與公共服務或政策執行之相關人員。</text:span></text:p>
              </text:list-item>
              <text:list-item>
                <text:p text:style-name="P34"><text:span text:style-name="T4"><text:tab/>未來將持續<text:tab/>精進，包括<text:tab/>提供多元課程內容強化對公務人員之實質效益、<text:tab/>每年度持續更新平臺課程、<text:tab/>強化數位課程品質管控、<text:tab/>提供個人化推薦服務、<text:tab/>優化「科技素養MRT學習地圖」、<text:tab/>優化平臺穩定性等，以滿足學習者對平臺的期待，提升公務人員運用平臺自主學習之意願。</text:span></text:p>
              </text:list-item>
            </text:list>
          </table:table-cell>
        </table:table-row>
        <table:table-row table:style-name="表格1.11">
          <table:table-cell table:style-name="表格1.A3" office:value-type="string">
            <text:p text:style-name="P28"><text:span text:style-name="T4">司法及法制委員會通過決議</text:span><text:span text:style-name="T4">(</text:span><text:span text:style-name="T4">五</text:span><text:span text:style-name="T4">)</text:span></text:p>
          </table:table-cell>
          <table:table-cell table:style-name="表格1.A3" office:value-type="string">
            <text:p text:style-name="P28"><text:span text:style-name="T1">112</text:span><text:span text:style-name="T1">年度</text:span><text:span text:style-name="T4">公務人力發展學院歲出預算「訓練輔導及研究」工作計畫項下「人力資源研究發展」編列預算</text:span><text:span text:style-name="T4">3,278</text:span><text:span text:style-name="T4">萬</text:span><text:span text:style-name="T4">5</text:span><text:span text:style-name="T4">千元，辦理資訊管理、數位學習、圖書管理等工作，期充分運用數位學習資源並提升數位學習與媒體工具之知識及運用能力；然參據該學院提供</text:span><text:span text:style-name="T4">110 </text:span><text:span text:style-name="T4">年度及</text:span><text:span text:style-name="T4">111</text:span><text:span text:style-name="T4">年度計畫實施成果概述，雖工作計畫分別為「推動創新公務培力」與「培育優質公務人力」，</text:span><text:span text:style-name="T4">112</text:span><text:span text:style-name="T4">年度則將「培育優質公務人力」列為年度重要施政計畫，計畫不同工作內容相同；復觀年度計畫各項數位課程項目繁多，課程參與人次及取得認證人次，按實施概況亦分別達數十萬至百萬餘人次不等；另查截至</text:span><text:span text:style-name="T4">111</text:span><text:span text:style-name="T4">年</text:span><text:span text:style-name="T4">8</text:span><text:span text:style-name="T4">月底止，累計會員人數為</text:span><text:span text:style-name="T4">89.82</text:span><text:span text:style-name="T4">萬人，其中公務人員</text:span><text:span text:style-name="T4">43.84</text:span><text:span text:style-name="T4">萬人，一般民眾</text:span><text:span text:style-name="T4">45.98</text:span><text:span text:style-name="T4">萬人，一般民眾會員較公務人員為多，雖可呈現量的成果，然在質的方面請公務人力發展學院仍應持續精進以培育優質公務人力。</text:span></text:p>
          </table:table-cell>
          <table:table-cell table:style-name="表格1.A3" office:value-type="string">
            <text:p text:style-name="P11">遵照辦理。</text:p>
          </table:table-cell>
        </table:table-row>
      </table:table>
      <text:p text:style-name="P2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Ming-Lt-HK-BF" svg:font-family="DFMing-Lt-HK-BF, Calibri"/>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loext:opacity="1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loext:opacity="1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DFMing-Lt-HK-BF" style:font-family-complex="DFMing-Lt-HK-BF, Calibri"/>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DFMing-Lt-HK-BF" style:font-family-complex="DFMing-Lt-HK-BF, Calibri"/>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text-underline-style="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DFMing-Lt-HK-BF" style:font-family-complex="DFMing-Lt-HK-BF, Calibri"/>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27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96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81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50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35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9cm" fo:margin-left="0.83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2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47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1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16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1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85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0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微軟正黑體" style:font-name-asian="微軟正黑體" style:font-name-complex="微軟正黑體"/>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font-size-complex="14pt"/>
    </style:style>
    <style:style style:name="MT2" style:family="text">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1.101cm" fo:margin-bottom="1cm" fo:margin-left="1.3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行政院人事行政總處公務人力發展學院</text:span></text:p>
        <text:p text:style-name="MP2">立法院審議中央政府總預算案所提決議、附帶決議及注意辦理事項辦理情形報告表</text:p>
        <text:p text:style-name="MP3"><text:span text:style-name="MT2">中華民國112年度 <text:s text:c="25"/></text:span></text:p>
      </style:header>
      <style:footer>
        <text:p text:style-name="MP4"/>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決議、附帶決議及注意事項</dc:title>
    <dc:subject/>
    <meta:keyword/>
    <meta:initial-creator>user</meta:initial-creator>
    <meta:creation-date>2023-08-31T17:40:00</meta:creation-date>
    <dc:creator>王國榮</dc:creator>
    <dc:date>2023-08-31T17:40:00</dc:date>
    <meta:print-date>2023-06-27T10:53:00</meta:print-date>
    <meta:editing-cycles>2</meta:editing-cycles>
    <meta:editing-duration>PT1M</meta:editing-duration>
    <meta:generator>MODA_ODF_Application_Tools_3.5.3/3.5.3$Windows_X86_64 LibreOffice_project/2c4b1be4ce0f7f0a88ca480bf39420a502d61b97</meta:generator>
    <meta:document-statistic meta:table-count="1" meta:image-count="0" meta:object-count="0" meta:page-count="21" meta:paragraph-count="166" meta:word-count="17145" meta:character-count="17832" meta:non-whitespace-character-count="17739"/>
  </office:meta>
</office:document-meta>
</file>