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" style:family="table-cell" style:parent-style-name="_36229__36899__32080_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FF2CC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6.2454166666667cm"/>
    </style:style>
    <style:style style:name="co5" style:family="table-column">
      <style:table-column-properties fo:break-before="auto" style:column-width="14.816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好學校課程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9" table:number-rows-spanned="1" table:style-name="ce13">
            <text:p><text:s/>113年e等公務園+學習平臺「外購課程專區」<text:s/><text:span text:style-name="T1">113.3.1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7">
            <text:p>課程分類</text:p>
          </table:table-cell>
          <table:table-cell office:value-type="string" table:style-name="ce7">
            <text:p>好學校Hahow課程名稱(連結)</text:p>
          </table:table-cell>
          <table:table-cell office:value-type="string" table:style-name="ce8">
            <text:p>https://elearn.hrd.gov.tw/mooc/explorer.php?g=VTJGc2RHVmtYMTkzbWpUNkR6bWx4MmlYekhNbHIrenc1bm9pOXc3SzA1NGt6NFQ2eWV3eEpkRytrQmwvNlNjbg==</text:p>
          </table:table-cell>
          <table:table-cell office:value-type="string" office:string-value="好學校Hahow課程名稱(連結)" table:formula="of:= HYPERLINK([.D3];[.C3])" table:style-name="ce9">
            <text:p>好學校Hahow課程名稱(連結)</text:p>
          </table:table-cell>
          <table:table-cell office:value-type="string" table:style-name="ce10">
            <text:p>講座</text:p>
          </table:table-cell>
          <table:table-cell office:value-type="string" table:style-name="ce12">
            <text:p>認證時數</text:p>
          </table:table-cell>
          <table:table-cell office:value-type="string" table:style-name="ce12">
            <text:p>製作年度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【行內人密技】讓你的 Word 擁有 World</text:p>
          </table:table-cell>
          <table:table-cell office:value-type="string" table:style-name="ce4">
            <text:p>https://elearn.hrd.gov.tw/mooc/course_share.php?code=fbf15ab612c38a0d19abd2bda840e23f</text:p>
          </table:table-cell>
          <table:table-cell office:value-type="string" office:string-value="【行內人密技】讓你的 Word 擁有 World" table:formula="of:= HYPERLINK([.D4];[.C4])" table:style-name="ce5">
            <text:p>【行內人密技】讓你的 Word 擁有 World</text:p>
          </table:table-cell>
          <table:table-cell office:value-type="string" table:style-name="ce4">
            <text:p>Henry</text:p>
          </table:table-cell>
          <table:table-cell office:value-type="float" office:value="2" table:style-name="ce6">
            <text:p>2</text:p>
          </table:table-cell>
          <table:table-cell office:value-type="float" office:value="109" table:style-name="ce6">
            <text:p>109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【領導者的形象管理學】打造職場領袖的Perfect image</text:p>
          </table:table-cell>
          <table:table-cell office:value-type="string" table:style-name="ce4">
            <text:p>https://elearn.hrd.gov.tw/mooc/course_share.php?code=8df5389f97fae06dd4513974f035d946</text:p>
          </table:table-cell>
          <table:table-cell office:value-type="string" office:string-value="【領導者的形象管理學】打造職場領袖的Perfect image" table:formula="of:= HYPERLINK([.D5];[.C5])" table:style-name="ce5">
            <text:p>【領導者的形象管理學】打造職場領袖的Perfect image</text:p>
          </table:table-cell>
          <table:table-cell office:value-type="string" table:style-name="ce4">
            <text:p>一刻鯨選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10 分鐘學會時間管理：如何安排工作的輕重緩急</text:p>
          </table:table-cell>
          <table:table-cell office:value-type="string" table:style-name="ce4">
            <text:p>https://elearn.hrd.gov.tw/mooc/course_share.php?code=e5e2e860572fbf4755a76696a46819e8</text:p>
          </table:table-cell>
          <table:table-cell office:value-type="string" office:string-value="10 分鐘學會時間管理：如何安排工作的輕重緩急" table:formula="of:= HYPERLINK([.D6];[.C6])" table:style-name="ce5">
            <text:p>10 分鐘學會時間管理：如何安排工作的輕重緩急</text:p>
          </table:table-cell>
          <table:table-cell office:value-type="string" table:style-name="ce4">
            <text:p>盧天驥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2021 驅動知識生態系論壇：Hahow 好學校創辦人江前緯</text:p>
          </table:table-cell>
          <table:table-cell office:value-type="string" table:style-name="ce4">
            <text:p>https://elearn.hrd.gov.tw/mooc/course_share.php?code=943fe9fd648eaa5d5168a0ab725092e1</text:p>
          </table:table-cell>
          <table:table-cell office:value-type="string" office:string-value="2021 驅動知識生態系論壇：Hahow 好學校創辦人江前緯" table:formula="of:= HYPERLINK([.D7];[.C7])" table:style-name="ce5">
            <text:p>2021 驅動知識生態系論壇：Hahow 好學校創辦人江前緯</text:p>
          </table:table-cell>
          <table:table-cell office:value-type="string" table:style-name="ce4">
            <text:p>Hahow 好學校</text:p>
          </table:table-cell>
          <table:table-cell office:value-type="float" office:value="2" table:style-name="ce6">
            <text:p>2</text:p>
          </table:table-cell>
          <table:table-cell office:value-type="float" office:value="110" table:style-name="ce6">
            <text:p>110</text:p>
          </table:table-cell>
          <table:table-cell table:number-columns-repeated="16376" table:style-name="ce1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2021 驅動知識生態系論壇｜Hahow 好學校</text:p>
          </table:table-cell>
          <table:table-cell office:value-type="string" table:style-name="ce4">
            <text:p>https://elearn.hrd.gov.tw/mooc/course_share.php?code=8b763afecfda6caa9673c2022acb1f8d</text:p>
          </table:table-cell>
          <table:table-cell office:value-type="string" office:string-value="2021 驅動知識生態系論壇｜Hahow 好學校" table:formula="of:= HYPERLINK([.D8];[.C8])" table:style-name="ce5">
            <text:p>2021 驅動知識生態系論壇｜Hahow 好學校</text:p>
          </table:table-cell>
          <table:table-cell office:value-type="string" table:style-name="ce4">
            <text:p>Hahow 好學校</text:p>
          </table:table-cell>
          <table:table-cell office:value-type="float" office:value="2" table:style-name="ce6">
            <text:p>2</text:p>
          </table:table-cell>
          <table:table-cell office:value-type="float" office:value="110" table:style-name="ce6">
            <text:p>110</text:p>
          </table:table-cell>
          <table:table-cell table:number-columns-repeated="16376" table:style-name="ce1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Excel 商業圖表製作與設計</text:p>
          </table:table-cell>
          <table:table-cell office:value-type="string" table:style-name="ce4">
            <text:p>https://elearn.hrd.gov.tw/mooc/course_share.php?code=dcdceda777585b5f783fc462a1e366fa</text:p>
          </table:table-cell>
          <table:table-cell office:value-type="string" office:string-value="Excel 商業圖表製作與設計" table:formula="of:= HYPERLINK([.D9];[.C9])" table:style-name="ce5">
            <text:p>Excel 商業圖表製作與設計</text:p>
          </table:table-cell>
          <table:table-cell office:value-type="string" table:style-name="ce4">
            <text:p>為你而讀 X 洪子盛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 table:style-name="ce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Excel 新手入門必修課：從 0 開始</text:p>
          </table:table-cell>
          <table:table-cell office:value-type="string" table:style-name="ce4">
            <text:p>https://elearn.hrd.gov.tw/mooc/course_share.php?code=2b5ca2c665956967d7093f5fb2f1754e</text:p>
          </table:table-cell>
          <table:table-cell office:value-type="string" office:string-value="Excel 新手入門必修課：從 0 開始" table:formula="of:= HYPERLINK([.D10];[.C10])" table:style-name="ce5">
            <text:p>Excel 新手入門必修課：從 0 開始</text:p>
          </table:table-cell>
          <table:table-cell office:value-type="string" table:style-name="ce4">
            <text:p>Tina Wu</text:p>
          </table:table-cell>
          <table:table-cell office:value-type="float" office:value="4" table:style-name="ce6">
            <text:p>4</text:p>
          </table:table-cell>
          <table:table-cell office:value-type="float" office:value="110" table:style-name="ce6">
            <text:p>110</text:p>
          </table:table-cell>
          <table:table-cell table:number-columns-repeated="16376" table:style-name="ce1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GAS 談判術：商務談判前的沙盤推演</text:p>
          </table:table-cell>
          <table:table-cell office:value-type="string" table:style-name="ce4">
            <text:p>https://elearn.hrd.gov.tw/mooc/course_share.php?code=64da6c24bb9c278f4218e3d7eeff6944</text:p>
          </table:table-cell>
          <table:table-cell office:value-type="string" office:string-value="GAS 談判術：商務談判前的沙盤推演" table:formula="of:= HYPERLINK([.D11];[.C11])" table:style-name="ce5">
            <text:p>GAS 談判術：商務談判前的沙盤推演</text:p>
          </table:table-cell>
          <table:table-cell office:value-type="string" table:style-name="ce4">
            <text:p>王介安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 table:style-name="ce1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GAS 談判術：創造優勢的進階談判技巧</text:p>
          </table:table-cell>
          <table:table-cell office:value-type="string" table:style-name="ce4">
            <text:p>https://elearn.hrd.gov.tw/mooc/course_share.php?code=46897ff4f1192d389575916af30358c8</text:p>
          </table:table-cell>
          <table:table-cell office:value-type="string" office:string-value="GAS 談判術：創造優勢的進階談判技巧" table:formula="of:= HYPERLINK([.D12];[.C12])" table:style-name="ce5">
            <text:p>GAS 談判術：創造優勢的進階談判技巧</text:p>
          </table:table-cell>
          <table:table-cell office:value-type="string" table:style-name="ce4">
            <text:p>王介安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 table:style-name="ce1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GAS 談判術：掌握全局的深度商戰思維</text:p>
          </table:table-cell>
          <table:table-cell office:value-type="string" table:style-name="ce4">
            <text:p>https://elearn.hrd.gov.tw/mooc/course_share.php?code=f06fa544022196508afb7122500a76e3</text:p>
          </table:table-cell>
          <table:table-cell office:value-type="string" office:string-value="GAS 談判術：掌握全局的深度商戰思維" table:formula="of:= HYPERLINK([.D13];[.C13])" table:style-name="ce5">
            <text:p>GAS 談判術：掌握全局的深度商戰思維</text:p>
          </table:table-cell>
          <table:table-cell office:value-type="string" table:style-name="ce4">
            <text:p>王介安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 table:style-name="ce1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Keynote 即戰力：簡報製作到上台演講都搞定</text:p>
          </table:table-cell>
          <table:table-cell office:value-type="string" table:style-name="ce4">
            <text:p>https://elearn.hrd.gov.tw/mooc/course_share.php?code=a2a7cb7797ceda3d2dfd082126c0fb0b</text:p>
          </table:table-cell>
          <table:table-cell office:value-type="string" office:string-value="Keynote 即戰力：簡報製作到上台演講都搞定" table:formula="of:= HYPERLINK([.D14];[.C14])" table:style-name="ce5">
            <text:p>Keynote 即戰力：簡報製作到上台演講都搞定</text:p>
          </table:table-cell>
          <table:table-cell office:value-type="string" table:style-name="ce4">
            <text:p>黃祺浩＆林柏儒</text:p>
          </table:table-cell>
          <table:table-cell office:value-type="float" office:value="3" table:style-name="ce6">
            <text:p>3</text:p>
          </table:table-cell>
          <table:table-cell office:value-type="float" office:value="109" table:style-name="ce6">
            <text:p>109</text:p>
          </table:table-cell>
          <table:table-cell table:number-columns-repeated="16376" table:style-name="ce1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Motion Graphics 新手村｜Ai + Ps 超實用攻略</text:p>
          </table:table-cell>
          <table:table-cell office:value-type="string" table:style-name="ce4">
            <text:p>https://elearn.hrd.gov.tw/mooc/course_share.php?code=ea39156243b1a028fd75c65bcf3837f1</text:p>
          </table:table-cell>
          <table:table-cell office:value-type="string" office:string-value="Motion Graphics 新手村｜Ai + Ps 超實用攻略" table:formula="of:= HYPERLINK([.D15];[.C15])" table:style-name="ce5">
            <text:p>Motion Graphics 新手村｜Ai + Ps 超實用攻略</text:p>
          </table:table-cell>
          <table:table-cell office:value-type="string" table:style-name="ce4">
            <text:p>二棲知學 Motioner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 table:style-name="ce1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MVP 產品實驗：帶你避開不必要的失敗</text:p>
          </table:table-cell>
          <table:table-cell office:value-type="string" table:style-name="ce4">
            <text:p>https://elearn.hrd.gov.tw/mooc/course_share.php?code=596d0f6096468fbaace38e8f0db9a017</text:p>
          </table:table-cell>
          <table:table-cell office:value-type="string" office:string-value="MVP 產品實驗：帶你避開不必要的失敗" table:formula="of:= HYPERLINK([.D16];[.C16])" table:style-name="ce5">
            <text:p>MVP 產品實驗：帶你避開不必要的失敗</text:p>
          </table:table-cell>
          <table:table-cell office:value-type="string" table:style-name="ce4">
            <text:p>sofasoda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 table:style-name="ce1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Seagate 講堂 | 平面設計師顏伯駿教你做履歷</text:p>
          </table:table-cell>
          <table:table-cell office:value-type="string" table:style-name="ce4">
            <text:p>https://elearn.hrd.gov.tw/mooc/course_share.php?code=f5cf75a63fa2a7929bca4ede8daf1716</text:p>
          </table:table-cell>
          <table:table-cell office:value-type="string" office:string-value="Seagate 講堂 | 平面設計師顏伯駿教你做履歷" table:formula="of:= HYPERLINK([.D17];[.C17])" table:style-name="ce5">
            <text:p>Seagate 講堂 | 平面設計師顏伯駿教你做履歷</text:p>
          </table:table-cell>
          <table:table-cell office:value-type="string" table:style-name="ce4">
            <text:p>Seagate講堂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Seagate 講堂 | 動態導演林呈軒教你做履歷</text:p>
          </table:table-cell>
          <table:table-cell office:value-type="string" table:style-name="ce4">
            <text:p>https://elearn.hrd.gov.tw/mooc/course_share.php?code=934d8cd4cd984f88cf5f00311f680b67</text:p>
          </table:table-cell>
          <table:table-cell office:value-type="string" office:string-value="Seagate 講堂 | 動態導演林呈軒教你做履歷" table:formula="of:= HYPERLINK([.D18];[.C18])" table:style-name="ce5">
            <text:p>Seagate 講堂 | 動態導演林呈軒教你做履歷</text:p>
          </table:table-cell>
          <table:table-cell office:value-type="string" table:style-name="ce4">
            <text:p>Seagate講堂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Seagate 講堂 | 影像後製再現影像教你做履歷</text:p>
          </table:table-cell>
          <table:table-cell office:value-type="string" table:style-name="ce4">
            <text:p>https://elearn.hrd.gov.tw/mooc/course_share.php?code=ac209489221c806374043e3b61387e08</text:p>
          </table:table-cell>
          <table:table-cell office:value-type="string" office:string-value="Seagate 講堂 | 影像後製再現影像教你做履歷" table:formula="of:= HYPERLINK([.D19];[.C19])" table:style-name="ce5">
            <text:p>Seagate 講堂 | 影像後製再現影像教你做履歷</text:p>
          </table:table-cell>
          <table:table-cell office:value-type="string" table:style-name="ce4">
            <text:p>Seagate講堂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一流人才的職場勝 「韌」 力</text:p>
          </table:table-cell>
          <table:table-cell office:value-type="string" table:style-name="ce4">
            <text:p>https://elearn.hrd.gov.tw/mooc/course_share.php?code=6c11d1e3a8b711fafafcd49ed26f37d8</text:p>
          </table:table-cell>
          <table:table-cell office:value-type="string" office:string-value="一流人才的職場勝 「韌」 力" table:formula="of:= HYPERLINK([.D20];[.C20])" table:style-name="ce5">
            <text:p>一流人才的職場勝 「韌」 力</text:p>
          </table:table-cell>
          <table:table-cell office:value-type="string" table:style-name="ce4">
            <text:p>擺渡人生學校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人際秘笈：高情商社交溝通術</text:p>
          </table:table-cell>
          <table:table-cell office:value-type="string" table:style-name="ce4">
            <text:p>https://elearn.hrd.gov.tw/mooc/course_share.php?code=f0101a81a2df2e03428bb19bb8ad889d</text:p>
          </table:table-cell>
          <table:table-cell office:value-type="string" office:string-value="人際秘笈：高情商社交溝通術" table:formula="of:= HYPERLINK([.D21];[.C21])" table:style-name="ce5">
            <text:p>人際秘笈：高情商社交溝通術</text:p>
          </table:table-cell>
          <table:table-cell office:value-type="string" table:style-name="ce4">
            <text:p>劉軒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十分鐘獲得信任：業務與企業都需要的客戶關係管理</text:p>
          </table:table-cell>
          <table:table-cell office:value-type="string" table:style-name="ce4">
            <text:p>https://elearn.hrd.gov.tw/mooc/course_share.php?code=33b08886c8b81ca67ec05c6e9ab58787</text:p>
          </table:table-cell>
          <table:table-cell office:value-type="string" office:string-value="十分鐘獲得信任：業務與企業都需要的客戶關係管理" table:formula="of:= HYPERLINK([.D22];[.C22])" table:style-name="ce5">
            <text:p>十分鐘獲得信任：業務與企業都需要的客戶關係管理</text:p>
          </table:table-cell>
          <table:table-cell office:value-type="string" table:style-name="ce4">
            <text:p>數位簡報室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十堂課，教你學會說服的藝術</text:p>
          </table:table-cell>
          <table:table-cell office:value-type="string" table:style-name="ce4">
            <text:p>https://elearn.hrd.gov.tw/mooc/course_share.php?code=bb183cc694382003a6c38b200bbb127b</text:p>
          </table:table-cell>
          <table:table-cell office:value-type="string" office:string-value="十堂課，教你學會說服的藝術" table:formula="of:= HYPERLINK([.D23];[.C23])" table:style-name="ce5">
            <text:p>十堂課，教你學會說服的藝術</text:p>
          </table:table-cell>
          <table:table-cell office:value-type="string" table:style-name="ce4">
            <text:p>鼎新電腦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上台簡報：提升表達魅力實戰</text:p>
          </table:table-cell>
          <table:table-cell office:value-type="string" table:style-name="ce4">
            <text:p>https://elearn.hrd.gov.tw/mooc/course_share.php?code=e2c989ec8efe4f787b496024ab99cab2</text:p>
          </table:table-cell>
          <table:table-cell office:value-type="string" office:string-value="上台簡報：提升表達魅力實戰" table:formula="of:= HYPERLINK([.D24];[.C24])" table:style-name="ce5">
            <text:p>上台簡報：提升表達魅力實戰</text:p>
          </table:table-cell>
          <table:table-cell office:value-type="string" table:style-name="ce4">
            <text:p>鄭冠中</text:p>
          </table:table-cell>
          <table:table-cell office:value-type="float" office:value="2" table:style-name="ce6">
            <text:p>2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上台簡報：說服人心的溝通技巧</text:p>
          </table:table-cell>
          <table:table-cell office:value-type="string" table:style-name="ce4">
            <text:p>https://elearn.hrd.gov.tw/mooc/course_share.php?code=2efcc809fafa94b2130a0ea2e5adcabe</text:p>
          </table:table-cell>
          <table:table-cell office:value-type="string" office:string-value="上台簡報：說服人心的溝通技巧" table:formula="of:= HYPERLINK([.D25];[.C25])" table:style-name="ce5">
            <text:p>上台簡報：說服人心的溝通技巧</text:p>
          </table:table-cell>
          <table:table-cell office:value-type="string" table:style-name="ce4">
            <text:p>鄭冠中</text:p>
          </table:table-cell>
          <table:table-cell office:value-type="float" office:value="2" table:style-name="ce6">
            <text:p>2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上台簡報：穩健表達的致勝第一步</text:p>
          </table:table-cell>
          <table:table-cell office:value-type="string" table:style-name="ce4">
            <text:p>https://elearn.hrd.gov.tw/mooc/course_share.php?code=8829452b3aa3a0a581896b60b08112d9</text:p>
          </table:table-cell>
          <table:table-cell office:value-type="string" office:string-value="上台簡報：穩健表達的致勝第一步" table:formula="of:= HYPERLINK([.D26];[.C26])" table:style-name="ce5">
            <text:p>上台簡報：穩健表達的致勝第一步</text:p>
          </table:table-cell>
          <table:table-cell office:value-type="string" table:style-name="ce4">
            <text:p>鄭冠中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口譯員浩爾的打獵式聆聽 &amp; 資訊處理術</text:p>
          </table:table-cell>
          <table:table-cell office:value-type="string" table:style-name="ce4">
            <text:p>https://elearn.hrd.gov.tw/mooc/course_share.php?code=02018574743eb11a408f0d7060116ced</text:p>
          </table:table-cell>
          <table:table-cell office:value-type="string" office:string-value="口譯員浩爾的打獵式聆聽 &amp; 資訊處理術" table:formula="of:= HYPERLINK([.D27];[.C27])" table:style-name="ce5">
            <text:p>口譯員浩爾的打獵式聆聽 &amp; 資訊處理術</text:p>
          </table:table-cell>
          <table:table-cell office:value-type="string" table:style-name="ce4">
            <text:p>浩爾</text:p>
          </table:table-cell>
          <table:table-cell office:value-type="float" office:value="4" table:style-name="ce6">
            <text:p>4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不學 Coding 的邏輯思考，工程溝通更容易</text:p>
          </table:table-cell>
          <table:table-cell office:value-type="string" table:style-name="ce4">
            <text:p>https://elearn.hrd.gov.tw/mooc/course_share.php?code=0710ee8eed51f43dfc4c1cd665fd1a04</text:p>
          </table:table-cell>
          <table:table-cell office:value-type="string" office:string-value="不學 Coding 的邏輯思考，工程溝通更容易" table:formula="of:= HYPERLINK([.D28];[.C28])" table:style-name="ce5">
            <text:p>不學 Coding 的邏輯思考，工程溝通更容易</text:p>
          </table:table-cell>
          <table:table-cell office:value-type="string" table:style-name="ce4">
            <text:p>Henry Wu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心智繪圖思考法：繪製你的思維地圖</text:p>
          </table:table-cell>
          <table:table-cell office:value-type="string" table:style-name="ce4">
            <text:p>https://elearn.hrd.gov.tw/mooc/course_share.php?code=133cf523c8573544cb50cc1ef0628ce7</text:p>
          </table:table-cell>
          <table:table-cell office:value-type="string" office:string-value="心智繪圖思考法：繪製你的思維地圖" table:formula="of:= HYPERLINK([.D29];[.C29])" table:style-name="ce5">
            <text:p>心智繪圖思考法：繪製你的思維地圖</text:p>
          </table:table-cell>
          <table:table-cell office:value-type="string" table:style-name="ce4">
            <text:p>潘國雄(Sam)</text:p>
          </table:table-cell>
          <table:table-cell office:value-type="float" office:value="3" table:style-name="ce6">
            <text:p>3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文字訊息溝通力：讓客戶對你好感度爆表</text:p>
          </table:table-cell>
          <table:table-cell office:value-type="string" table:style-name="ce4">
            <text:p>https://elearn.hrd.gov.tw/mooc/course_share.php?code=c606ec6a66c9263786ae79d3a322e891</text:p>
          </table:table-cell>
          <table:table-cell office:value-type="string" office:string-value="文字訊息溝通力：讓客戶對你好感度爆表" table:formula="of:= HYPERLINK([.D30];[.C30])" table:style-name="ce5">
            <text:p>文字訊息溝通力：讓客戶對你好感度爆表</text:p>
          </table:table-cell>
          <table:table-cell office:value-type="string" table:style-name="ce4">
            <text:p>太毅國際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出色溝通力：認識 4 色人格特質，探討人際溝通議題</text:p>
          </table:table-cell>
          <table:table-cell office:value-type="string" table:style-name="ce4">
            <text:p>https://elearn.hrd.gov.tw/mooc/course_share.php?code=f8f2c634183448e42b3e1f099b888056</text:p>
          </table:table-cell>
          <table:table-cell office:value-type="string" office:string-value="出色溝通力：認識 4 色人格特質，探討人際溝通議題" table:formula="of:= HYPERLINK([.D31];[.C31])" table:style-name="ce5">
            <text:p>出色溝通力：認識 4 色人格特質，探討人際溝通議題</text:p>
          </table:table-cell>
          <table:table-cell office:value-type="string" table:style-name="ce4">
            <text:p>莊舒涵 卡姊</text:p>
          </table:table-cell>
          <table:table-cell office:value-type="float" office:value="3" table:style-name="ce6">
            <text:p>3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用簡報操縱會議結論的《五階段提案誘導術》</text:p>
          </table:table-cell>
          <table:table-cell office:value-type="string" table:style-name="ce4">
            <text:p>https://elearn.hrd.gov.tw/mooc/course_share.php?code=307f3ee0ec610b69458918b4ae61059f</text:p>
          </table:table-cell>
          <table:table-cell office:value-type="string" office:string-value="用簡報操縱會議結論的《五階段提案誘導術》" table:formula="of:= HYPERLINK([.D32];[.C32])" table:style-name="ce5">
            <text:p>用簡報操縱會議結論的《五階段提案誘導術》</text:p>
          </table:table-cell>
          <table:table-cell office:value-type="string" table:style-name="ce4">
            <text:p>Page 鄧培志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向上管理技巧 - 王介安的 GAS 職場溝通課</text:p>
          </table:table-cell>
          <table:table-cell office:value-type="string" table:style-name="ce4">
            <text:p>https://elearn.hrd.gov.tw/mooc/course_share.php?code=e5ef66c9dcae9bc17ee498c1834e05c5</text:p>
          </table:table-cell>
          <table:table-cell office:value-type="string" office:string-value="向上管理技巧 - 王介安的 GAS 職場溝通課" table:formula="of:= HYPERLINK([.D33];[.C33])" table:style-name="ce5">
            <text:p>向上管理技巧 - 王介安的 GAS 職場溝通課</text:p>
          </table:table-cell>
          <table:table-cell office:value-type="string" table:style-name="ce4">
            <text:p>王介安</text:p>
          </table:table-cell>
          <table:table-cell office:value-type="float" office:value="5" table:style-name="ce6">
            <text:p>5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好感溝通術 - 掌握 4 步驟讓你跟誰都能聊</text:p>
          </table:table-cell>
          <table:table-cell office:value-type="string" table:style-name="ce4">
            <text:p>https://elearn.hrd.gov.tw/mooc/course_share.php?code=a48fbce9f501d28fb8ee02620705af2b</text:p>
          </table:table-cell>
          <table:table-cell office:value-type="string" office:string-value="好感溝通術 - 掌握 4 步驟讓你跟誰都能聊" table:formula="of:= HYPERLINK([.D34];[.C34])" table:style-name="ce5">
            <text:p>好感溝通術 - 掌握 4 步驟讓你跟誰都能聊</text:p>
          </table:table-cell>
          <table:table-cell office:value-type="string" table:style-name="ce4">
            <text:p>劉軒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如何讓經手客戶成功簽約？業務必學的：友誼成交術</text:p>
          </table:table-cell>
          <table:table-cell office:value-type="string" table:style-name="ce4">
            <text:p>https://elearn.hrd.gov.tw/mooc/course_share.php?code=b7a3666f57a4e391b1c2060b1b8282e7</text:p>
          </table:table-cell>
          <table:table-cell office:value-type="string" office:string-value="如何讓經手客戶成功簽約？業務必學的：友誼成交術" table:formula="of:= HYPERLINK([.D35];[.C35])" table:style-name="ce5">
            <text:p>如何讓經手客戶成功簽約？業務必學的：友誼成交術</text:p>
          </table:table-cell>
          <table:table-cell office:value-type="string" table:style-name="ce4">
            <text:p>Andy哥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成功的商業談判 - 靈活應變的銷售高手</text:p>
          </table:table-cell>
          <table:table-cell office:value-type="string" table:style-name="ce4">
            <text:p>https://elearn.hrd.gov.tw/mooc/course_share.php?code=74ec0a93045756a28dfce25adcfa8c4a</text:p>
          </table:table-cell>
          <table:table-cell office:value-type="string" office:string-value="成功的商業談判 - 靈活應變的銷售高手" table:formula="of:= HYPERLINK([.D36];[.C36])" table:style-name="ce5">
            <text:p>成功的商業談判 - 靈活應變的銷售高手</text:p>
          </table:table-cell>
          <table:table-cell office:value-type="string" table:style-name="ce4">
            <text:p>盧天驥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成功的商業簡報</text:p>
          </table:table-cell>
          <table:table-cell office:value-type="string" table:style-name="ce4">
            <text:p>https://elearn.hrd.gov.tw/mooc/course_share.php?code=b0a5d943d0652e348c6c5fb8022607b1</text:p>
          </table:table-cell>
          <table:table-cell office:value-type="string" office:string-value="成功的商業簡報" table:formula="of:= HYPERLINK([.D37];[.C37])" table:style-name="ce5">
            <text:p>成功的商業簡報</text:p>
          </table:table-cell>
          <table:table-cell office:value-type="string" table:style-name="ce4">
            <text:p>盧天驥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成功業務必學：30 秒讀人術</text:p>
          </table:table-cell>
          <table:table-cell office:value-type="string" table:style-name="ce4">
            <text:p>https://elearn.hrd.gov.tw/mooc/course_share.php?code=15c3c4ed64e656a09ffb0919afe7e73b</text:p>
          </table:table-cell>
          <table:table-cell office:value-type="string" office:string-value="成功業務必學：30 秒讀人術" table:formula="of:= HYPERLINK([.D38];[.C38])" table:style-name="ce5">
            <text:p>成功業務必學：30 秒讀人術</text:p>
          </table:table-cell>
          <table:table-cell office:value-type="string" table:style-name="ce4">
            <text:p>盧天驥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成為專業提問者的第一課 - 實戰職場提問力</text:p>
          </table:table-cell>
          <table:table-cell office:value-type="string" table:style-name="ce4">
            <text:p>https://elearn.hrd.gov.tw/mooc/course_share.php?code=0cda71e6acb96cdc203ff00d157c3ab6</text:p>
          </table:table-cell>
          <table:table-cell office:value-type="string" office:string-value="成為專業提問者的第一課 - 實戰職場提問力" table:formula="of:= HYPERLINK([.D39];[.C39])" table:style-name="ce5">
            <text:p>成為專業提問者的第一課 - 實戰職場提問力</text:p>
          </table:table-cell>
          <table:table-cell office:value-type="string" table:style-name="ce4">
            <text:p>洪震宇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即刻啟動！Hahow 高效遠端指南</text:p>
          </table:table-cell>
          <table:table-cell office:value-type="string" table:style-name="ce4">
            <text:p>https://elearn.hrd.gov.tw/mooc/course_share.php?code=00405eff1ce04a591207e90304521cfd</text:p>
          </table:table-cell>
          <table:table-cell office:value-type="string" office:string-value="即刻啟動！Hahow 高效遠端指南" table:formula="of:= HYPERLINK([.D40];[.C40])" table:style-name="ce5">
            <text:p>即刻啟動！Hahow 高效遠端指南</text:p>
          </table:table-cell>
          <table:table-cell office:value-type="string" table:style-name="ce4">
            <text:p>Hahow 好學校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告別加班人生：高效時間管理心法</text:p>
          </table:table-cell>
          <table:table-cell office:value-type="string" table:style-name="ce4">
            <text:p>https://elearn.hrd.gov.tw/mooc/course_share.php?code=d5723bafea9756d39285c34fba8d058a</text:p>
          </table:table-cell>
          <table:table-cell office:value-type="string" office:string-value="告別加班人生：高效時間管理心法" table:formula="of:= HYPERLINK([.D41];[.C41])" table:style-name="ce5">
            <text:p>告別加班人生：高效時間管理心法</text:p>
          </table:table-cell>
          <table:table-cell office:value-type="string" table:style-name="ce4">
            <text:p>張永錫</text:p>
          </table:table-cell>
          <table:table-cell office:value-type="float" office:value="2" table:style-name="ce6">
            <text:p>2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完全上手 Excel：12 種圖表應用使用案例全上手</text:p>
          </table:table-cell>
          <table:table-cell office:value-type="string" table:style-name="ce4">
            <text:p>https://elearn.hrd.gov.tw/mooc/course_share.php?code=1178b981cd6e673229aa1b2de81c5e26</text:p>
          </table:table-cell>
          <table:table-cell office:value-type="string" office:string-value="完全上手 Excel：12 種圖表應用使用案例全上手" table:formula="of:= HYPERLINK([.D42];[.C42])" table:style-name="ce5">
            <text:p>完全上手 Excel：12 種圖表應用使用案例全上手</text:p>
          </table:table-cell>
          <table:table-cell office:value-type="string" table:style-name="ce4">
            <text:p>電腦學習園地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完全上手 Excel：16 堂資料整理分析課</text:p>
          </table:table-cell>
          <table:table-cell office:value-type="string" table:style-name="ce4">
            <text:p>https://elearn.hrd.gov.tw/mooc/course_share.php?code=a937353dccebee8c2aa2f9ec496a0f93</text:p>
          </table:table-cell>
          <table:table-cell office:value-type="string" office:string-value="完全上手 Excel：16 堂資料整理分析課" table:formula="of:= HYPERLINK([.D43];[.C43])" table:style-name="ce5">
            <text:p>完全上手 Excel：16 堂資料整理分析課</text:p>
          </table:table-cell>
          <table:table-cell office:value-type="string" table:style-name="ce4">
            <text:p>電腦學習園地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完全上手 Excel：24 堂實戰樞紐分析課</text:p>
          </table:table-cell>
          <table:table-cell office:value-type="string" table:style-name="ce4">
            <text:p>https://elearn.hrd.gov.tw/mooc/course_share.php?code=edeb6b7a81866e0a5776b4318d7352e0</text:p>
          </table:table-cell>
          <table:table-cell office:value-type="string" office:string-value="完全上手 Excel：24 堂實戰樞紐分析課" table:formula="of:= HYPERLINK([.D44];[.C44])" table:style-name="ce5">
            <text:p>完全上手 Excel：24 堂實戰樞紐分析課</text:p>
          </table:table-cell>
          <table:table-cell office:value-type="string" table:style-name="ce4">
            <text:p>電腦學習園地</text:p>
          </table:table-cell>
          <table:table-cell office:value-type="float" office:value="2" table:style-name="ce6">
            <text:p>2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完全上手 Excel：VBA 進階自動化應用</text:p>
          </table:table-cell>
          <table:table-cell office:value-type="string" table:style-name="ce4">
            <text:p>https://elearn.hrd.gov.tw/mooc/course_share.php?code=25efc7f0a548975d87013886bc178420</text:p>
          </table:table-cell>
          <table:table-cell office:value-type="string" office:string-value="完全上手 Excel：VBA 進階自動化應用" table:formula="of:= HYPERLINK([.D45];[.C45])" table:style-name="ce5">
            <text:p>完全上手 Excel：VBA 進階自動化應用</text:p>
          </table:table-cell>
          <table:table-cell office:value-type="string" table:style-name="ce4">
            <text:p>電腦學習園地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完全上手 Excel：巨集自動化課程</text:p>
          </table:table-cell>
          <table:table-cell office:value-type="string" table:style-name="ce4">
            <text:p>https://elearn.hrd.gov.tw/mooc/course_share.php?code=1edc535198afc987209eec11ba6e8b41</text:p>
          </table:table-cell>
          <table:table-cell office:value-type="string" office:string-value="完全上手 Excel：巨集自動化課程" table:formula="of:= HYPERLINK([.D46];[.C46])" table:style-name="ce5">
            <text:p>完全上手 Excel：巨集自動化課程</text:p>
          </table:table-cell>
          <table:table-cell office:value-type="string" table:style-name="ce4">
            <text:p>電腦學習園地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完全上手 Excel：拆解 18 招進階函數</text:p>
          </table:table-cell>
          <table:table-cell office:value-type="string" table:style-name="ce4">
            <text:p>https://elearn.hrd.gov.tw/mooc/course_share.php?code=f43b6bc215fd943aac32a13e84fe1b25</text:p>
          </table:table-cell>
          <table:table-cell office:value-type="string" office:string-value="完全上手 Excel：拆解 18 招進階函數" table:formula="of:= HYPERLINK([.D47];[.C47])" table:style-name="ce5">
            <text:p>完全上手 Excel：拆解 18 招進階函數</text:p>
          </table:table-cell>
          <table:table-cell office:value-type="string" table:style-name="ce4">
            <text:p>電腦學習園地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完全上手 Excel：掌握 20 種實用函數</text:p>
          </table:table-cell>
          <table:table-cell office:value-type="string" table:style-name="ce4">
            <text:p>https://elearn.hrd.gov.tw/mooc/course_share.php?code=ac22942c8c88409065bec688ac7957fd</text:p>
          </table:table-cell>
          <table:table-cell office:value-type="string" office:string-value="完全上手 Excel：掌握 20 種實用函數" table:formula="of:= HYPERLINK([.D48];[.C48])" table:style-name="ce5">
            <text:p>完全上手 Excel：掌握 20 種實用函數</text:p>
          </table:table-cell>
          <table:table-cell office:value-type="string" table:style-name="ce4">
            <text:p>電腦學習園地</text:p>
          </table:table-cell>
          <table:table-cell office:value-type="float" office:value="2" table:style-name="ce6">
            <text:p>2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快速上手心智圖：激發創意 X 解決問題 X 事半功倍</text:p>
          </table:table-cell>
          <table:table-cell office:value-type="string" table:style-name="ce4">
            <text:p>https://elearn.hrd.gov.tw/mooc/course_share.php?code=34490836ded1ee6e2f15334240d077da</text:p>
          </table:table-cell>
          <table:table-cell office:value-type="string" office:string-value="快速上手心智圖：激發創意 X 解決問題 X 事半功倍" table:formula="of:= HYPERLINK([.D49];[.C49])" table:style-name="ce5">
            <text:p>快速上手心智圖：激發創意 X 解決問題 X 事半功倍</text:p>
          </table:table-cell>
          <table:table-cell office:value-type="string" table:style-name="ce4">
            <text:p>李慶芳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快速看懂「企劃案撰寫」</text:p>
          </table:table-cell>
          <table:table-cell office:value-type="string" table:style-name="ce4">
            <text:p>https://elearn.hrd.gov.tw/mooc/course_share.php?code=2df9d528e69092ff51dc879a9e091574</text:p>
          </table:table-cell>
          <table:table-cell office:value-type="string" office:string-value="快速看懂「企劃案撰寫」" table:formula="of:= HYPERLINK([.D50];[.C50])" table:style-name="ce5">
            <text:p>快速看懂「企劃案撰寫」</text:p>
          </table:table-cell>
          <table:table-cell office:value-type="string" table:style-name="ce4">
            <text:p>宋友翔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快速看懂「產業分析」</text:p>
          </table:table-cell>
          <table:table-cell office:value-type="string" table:style-name="ce4">
            <text:p>https://elearn.hrd.gov.tw/mooc/course_share.php?code=31f869a5e693e87c3f120b495b106187</text:p>
          </table:table-cell>
          <table:table-cell office:value-type="string" office:string-value="快速看懂「產業分析」" table:formula="of:= HYPERLINK([.D51];[.C51])" table:style-name="ce5">
            <text:p>快速看懂「產業分析」</text:p>
          </table:table-cell>
          <table:table-cell office:value-type="string" table:style-name="ce4">
            <text:p>蔡雅婷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批判到創新：不是研究生也能學的研究方法（一）</text:p>
          </table:table-cell>
          <table:table-cell office:value-type="string" table:style-name="ce4">
            <text:p>https://elearn.hrd.gov.tw/mooc/course_share.php?code=d5fd48980374a35d785b1370ba35892e</text:p>
          </table:table-cell>
          <table:table-cell office:value-type="string" office:string-value="批判到創新：不是研究生也能學的研究方法（一）" table:formula="of:= HYPERLINK([.D52];[.C52])" table:style-name="ce5">
            <text:p>批判到創新：不是研究生也能學的研究方法（一）</text:p>
          </table:table-cell>
          <table:table-cell office:value-type="string" table:style-name="ce4">
            <text:p>聯經出版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批判到創新：不是研究生也能學的研究方法（二）</text:p>
          </table:table-cell>
          <table:table-cell office:value-type="string" table:style-name="ce4">
            <text:p>https://elearn.hrd.gov.tw/mooc/course_share.php?code=0104fb94495fcc1ba65a1cd56c8fe9fd</text:p>
          </table:table-cell>
          <table:table-cell office:value-type="string" office:string-value="批判到創新：不是研究生也能學的研究方法（二）" table:formula="of:= HYPERLINK([.D53];[.C53])" table:style-name="ce5">
            <text:p>批判到創新：不是研究生也能學的研究方法（二）</text:p>
          </table:table-cell>
          <table:table-cell office:value-type="string" table:style-name="ce4">
            <text:p>聯經出版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批判到創新：不是研究生也能學的研究方法（三）</text:p>
          </table:table-cell>
          <table:table-cell office:value-type="string" table:style-name="ce4">
            <text:p>https://elearn.hrd.gov.tw/mooc/course_share.php?code=46dc14f688f62c2afc7d1d559940d84e</text:p>
          </table:table-cell>
          <table:table-cell office:value-type="string" office:string-value="批判到創新：不是研究生也能學的研究方法（三）" table:formula="of:= HYPERLINK([.D54];[.C54])" table:style-name="ce5">
            <text:p>批判到創新：不是研究生也能學的研究方法（三）</text:p>
          </table:table-cell>
          <table:table-cell office:value-type="string" table:style-name="ce4">
            <text:p>聯經出版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兩小時學會子彈筆記：訂製你的專屬生活</text:p>
          </table:table-cell>
          <table:table-cell office:value-type="string" table:style-name="ce4">
            <text:p>https://elearn.hrd.gov.tw/mooc/course_share.php?code=d496abda8bd5004889c1d2008a7445be</text:p>
          </table:table-cell>
          <table:table-cell office:value-type="string" office:string-value="兩小時學會子彈筆記：訂製你的專屬生活" table:formula="of:= HYPERLINK([.D55];[.C55])" table:style-name="ce5">
            <text:p>兩小時學會子彈筆記：訂製你的專屬生活</text:p>
          </table:table-cell>
          <table:table-cell office:value-type="string" table:style-name="ce4">
            <text:p>洪碁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客戶心海底針？業務必學的客戶滿意攻略</text:p>
          </table:table-cell>
          <table:table-cell office:value-type="string" table:style-name="ce4">
            <text:p>https://elearn.hrd.gov.tw/mooc/course_share.php?code=e5d7f433fa9bef82d87d6408b3579560</text:p>
          </table:table-cell>
          <table:table-cell office:value-type="string" office:string-value="客戶心海底針？業務必學的客戶滿意攻略" table:formula="of:= HYPERLINK([.D56];[.C56])" table:style-name="ce5">
            <text:p>客戶心海底針？業務必學的客戶滿意攻略</text:p>
          </table:table-cell>
          <table:table-cell office:value-type="string" table:style-name="ce4">
            <text:p>Andy哥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建立職場人脈：從改善溝通表達開始</text:p>
          </table:table-cell>
          <table:table-cell office:value-type="string" table:style-name="ce4">
            <text:p>https://elearn.hrd.gov.tw/mooc/course_share.php?code=05313be7d3597022649ad5567c5b4721</text:p>
          </table:table-cell>
          <table:table-cell office:value-type="string" office:string-value="建立職場人脈：從改善溝通表達開始" table:formula="of:= HYPERLINK([.D57];[.C57])" table:style-name="ce5">
            <text:p>建立職場人脈：從改善溝通表達開始</text:p>
          </table:table-cell>
          <table:table-cell office:value-type="string" table:style-name="ce4">
            <text:p>邱倉木</text:p>
          </table:table-cell>
          <table:table-cell office:value-type="float" office:value="2" table:style-name="ce6">
            <text:p>2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突破工作倦怠：六型人格，找出職涯突破點</text:p>
          </table:table-cell>
          <table:table-cell office:value-type="string" table:style-name="ce4">
            <text:p>https://elearn.hrd.gov.tw/mooc/course_share.php?code=1f19f1cba7f9646e78d8e0dceb0fd35e</text:p>
          </table:table-cell>
          <table:table-cell office:value-type="string" office:string-value="突破工作倦怠：六型人格，找出職涯突破點" table:formula="of:= HYPERLINK([.D58];[.C58])" table:style-name="ce5">
            <text:p>突破工作倦怠：六型人格，找出職涯突破點</text:p>
          </table:table-cell>
          <table:table-cell office:value-type="string" table:style-name="ce4">
            <text:p>職游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致勝簡報術：稱霸社內、社外的黃金簡報法則</text:p>
          </table:table-cell>
          <table:table-cell office:value-type="string" table:style-name="ce4">
            <text:p>https://elearn.hrd.gov.tw/mooc/course_share.php?code=13e08d9b289569483dafd0fea9b207e5</text:p>
          </table:table-cell>
          <table:table-cell office:value-type="string" office:string-value="致勝簡報術：稱霸社內、社外的黃金簡報法則" table:formula="of:= HYPERLINK([.D59];[.C59])" table:style-name="ce5">
            <text:p>致勝簡報術：稱霸社內、社外的黃金簡報法則</text:p>
          </table:table-cell>
          <table:table-cell office:value-type="string" table:style-name="ce4">
            <text:p>職感?加</text:p>
          </table:table-cell>
          <table:table-cell office:value-type="float" office:value="3" table:style-name="ce6">
            <text:p>3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英雄之旅 - 如何說出打動人心的好故事</text:p>
          </table:table-cell>
          <table:table-cell office:value-type="string" table:style-name="ce4">
            <text:p>https://elearn.hrd.gov.tw/mooc/course_share.php?code=a62d5517dc0af7546283d2ee3d439724</text:p>
          </table:table-cell>
          <table:table-cell office:value-type="string" office:string-value="英雄之旅 - 如何說出打動人心的好故事" table:formula="of:= HYPERLINK([.D60];[.C60])" table:style-name="ce5">
            <text:p>英雄之旅 - 如何說出打動人心的好故事</text:p>
          </table:table-cell>
          <table:table-cell office:value-type="string" table:style-name="ce4">
            <text:p>蔡子雍＆林子威</text:p>
          </table:table-cell>
          <table:table-cell office:value-type="float" office:value="6" table:style-name="ce6">
            <text:p>6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乘上 AI 新浪潮，數位轉型企業必備的 AI 思維課</text:p>
          </table:table-cell>
          <table:table-cell office:value-type="string" table:style-name="ce4">
            <text:p>https://elearn.hrd.gov.tw/mooc/course_share.php?code=5803aa3bf8a86086f9ce9e63d2f527c6</text:p>
          </table:table-cell>
          <table:table-cell office:value-type="string" office:string-value="乘上 AI 新浪潮，數位轉型企業必備的 AI 思維課" table:formula="of:= HYPERLINK([.D61];[.C61])" table:style-name="ce5">
            <text:p>乘上 AI 新浪潮，數位轉型企業必備的 AI 思維課</text:p>
          </table:table-cell>
          <table:table-cell office:value-type="string" table:style-name="ce4">
            <text:p>陳縕儂</text:p>
          </table:table-cell>
          <table:table-cell office:value-type="float" office:value="2" table:style-name="ce6">
            <text:p>2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剛到職難融入？教你跨產業、跨規模的組織適應術</text:p>
          </table:table-cell>
          <table:table-cell office:value-type="string" table:style-name="ce4">
            <text:p>https://elearn.hrd.gov.tw/mooc/course_share.php?code=a25caa8fafe33bef6e7f4ec3f3bc27b7</text:p>
          </table:table-cell>
          <table:table-cell office:value-type="string" office:string-value="剛到職難融入？教你跨產業、跨規模的組織適應術" table:formula="of:= HYPERLINK([.D62];[.C62])" table:style-name="ce5">
            <text:p>剛到職難融入？教你跨產業、跨規模的組織適應術</text:p>
          </table:table-cell>
          <table:table-cell office:value-type="string" table:style-name="ce4">
            <text:p>sofasoda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原來 SWOT 可以這樣用</text:p>
          </table:table-cell>
          <table:table-cell office:value-type="string" table:style-name="ce4">
            <text:p>https://elearn.hrd.gov.tw/mooc/course_share.php?code=589439d754766970b39211e46117a051</text:p>
          </table:table-cell>
          <table:table-cell office:value-type="string" office:string-value="原來 SWOT 可以這樣用" table:formula="of:= HYPERLINK([.D63];[.C63])" table:style-name="ce5">
            <text:p>原來 SWOT 可以這樣用</text:p>
          </table:table-cell>
          <table:table-cell office:value-type="string" table:style-name="ce4">
            <text:p>盧天驥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唐鳳數位溝通社：就這樣把你增幅</text:p>
          </table:table-cell>
          <table:table-cell office:value-type="string" table:style-name="ce4">
            <text:p>https://elearn.hrd.gov.tw/mooc/course_share.php?code=bd60bcf625e8c0427b70199b8ff98c79</text:p>
          </table:table-cell>
          <table:table-cell office:value-type="string" office:string-value="唐鳳數位溝通社：就這樣把你增幅" table:formula="of:= HYPERLINK([.D64];[.C64])" table:style-name="ce5">
            <text:p>唐鳳數位溝通社：就這樣把你增幅</text:p>
          </table:table-cell>
          <table:table-cell office:value-type="string" table:style-name="ce4">
            <text:p>唐鳳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時間管理與執行：事半功倍的任務執行力</text:p>
          </table:table-cell>
          <table:table-cell office:value-type="string" table:style-name="ce4">
            <text:p>https://elearn.hrd.gov.tw/mooc/course_share.php?code=ac75ec4a4bfb5cf05339d3e4ee8ae1b8</text:p>
          </table:table-cell>
          <table:table-cell office:value-type="string" office:string-value="時間管理與執行：事半功倍的任務執行力" table:formula="of:= HYPERLINK([.D65];[.C65])" table:style-name="ce5">
            <text:p>時間管理與執行：事半功倍的任務執行力</text:p>
          </table:table-cell>
          <table:table-cell office:value-type="string" table:style-name="ce4">
            <text:p>方植永(小安)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起飛吧！新手 PM 產品開發術</text:p>
          </table:table-cell>
          <table:table-cell office:value-type="string" table:style-name="ce4">
            <text:p>https://elearn.hrd.gov.tw/mooc/course_share.php?code=45ff1547238d99359917b3044f9d3480</text:p>
          </table:table-cell>
          <table:table-cell office:value-type="string" office:string-value="起飛吧！新手 PM 產品開發術" table:formula="of:= HYPERLINK([.D66];[.C66])" table:style-name="ce5">
            <text:p>起飛吧！新手 PM 產品開發術</text:p>
          </table:table-cell>
          <table:table-cell office:value-type="string" table:style-name="ce4">
            <text:p>Boss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高效 PowerPoint：迅速又精準的技巧</text:p>
          </table:table-cell>
          <table:table-cell office:value-type="string" table:style-name="ce4">
            <text:p>https://elearn.hrd.gov.tw/mooc/course_share.php?code=cbabebd489067c2fa9eef56d7bce96a0</text:p>
          </table:table-cell>
          <table:table-cell office:value-type="string" office:string-value="高效 PowerPoint：迅速又精準的技巧" table:formula="of:= HYPERLINK([.D67];[.C67])" table:style-name="ce5">
            <text:p>高效 PowerPoint：迅速又精準的技巧</text:p>
          </table:table-cell>
          <table:table-cell office:value-type="string" table:style-name="ce4">
            <text:p>彭毅弘 Bill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高效時間管理攻略：從初心者到將軍</text:p>
          </table:table-cell>
          <table:table-cell office:value-type="string" table:style-name="ce4">
            <text:p>https://elearn.hrd.gov.tw/mooc/course_share.php?code=31f0320a16e6c30c7387b53c202f1943</text:p>
          </table:table-cell>
          <table:table-cell office:value-type="string" office:string-value="高效時間管理攻略：從初心者到將軍" table:formula="of:= HYPERLINK([.D68];[.C68])" table:style-name="ce5">
            <text:p>高效時間管理攻略：從初心者到將軍</text:p>
          </table:table-cell>
          <table:table-cell office:value-type="string" table:style-name="ce4">
            <text:p>張永錫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高效溝通技能：溝通說服X精準傾聽</text:p>
          </table:table-cell>
          <table:table-cell office:value-type="string" table:style-name="ce4">
            <text:p>https://elearn.hrd.gov.tw/mooc/course_share.php?code=c4f400d8719d217dd3786056a2b0678d</text:p>
          </table:table-cell>
          <table:table-cell office:value-type="string" office:string-value="高效溝通技能：溝通說服X精準傾聽" table:formula="of:= HYPERLINK([.D69];[.C69])" table:style-name="ce5">
            <text:p>高效溝通技能：溝通說服X精準傾聽</text:p>
          </table:table-cell>
          <table:table-cell office:value-type="string" table:style-name="ce4">
            <text:p>方植永(小安)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高效職人養成攻略：從初心者到夢想家</text:p>
          </table:table-cell>
          <table:table-cell office:value-type="string" table:style-name="ce4">
            <text:p>https://elearn.hrd.gov.tw/mooc/course_share.php?code=49cb104b6820b6ff195a67445603e1b8</text:p>
          </table:table-cell>
          <table:table-cell office:value-type="string" office:string-value="高效職人養成攻略：從初心者到夢想家" table:formula="of:= HYPERLINK([.D70];[.C70])" table:style-name="ce5">
            <text:p>高效職人養成攻略：從初心者到夢想家</text:p>
          </table:table-cell>
          <table:table-cell office:value-type="string" table:style-name="ce4">
            <text:p>張永錫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高績效帶人學：6 堂課教出好人才</text:p>
          </table:table-cell>
          <table:table-cell office:value-type="string" table:style-name="ce4">
            <text:p>https://elearn.hrd.gov.tw/mooc/course_share.php?code=852c88272b27b74f7775bfe8b60b7b21</text:p>
          </table:table-cell>
          <table:table-cell office:value-type="string" office:string-value="高績效帶人學：6 堂課教出好人才" table:formula="of:= HYPERLINK([.D71];[.C71])" table:style-name="ce5">
            <text:p>高績效帶人學：6 堂課教出好人才</text:p>
          </table:table-cell>
          <table:table-cell office:value-type="string" table:style-name="ce4">
            <text:p>太毅國際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商務談判力：實戰入門</text:p>
          </table:table-cell>
          <table:table-cell office:value-type="string" table:style-name="ce4">
            <text:p>https://elearn.hrd.gov.tw/mooc/course_share.php?code=e13e935355010ea00f3f1bc4edb0c608</text:p>
          </table:table-cell>
          <table:table-cell office:value-type="string" office:string-value="商務談判力：實戰入門" table:formula="of:= HYPERLINK([.D72];[.C72])" table:style-name="ce5">
            <text:p>商務談判力：實戰入門</text:p>
          </table:table-cell>
          <table:table-cell office:value-type="string" table:style-name="ce4">
            <text:p>林宜璟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專業經理人必備的數字決策力</text:p>
          </table:table-cell>
          <table:table-cell office:value-type="string" table:style-name="ce4">
            <text:p>https://elearn.hrd.gov.tw/mooc/course_share.php?code=795d8df7bd516e3e911bf69a25a45e63</text:p>
          </table:table-cell>
          <table:table-cell office:value-type="string" office:string-value="專業經理人必備的數字決策力" table:formula="of:= HYPERLINK([.D73];[.C73])" table:style-name="ce5">
            <text:p>專業經理人必備的數字決策力</text:p>
          </table:table-cell>
          <table:table-cell office:value-type="string" table:style-name="ce4">
            <text:p>盧天驥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從生活認識微積分：基礎觀念篇</text:p>
          </table:table-cell>
          <table:table-cell office:value-type="string" table:style-name="ce4">
            <text:p>https://elearn.hrd.gov.tw/mooc/course_share.php?code=0e7c374fd9a8b88baf16681bbf123a3b</text:p>
          </table:table-cell>
          <table:table-cell office:value-type="string" office:string-value="從生活認識微積分：基礎觀念篇" table:formula="of:= HYPERLINK([.D74];[.C74])" table:style-name="ce5">
            <text:p>從生活認識微積分：基礎觀念篇</text:p>
          </table:table-cell>
          <table:table-cell office:value-type="string" table:style-name="ce4">
            <text:p>Caspar</text:p>
          </table:table-cell>
          <table:table-cell office:value-type="float" office:value="5" table:style-name="ce6">
            <text:p>5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從超業到創業都受用的：業務陌生開發術</text:p>
          </table:table-cell>
          <table:table-cell office:value-type="string" table:style-name="ce4">
            <text:p>https://elearn.hrd.gov.tw/mooc/course_share.php?code=5eda59cfe13921ce8c15e9028e75bd7a</text:p>
          </table:table-cell>
          <table:table-cell office:value-type="string" office:string-value="從超業到創業都受用的：業務陌生開發術" table:formula="of:= HYPERLINK([.D75];[.C75])" table:style-name="ce5">
            <text:p>從超業到創業都受用的：業務陌生開發術</text:p>
          </table:table-cell>
          <table:table-cell office:value-type="string" table:style-name="ce4">
            <text:p>蘇書平</text:p>
          </table:table-cell>
          <table:table-cell office:value-type="float" office:value="3" table:style-name="ce6">
            <text:p>3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敏捷式管理入門：新世代團隊的成長心法</text:p>
          </table:table-cell>
          <table:table-cell office:value-type="string" table:style-name="ce4">
            <text:p>https://elearn.hrd.gov.tw/mooc/course_share.php?code=a5d32d91a83b9766b1b1fb4d846dc3c3</text:p>
          </table:table-cell>
          <table:table-cell office:value-type="string" office:string-value="敏捷式管理入門：新世代團隊的成長心法" table:formula="of:= HYPERLINK([.D76];[.C76])" table:style-name="ce5">
            <text:p>敏捷式管理入門：新世代團隊的成長心法</text:p>
          </table:table-cell>
          <table:table-cell office:value-type="string" table:style-name="ce4">
            <text:p>波莉斜槓路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深入淺出：專案管理方法 - 敏捷式開發 Scrum</text:p>
          </table:table-cell>
          <table:table-cell office:value-type="string" table:style-name="ce4">
            <text:p>https://elearn.hrd.gov.tw/mooc/course_share.php?code=0e731bd9e180fa7a1489110bed6128e2</text:p>
          </table:table-cell>
          <table:table-cell office:value-type="string" office:string-value="深入淺出：專案管理方法 - 敏捷式開發 Scrum" table:formula="of:= HYPERLINK([.D77];[.C77])" table:style-name="ce5">
            <text:p>深入淺出：專案管理方法 - 敏捷式開發 Scrum</text:p>
          </table:table-cell>
          <table:table-cell office:value-type="string" table:style-name="ce4">
            <text:p>陳國凱（Kai Chen）</text:p>
          </table:table-cell>
          <table:table-cell office:value-type="float" office:value="4" table:style-name="ce6">
            <text:p>4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產品思維：像產品經理一樣思考</text:p>
          </table:table-cell>
          <table:table-cell office:value-type="string" table:style-name="ce4">
            <text:p>https://elearn.hrd.gov.tw/mooc/course_share.php?code=cf673bdda37ee4b6b910ab842f058f08</text:p>
          </table:table-cell>
          <table:table-cell office:value-type="string" office:string-value="產品思維：像產品經理一樣思考" table:formula="of:= HYPERLINK([.D78];[.C78])" table:style-name="ce5">
            <text:p>產品思維：像產品經理一樣思考</text:p>
          </table:table-cell>
          <table:table-cell office:value-type="string" table:style-name="ce4">
            <text:p>商業思維學院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訪談溝通術：交流、說服與談判的必勝訣竅</text:p>
          </table:table-cell>
          <table:table-cell office:value-type="string" table:style-name="ce4">
            <text:p>https://elearn.hrd.gov.tw/mooc/course_share.php?code=f65bac66559aad8f478d88edbc1745ca</text:p>
          </table:table-cell>
          <table:table-cell office:value-type="string" office:string-value="訪談溝通術：交流、說服與談判的必勝訣竅" table:formula="of:= HYPERLINK([.D79];[.C79])" table:style-name="ce5">
            <text:p>訪談溝通術：交流、說服與談判的必勝訣竅</text:p>
          </table:table-cell>
          <table:table-cell office:value-type="string" table:style-name="ce4">
            <text:p>職感?加</text:p>
          </table:table-cell>
          <table:table-cell office:value-type="float" office:value="3" table:style-name="ce6">
            <text:p>3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設計思考：發現問題篇</text:p>
          </table:table-cell>
          <table:table-cell office:value-type="string" table:style-name="ce4">
            <text:p>https://elearn.hrd.gov.tw/mooc/course_share.php?code=00c38a6b3f5c260b8a13ca78035a7ab7</text:p>
          </table:table-cell>
          <table:table-cell office:value-type="string" office:string-value="設計思考：發現問題篇" table:formula="of:= HYPERLINK([.D80];[.C80])" table:style-name="ce5">
            <text:p>設計思考：發現問題篇</text:p>
          </table:table-cell>
          <table:table-cell office:value-type="string" table:style-name="ce4">
            <text:p>Jarah Chou</text:p>
          </table:table-cell>
          <table:table-cell office:value-type="float" office:value="2" table:style-name="ce6">
            <text:p>2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設計思考：解決問題篇</text:p>
          </table:table-cell>
          <table:table-cell office:value-type="string" table:style-name="ce4">
            <text:p>https://elearn.hrd.gov.tw/mooc/course_share.php?code=d0fb06d6ca7a0562ca547e42b0fa2436</text:p>
          </table:table-cell>
          <table:table-cell office:value-type="string" office:string-value="設計思考：解決問題篇" table:formula="of:= HYPERLINK([.D81];[.C81])" table:style-name="ce5">
            <text:p>設計思考：解決問題篇</text:p>
          </table:table-cell>
          <table:table-cell office:value-type="string" table:style-name="ce4">
            <text:p>Jarah Chou</text:p>
          </table:table-cell>
          <table:table-cell office:value-type="float" office:value="2" table:style-name="ce6">
            <text:p>2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設計思考概念闡釋</text:p>
          </table:table-cell>
          <table:table-cell office:value-type="string" table:style-name="ce4">
            <text:p>https://elearn.hrd.gov.tw/mooc/course_share.php?code=11c209d8626faabeab3ee26c32755f95</text:p>
          </table:table-cell>
          <table:table-cell office:value-type="string" office:string-value="設計思考概念闡釋" table:formula="of:= HYPERLINK([.D82];[.C82])" table:style-name="ce5">
            <text:p>設計思考概念闡釋</text:p>
          </table:table-cell>
          <table:table-cell office:value-type="string" table:style-name="ce4">
            <text:p>Jarah Chou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設計思考實作工作坊</text:p>
          </table:table-cell>
          <table:table-cell office:value-type="string" table:style-name="ce4">
            <text:p>https://elearn.hrd.gov.tw/mooc/course_share.php?code=249f0e39279053889c3e98802a933b46</text:p>
          </table:table-cell>
          <table:table-cell office:value-type="string" office:string-value="設計思考實作工作坊" table:formula="of:= HYPERLINK([.D83];[.C83])" table:style-name="ce5">
            <text:p>設計思考實作工作坊</text:p>
          </table:table-cell>
          <table:table-cell office:value-type="string" table:style-name="ce4">
            <text:p>Jarah Chou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設計思考導入企業運用</text:p>
          </table:table-cell>
          <table:table-cell office:value-type="string" table:style-name="ce4">
            <text:p>https://elearn.hrd.gov.tw/mooc/course_share.php?code=aa5c071d461f6c37ed492cccc9722368</text:p>
          </table:table-cell>
          <table:table-cell office:value-type="string" office:string-value="設計思考導入企業運用" table:formula="of:= HYPERLINK([.D84];[.C84])" table:style-name="ce5">
            <text:p>設計思考導入企業運用</text:p>
          </table:table-cell>
          <table:table-cell office:value-type="string" table:style-name="ce4">
            <text:p>Jarah Chou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創新轉型如何解密？服務設計實戰全攻略</text:p>
          </table:table-cell>
          <table:table-cell office:value-type="string" table:style-name="ce4">
            <text:p>https://elearn.hrd.gov.tw/mooc/course_share.php?code=88d3e1828011620d2c90071f74714ed5</text:p>
          </table:table-cell>
          <table:table-cell office:value-type="string" office:string-value="創新轉型如何解密？服務設計實戰全攻略" table:formula="of:= HYPERLINK([.D85];[.C85])" table:style-name="ce5">
            <text:p>創新轉型如何解密？服務設計實戰全攻略</text:p>
          </table:table-cell>
          <table:table-cell office:value-type="string" table:style-name="ce4">
            <text:p>dreamvok</text:p>
          </table:table-cell>
          <table:table-cell office:value-type="float" office:value="7" table:style-name="ce6">
            <text:p>7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啾啾鞋的資料整理術：內容編修與應用演練</text:p>
          </table:table-cell>
          <table:table-cell office:value-type="string" table:style-name="ce4">
            <text:p>https://elearn.hrd.gov.tw/mooc/course_share.php?code=ef29f48ce0789317d16f97cdf93cfaca</text:p>
          </table:table-cell>
          <table:table-cell office:value-type="string" office:string-value="啾啾鞋的資料整理術：內容編修與應用演練" table:formula="of:= HYPERLINK([.D86];[.C86])" table:style-name="ce5">
            <text:p>啾啾鞋的資料整理術：內容編修與應用演練</text:p>
          </table:table-cell>
          <table:table-cell office:value-type="string" table:style-name="ce4">
            <text:p>啾啾鞋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啾啾鞋的資料整理術：資料蒐集與內容呈現</text:p>
          </table:table-cell>
          <table:table-cell office:value-type="string" table:style-name="ce4">
            <text:p>https://elearn.hrd.gov.tw/mooc/course_share.php?code=42b1ce75dd6140a4b2d6bab92978f114</text:p>
          </table:table-cell>
          <table:table-cell office:value-type="string" office:string-value="啾啾鞋的資料整理術：資料蒐集與內容呈現" table:formula="of:= HYPERLINK([.D87];[.C87])" table:style-name="ce5">
            <text:p>啾啾鞋的資料整理術：資料蒐集與內容呈現</text:p>
          </table:table-cell>
          <table:table-cell office:value-type="string" table:style-name="ce4">
            <text:p>啾啾鞋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掌握 Boss 心思 - 主管溝通突圍術</text:p>
          </table:table-cell>
          <table:table-cell office:value-type="string" table:style-name="ce4">
            <text:p>https://elearn.hrd.gov.tw/mooc/course_share.php?code=949c72ba72fc30162b6290b0b02b314e</text:p>
          </table:table-cell>
          <table:table-cell office:value-type="string" office:string-value="掌握 Boss 心思 - 主管溝通突圍術" table:formula="of:= HYPERLINK([.D88];[.C88])" table:style-name="ce5">
            <text:p>掌握 Boss 心思 - 主管溝通突圍術</text:p>
          </table:table-cell>
          <table:table-cell office:value-type="string" table:style-name="ce4">
            <text:p>歐耶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掌握速效溝通：職場必修數位溝通力</text:p>
          </table:table-cell>
          <table:table-cell office:value-type="string" table:style-name="ce4">
            <text:p>https://elearn.hrd.gov.tw/mooc/course_share.php?code=2b7534cc92bc2258a16508d324bb2920</text:p>
          </table:table-cell>
          <table:table-cell office:value-type="string" office:string-value="掌握速效溝通：職場必修數位溝通力" table:formula="of:= HYPERLINK([.D89];[.C89])" table:style-name="ce5">
            <text:p>掌握速效溝通：職場必修數位溝通力</text:p>
          </table:table-cell>
          <table:table-cell office:value-type="string" table:style-name="ce4">
            <text:p>林家泰</text:p>
          </table:table-cell>
          <table:table-cell office:value-type="float" office:value="2" table:style-name="ce6">
            <text:p>2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提升資安意識，六堂課讓你百毒不侵！</text:p>
          </table:table-cell>
          <table:table-cell office:value-type="string" table:style-name="ce4">
            <text:p>https://elearn.hrd.gov.tw/mooc/course_share.php?code=ae1ca84ef0ecd6e6d2922aa64a1965f4</text:p>
          </table:table-cell>
          <table:table-cell office:value-type="string" office:string-value="提升資安意識，六堂課讓你百毒不侵！" table:formula="of:= HYPERLINK([.D90];[.C90])" table:style-name="ce5">
            <text:p>提升資安意識，六堂課讓你百毒不侵！</text:p>
          </table:table-cell>
          <table:table-cell office:value-type="string" table:style-name="ce4">
            <text:p>精誠資訊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提升邏輯思維 - 王介安的 GAS 溝通力（1）</text:p>
          </table:table-cell>
          <table:table-cell office:value-type="string" table:style-name="ce4">
            <text:p>https://elearn.hrd.gov.tw/mooc/course_share.php?code=0ec97d7f65e602e5c31fa4712acb0531</text:p>
          </table:table-cell>
          <table:table-cell office:value-type="string" office:string-value="提升邏輯思維 - 王介安的 GAS 溝通力（1）" table:formula="of:= HYPERLINK([.D91];[.C91])" table:style-name="ce5">
            <text:p>提升邏輯思維 - 王介安的 GAS 溝通力（1）</text:p>
          </table:table-cell>
          <table:table-cell office:value-type="string" table:style-name="ce4">
            <text:p>王介安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提升邏輯思維 - 王介安的 GAS 溝通力（2）</text:p>
          </table:table-cell>
          <table:table-cell office:value-type="string" table:style-name="ce4">
            <text:p>https://elearn.hrd.gov.tw/mooc/course_share.php?code=f61081c685b28342ee829abcee5583c1</text:p>
          </table:table-cell>
          <table:table-cell office:value-type="string" office:string-value="提升邏輯思維 - 王介安的 GAS 溝通力（2）" table:formula="of:= HYPERLINK([.D92];[.C92])" table:style-name="ce5">
            <text:p>提升邏輯思維 - 王介安的 GAS 溝通力（2）</text:p>
          </table:table-cell>
          <table:table-cell office:value-type="string" table:style-name="ce4">
            <text:p>王介安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策略式銷售三大流程：一學就會，銷售即戰力</text:p>
          </table:table-cell>
          <table:table-cell office:value-type="string" table:style-name="ce4">
            <text:p>https://elearn.hrd.gov.tw/mooc/course_share.php?code=5b95d8dd7cfaceffa02561f32af222c8</text:p>
          </table:table-cell>
          <table:table-cell office:value-type="string" office:string-value="策略式銷售三大流程：一學就會，銷售即戰力" table:formula="of:= HYPERLINK([.D93];[.C93])" table:style-name="ce5">
            <text:p>策略式銷售三大流程：一學就會，銷售即戰力</text:p>
          </table:table-cell>
          <table:table-cell office:value-type="string" table:style-name="ce4">
            <text:p>太毅國際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給職場新人的簡報設計課</text:p>
          </table:table-cell>
          <table:table-cell office:value-type="string" table:style-name="ce4">
            <text:p>https://elearn.hrd.gov.tw/mooc/course_share.php?code=e5cc82831319ea7edfabc0599146cf60</text:p>
          </table:table-cell>
          <table:table-cell office:value-type="string" office:string-value="給職場新人的簡報設計課" table:formula="of:= HYPERLINK([.D94];[.C94])" table:style-name="ce5">
            <text:p>給職場新人的簡報設計課</text:p>
          </table:table-cell>
          <table:table-cell office:value-type="string" table:style-name="ce4">
            <text:p>Allan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超人氣吸睛表達力-職場必學表達課！</text:p>
          </table:table-cell>
          <table:table-cell office:value-type="string" table:style-name="ce4">
            <text:p>https://elearn.hrd.gov.tw/mooc/course_share.php?code=697762309845c8b39102a2cd722f7c89</text:p>
          </table:table-cell>
          <table:table-cell office:value-type="string" office:string-value="超人氣吸睛表達力-職場必學表達課！" table:formula="of:= HYPERLINK([.D95];[.C95])" table:style-name="ce5">
            <text:p>超人氣吸睛表達力-職場必學表達課！</text:p>
          </table:table-cell>
          <table:table-cell office:value-type="string" table:style-name="ce4">
            <text:p>林依柔</text:p>
          </table:table-cell>
          <table:table-cell office:value-type="float" office:value="2" table:style-name="ce6">
            <text:p>2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超強執行力：5 個方法打敗拖延症</text:p>
          </table:table-cell>
          <table:table-cell office:value-type="string" table:style-name="ce4">
            <text:p>https://elearn.hrd.gov.tw/mooc/course_share.php?code=b23723f3bfaf6d061a77b797afbddedc</text:p>
          </table:table-cell>
          <table:table-cell office:value-type="string" office:string-value="超強執行力：5 個方法打敗拖延症" table:formula="of:= HYPERLINK([.D96];[.C96])" table:style-name="ce5">
            <text:p>超強執行力：5 個方法打敗拖延症</text:p>
          </table:table-cell>
          <table:table-cell office:value-type="string" table:style-name="ce4">
            <text:p>劉軒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超業必學！LinkedIn 最強商業開發與數位行銷術（上）</text:p>
          </table:table-cell>
          <table:table-cell office:value-type="string" table:style-name="ce4">
            <text:p>https://elearn.hrd.gov.tw/mooc/course_share.php?code=bb63015f31983c343ad8047ce690f66f</text:p>
          </table:table-cell>
          <table:table-cell office:value-type="string" office:string-value="超業必學！LinkedIn 最強商業開發與數位行銷術（上）" table:formula="of:= HYPERLINK([.D97];[.C97])" table:style-name="ce5">
            <text:p>超業必學！LinkedIn 最強商業開發與數位行銷術（上）</text:p>
          </table:table-cell>
          <table:table-cell office:value-type="string" table:style-name="ce4">
            <text:p>蘇書平 Steve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超業必學！LinkedIn 最強商業開發與數位行銷術（下）</text:p>
          </table:table-cell>
          <table:table-cell office:value-type="string" table:style-name="ce4">
            <text:p>https://elearn.hrd.gov.tw/mooc/course_share.php?code=97cae4c207a3776622697f42603cb7f7</text:p>
          </table:table-cell>
          <table:table-cell office:value-type="string" office:string-value="超業必學！LinkedIn 最強商業開發與數位行銷術（下）" table:formula="of:= HYPERLINK([.D98];[.C98])" table:style-name="ce5">
            <text:p>超業必學！LinkedIn 最強商業開發與數位行銷術（下）</text:p>
          </table:table-cell>
          <table:table-cell office:value-type="string" table:style-name="ce4">
            <text:p>蘇書平 Steve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開拓情商領導力：掌握情緒智慧成為關鍵領導人</text:p>
          </table:table-cell>
          <table:table-cell office:value-type="string" table:style-name="ce4">
            <text:p>https://elearn.hrd.gov.tw/mooc/course_share.php?code=e0b7b479b15e3640cfaa4ae2b30dd352</text:p>
          </table:table-cell>
          <table:table-cell office:value-type="string" office:string-value="開拓情商領導力：掌握情緒智慧成為關鍵領導人" table:formula="of:= HYPERLINK([.D99];[.C99])" table:style-name="ce5">
            <text:p>開拓情商領導力：掌握情緒智慧成為關鍵領導人</text:p>
          </table:table-cell>
          <table:table-cell office:value-type="string" table:style-name="ce4">
            <text:p>職游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飯桌上談生意：商務餐敘技巧</text:p>
          </table:table-cell>
          <table:table-cell office:value-type="string" table:style-name="ce4">
            <text:p>https://elearn.hrd.gov.tw/mooc/course_share.php?code=d0e781864fdf52a8c42da67bf674ec2b</text:p>
          </table:table-cell>
          <table:table-cell office:value-type="string" office:string-value="飯桌上談生意：商務餐敘技巧" table:formula="of:= HYPERLINK([.D100];[.C100])" table:style-name="ce5">
            <text:p>飯桌上談生意：商務餐敘技巧</text:p>
          </table:table-cell>
          <table:table-cell office:value-type="string" table:style-name="ce4">
            <text:p>葉偉懿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搶眼表達術：一看就想聽你的</text:p>
          </table:table-cell>
          <table:table-cell office:value-type="string" table:style-name="ce4">
            <text:p>https://elearn.hrd.gov.tw/mooc/course_share.php?code=158762da8e0f1267231b3849bcbafed9</text:p>
          </table:table-cell>
          <table:table-cell office:value-type="string" office:string-value="搶眼表達術：一看就想聽你的" table:formula="of:= HYPERLINK([.D101];[.C101])" table:style-name="ce5">
            <text:p>搶眼表達術：一看就想聽你的</text:p>
          </table:table-cell>
          <table:table-cell office:value-type="string" table:style-name="ce4">
            <text:p>KK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新世代工作者必備：15 項數位能力領域與相關學習資源</text:p>
          </table:table-cell>
          <table:table-cell office:value-type="string" table:style-name="ce4">
            <text:p>https://elearn.hrd.gov.tw/mooc/course_share.php?code=f1bd512b7a3183cfca8f16312c6f38cb</text:p>
          </table:table-cell>
          <table:table-cell office:value-type="string" office:string-value="新世代工作者必備：15 項數位能力領域與相關學習資源" table:formula="of:= HYPERLINK([.D102];[.C102])" table:style-name="ce5">
            <text:p>新世代工作者必備：15 項數位能力領域與相關學習資源</text:p>
          </table:table-cell>
          <table:table-cell office:value-type="string" table:style-name="ce4">
            <text:p>彭其捷</text:p>
          </table:table-cell>
          <table:table-cell office:value-type="float" office:value="4" table:style-name="ce6">
            <text:p>4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業務戰將 DNA 養成術</text:p>
          </table:table-cell>
          <table:table-cell office:value-type="string" table:style-name="ce4">
            <text:p>https://elearn.hrd.gov.tw/mooc/course_share.php?code=9e47de19635f42e600d804c7e8694993</text:p>
          </table:table-cell>
          <table:table-cell office:value-type="string" office:string-value="業務戰將 DNA 養成術" table:formula="of:= HYPERLINK([.D103];[.C103])" table:style-name="ce5">
            <text:p>業務戰將 DNA 養成術</text:p>
          </table:table-cell>
          <table:table-cell office:value-type="string" table:style-name="ce4">
            <text:p>Andy哥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溝通8心法，教你把話說到心坎裡！</text:p>
          </table:table-cell>
          <table:table-cell office:value-type="string" table:style-name="ce4">
            <text:p>https://elearn.hrd.gov.tw/mooc/course_share.php?code=52d6d627c0ad84edd410eb7fe97d54f2</text:p>
          </table:table-cell>
          <table:table-cell office:value-type="string" office:string-value="溝通8心法，教你把話說到心坎裡！" table:formula="of:= HYPERLINK([.D104];[.C104])" table:style-name="ce5">
            <text:p>溝通8心法，教你把話說到心坎裡！</text:p>
          </table:table-cell>
          <table:table-cell office:value-type="string" table:style-name="ce4">
            <text:p>鼎新電腦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跨領域數位人才培育專題沙龍－活動精華摘錄</text:p>
          </table:table-cell>
          <table:table-cell office:value-type="string" table:style-name="ce4">
            <text:p>https://elearn.hrd.gov.tw/mooc/course_share.php?code=285193af8ddee32bca188c3f4cdeac75</text:p>
          </table:table-cell>
          <table:table-cell office:value-type="string" office:string-value="跨領域數位人才培育專題沙龍－活動精華摘錄" table:formula="of:= HYPERLINK([.D105];[.C105])" table:style-name="ce5">
            <text:p>跨領域數位人才培育專題沙龍－活動精華摘錄</text:p>
          </table:table-cell>
          <table:table-cell office:value-type="string" table:style-name="ce4">
            <text:p>Hahow 好學校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運用 OTPR 敏捷工作法，優化你的人生選擇</text:p>
          </table:table-cell>
          <table:table-cell office:value-type="string" table:style-name="ce4">
            <text:p>https://elearn.hrd.gov.tw/mooc/course_share.php?code=7b2e09da8c80f41460bb58ff4940b54c</text:p>
          </table:table-cell>
          <table:table-cell office:value-type="string" office:string-value="運用 OTPR 敏捷工作法，優化你的人生選擇" table:formula="of:= HYPERLINK([.D106];[.C106])" table:style-name="ce5">
            <text:p>運用 OTPR 敏捷工作法，優化你的人生選擇</text:p>
          </table:table-cell>
          <table:table-cell office:value-type="string" table:style-name="ce4">
            <text:p>商業思維學院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電話客服養成計畫</text:p>
          </table:table-cell>
          <table:table-cell office:value-type="string" table:style-name="ce4">
            <text:p>https://elearn.hrd.gov.tw/mooc/course_share.php?code=4bb63145e50253c88d37ba6c9f0b6434</text:p>
          </table:table-cell>
          <table:table-cell office:value-type="string" office:string-value="電話客服養成計畫" table:formula="of:= HYPERLINK([.D107];[.C107])" table:style-name="ce5">
            <text:p>電話客服養成計畫</text:p>
          </table:table-cell>
          <table:table-cell office:value-type="string" table:style-name="ce4">
            <text:p>Joyce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圖解表達力：用心智圖思維，簡化複雜問題（口語表達篇）</text:p>
          </table:table-cell>
          <table:table-cell office:value-type="string" table:style-name="ce4">
            <text:p>https://elearn.hrd.gov.tw/mooc/course_share.php?code=8b173493f8b3fefcaf3f911139a268d5</text:p>
          </table:table-cell>
          <table:table-cell office:value-type="string" office:string-value="圖解表達力：用心智圖思維，簡化複雜問題（口語表達篇）" table:formula="of:= HYPERLINK([.D108];[.C108])" table:style-name="ce5">
            <text:p>圖解表達力：用心智圖思維，簡化複雜問題（口語表達篇）</text:p>
          </table:table-cell>
          <table:table-cell office:value-type="string" table:style-name="ce4">
            <text:p>鄭冠中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圖解表達力：用心智圖思維，簡化複雜問題（生涯經營篇）</text:p>
          </table:table-cell>
          <table:table-cell office:value-type="string" table:style-name="ce4">
            <text:p>https://elearn.hrd.gov.tw/mooc/course_share.php?code=8eea5d669de918508174809654d3bcfb</text:p>
          </table:table-cell>
          <table:table-cell office:value-type="string" office:string-value="圖解表達力：用心智圖思維，簡化複雜問題（生涯經營篇）" table:formula="of:= HYPERLINK([.D109];[.C109])" table:style-name="ce5">
            <text:p>圖解表達力：用心智圖思維，簡化複雜問題（生涯經營篇）</text:p>
          </table:table-cell>
          <table:table-cell office:value-type="string" table:style-name="ce4">
            <text:p>鄭冠中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圖解表達力：用心智圖思維，簡化複雜問題（學習創造篇）</text:p>
          </table:table-cell>
          <table:table-cell office:value-type="string" table:style-name="ce4">
            <text:p>https://elearn.hrd.gov.tw/mooc/course_share.php?code=04de320d00b1c592b3bcf03c9d960d10</text:p>
          </table:table-cell>
          <table:table-cell office:value-type="string" office:string-value="圖解表達力：用心智圖思維，簡化複雜問題（學習創造篇）" table:formula="of:= HYPERLINK([.D110];[.C110])" table:style-name="ce5">
            <text:p>圖解表達力：用心智圖思維，簡化複雜問題（學習創造篇）</text:p>
          </table:table-cell>
          <table:table-cell office:value-type="string" table:style-name="ce4">
            <text:p>鄭冠中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圖解表達力：用心智圖思維，簡化複雜問題（簡報整合篇）</text:p>
          </table:table-cell>
          <table:table-cell office:value-type="string" table:style-name="ce4">
            <text:p>https://elearn.hrd.gov.tw/mooc/course_share.php?code=1003b5ef0487d51f4d9eb966ada13f9e</text:p>
          </table:table-cell>
          <table:table-cell office:value-type="string" office:string-value="圖解表達力：用心智圖思維，簡化複雜問題（簡報整合篇）" table:formula="of:= HYPERLINK([.D111];[.C111])" table:style-name="ce5">
            <text:p>圖解表達力：用心智圖思維，簡化複雜問題（簡報整合篇）</text:p>
          </table:table-cell>
          <table:table-cell office:value-type="string" table:style-name="ce4">
            <text:p>鄭冠中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圖像式直覺訓練：啟動你的自我突破</text:p>
          </table:table-cell>
          <table:table-cell office:value-type="string" table:style-name="ce4">
            <text:p>https://elearn.hrd.gov.tw/mooc/course_share.php?code=36de7125727feb2849e676b7621e60e8</text:p>
          </table:table-cell>
          <table:table-cell office:value-type="string" office:string-value="圖像式直覺訓練：啟動你的自我突破" table:formula="of:= HYPERLINK([.D112];[.C112])" table:style-name="ce5">
            <text:p>圖像式直覺訓練：啟動你的自我突破</text:p>
          </table:table-cell>
          <table:table-cell office:value-type="string" table:style-name="ce4">
            <text:p>心創國際企業管顧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實用記憶法 - 用記憶改善生活</text:p>
          </table:table-cell>
          <table:table-cell office:value-type="string" table:style-name="ce4">
            <text:p>https://elearn.hrd.gov.tw/mooc/course_share.php?code=68e0b6f3992f49b9ec128652fef15a7a</text:p>
          </table:table-cell>
          <table:table-cell office:value-type="string" office:string-value="實用記憶法 - 用記憶改善生活" table:formula="of:= HYPERLINK([.D113];[.C113])" table:style-name="ce5">
            <text:p>實用記憶法 - 用記憶改善生活</text:p>
          </table:table-cell>
          <table:table-cell office:value-type="string" table:style-name="ce4">
            <text:p>洪啟倫</text:p>
          </table:table-cell>
          <table:table-cell office:value-type="float" office:value="2" table:style-name="ce6">
            <text:p>2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稱霸職場的專業簡報力</text:p>
          </table:table-cell>
          <table:table-cell office:value-type="string" table:style-name="ce4">
            <text:p>https://elearn.hrd.gov.tw/mooc/course_share.php?code=12be40c25791a9d80cf0df9abfe091af</text:p>
          </table:table-cell>
          <table:table-cell office:value-type="string" office:string-value="稱霸職場的專業簡報力" table:formula="of:= HYPERLINK([.D114];[.C114])" table:style-name="ce5">
            <text:p>稱霸職場的專業簡報力</text:p>
          </table:table-cell>
          <table:table-cell office:value-type="string" table:style-name="ce4">
            <text:p>林長揚</text:p>
          </table:table-cell>
          <table:table-cell office:value-type="float" office:value="3" table:style-name="ce6">
            <text:p>3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管理你的會議，有效開會的 8 堂課</text:p>
          </table:table-cell>
          <table:table-cell office:value-type="string" table:style-name="ce4">
            <text:p>https://elearn.hrd.gov.tw/mooc/course_share.php?code=b37594474087df941ad15910ac1a3007</text:p>
          </table:table-cell>
          <table:table-cell office:value-type="string" office:string-value="管理你的會議，有效開會的 8 堂課" table:formula="of:= HYPERLINK([.D115];[.C115])" table:style-name="ce5">
            <text:p>管理你的會議，有效開會的 8 堂課</text:p>
          </table:table-cell>
          <table:table-cell office:value-type="string" table:style-name="ce4">
            <text:p>商業思維學院</text:p>
          </table:table-cell>
          <table:table-cell office:value-type="float" office:value="2" table:style-name="ce6">
            <text:p>2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精準行銷：標靶客戶尋找攻略</text:p>
          </table:table-cell>
          <table:table-cell office:value-type="string" table:style-name="ce4">
            <text:p>https://elearn.hrd.gov.tw/mooc/course_share.php?code=89314c3b36a8d7b45bfd0afedc3832eb</text:p>
          </table:table-cell>
          <table:table-cell office:value-type="string" office:string-value="精準行銷：標靶客戶尋找攻略" table:formula="of:= HYPERLINK([.D116];[.C116])" table:style-name="ce5">
            <text:p>精準行銷：標靶客戶尋找攻略</text:p>
          </table:table-cell>
          <table:table-cell office:value-type="string" table:style-name="ce4">
            <text:p>鼎新電腦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精準說服力：破除迷思、消弭對立！</text:p>
          </table:table-cell>
          <table:table-cell office:value-type="string" table:style-name="ce4">
            <text:p>https://elearn.hrd.gov.tw/mooc/course_share.php?code=741c0f2e451a41ead887c54ffb21261d</text:p>
          </table:table-cell>
          <table:table-cell office:value-type="string" office:string-value="精準說服力：破除迷思、消弭對立！" table:formula="of:= HYPERLINK([.D117];[.C117])" table:style-name="ce5">
            <text:p>精準說服力：破除迷思、消弭對立！</text:p>
          </table:table-cell>
          <table:table-cell office:value-type="string" table:style-name="ce4">
            <text:p>劉軒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說得多，不如說得對！職場人必懂的：精準表達溝通術</text:p>
          </table:table-cell>
          <table:table-cell office:value-type="string" table:style-name="ce4">
            <text:p>https://elearn.hrd.gov.tw/mooc/course_share.php?code=418061bf98cd80efa47de6492375cde5</text:p>
          </table:table-cell>
          <table:table-cell office:value-type="string" office:string-value="說得多，不如說得對！職場人必懂的：精準表達溝通術" table:formula="of:= HYPERLINK([.D118];[.C118])" table:style-name="ce5">
            <text:p>說得多，不如說得對！職場人必懂的：精準表達溝通術</text:p>
          </table:table-cell>
          <table:table-cell office:value-type="string" table:style-name="ce4">
            <text:p>Andy哥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遠距工作力：溝通協作到自我管理</text:p>
          </table:table-cell>
          <table:table-cell office:value-type="string" table:style-name="ce4">
            <text:p>https://elearn.hrd.gov.tw/mooc/course_share.php?code=4aee90ae4d9f3a1e3c1c968c997d475b</text:p>
          </table:table-cell>
          <table:table-cell office:value-type="string" office:string-value="遠距工作力：溝通協作到自我管理" table:formula="of:= HYPERLINK([.D119];[.C119])" table:style-name="ce5">
            <text:p>遠距工作力：溝通協作到自我管理</text:p>
          </table:table-cell>
          <table:table-cell office:value-type="string" table:style-name="ce4">
            <text:p>Hahow 好學校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需求讀心術：活用質性訪談與分析洞察人心</text:p>
          </table:table-cell>
          <table:table-cell office:value-type="string" table:style-name="ce4">
            <text:p>https://elearn.hrd.gov.tw/mooc/course_share.php?code=ab021b29158118d6a6db3367f6a615be</text:p>
          </table:table-cell>
          <table:table-cell office:value-type="string" office:string-value="需求讀心術：活用質性訪談與分析洞察人心" table:formula="of:= HYPERLINK([.D120];[.C120])" table:style-name="ce5">
            <text:p>需求讀心術：活用質性訪談與分析洞察人心</text:p>
          </table:table-cell>
          <table:table-cell office:value-type="string" table:style-name="ce4">
            <text:p>奧沃市場趨勢顧問</text:p>
          </table:table-cell>
          <table:table-cell office:value-type="float" office:value="4" table:style-name="ce6">
            <text:p>4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價值銷售：卓越業務銷售技巧</text:p>
          </table:table-cell>
          <table:table-cell office:value-type="string" table:style-name="ce4">
            <text:p>https://elearn.hrd.gov.tw/mooc/course_share.php?code=9e41dae74563812f6009752cf0c332ad</text:p>
          </table:table-cell>
          <table:table-cell office:value-type="string" office:string-value="價值銷售：卓越業務銷售技巧" table:formula="of:= HYPERLINK([.D121];[.C121])" table:style-name="ce5">
            <text:p>價值銷售：卓越業務銷售技巧</text:p>
          </table:table-cell>
          <table:table-cell office:value-type="string" table:style-name="ce4">
            <text:p>陳俊銘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學會情緒智商與壓力管理，做自己情緒的主人</text:p>
          </table:table-cell>
          <table:table-cell office:value-type="string" table:style-name="ce4">
            <text:p>https://elearn.hrd.gov.tw/mooc/course_share.php?code=21787e45724def3f513594f21af5d206</text:p>
          </table:table-cell>
          <table:table-cell office:value-type="string" office:string-value="學會情緒智商與壓力管理，做自己情緒的主人" table:formula="of:= HYPERLINK([.D122];[.C122])" table:style-name="ce5">
            <text:p>學會情緒智商與壓力管理，做自己情緒的主人</text:p>
          </table:table-cell>
          <table:table-cell office:value-type="string" table:style-name="ce4">
            <text:p>商業思維學院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人必學的商業分析術（一）：翻轉策略思考與利害關係人大作戰</text:p>
          </table:table-cell>
          <table:table-cell office:value-type="string" table:style-name="ce4">
            <text:p>https://elearn.hrd.gov.tw/mooc/course_share.php?code=1450616d60f0d863e7f5a97bec335f4c</text:p>
          </table:table-cell>
          <table:table-cell office:value-type="string" office:string-value="職場人必學的商業分析術（一）：翻轉策略思考與利害關係人大作戰" table:formula="of:= HYPERLINK([.D123];[.C123])" table:style-name="ce5">
            <text:p>職場人必學的商業分析術（一）：翻轉策略思考與利害關係人大作戰</text:p>
          </table:table-cell>
          <table:table-cell office:value-type="string" table:style-name="ce4">
            <text:p>Monica</text:p>
          </table:table-cell>
          <table:table-cell office:value-type="float" office:value="3" table:style-name="ce6">
            <text:p>3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人必學的商業分析術（二）：有效制定專案範圍</text:p>
          </table:table-cell>
          <table:table-cell office:value-type="string" table:style-name="ce4">
            <text:p>https://elearn.hrd.gov.tw/mooc/course_share.php?code=a41c3d8ff08b3921c5f8e65b8426f5cf</text:p>
          </table:table-cell>
          <table:table-cell office:value-type="string" office:string-value="職場人必學的商業分析術（二）：有效制定專案範圍" table:formula="of:= HYPERLINK([.D124];[.C124])" table:style-name="ce5">
            <text:p>職場人必學的商業分析術（二）：有效制定專案範圍</text:p>
          </table:table-cell>
          <table:table-cell office:value-type="string" table:style-name="ce4">
            <text:p>Monica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人必學的商業分析術（三）：運用流程與邏輯思考工具具提升問題解決力</text:p>
          </table:table-cell>
          <table:table-cell office:value-type="string" table:style-name="ce4">
            <text:p>https://elearn.hrd.gov.tw/mooc/course_share.php?code=1ca25eaed6bdd5cec8a4f46346490a2e</text:p>
          </table:table-cell>
          <table:table-cell office:value-type="string" office:string-value="職場人必學的商業分析術（三）：運用流程與邏輯思考工具具提升問題解決力" table:formula="of:= HYPERLINK([.D125];[.C125])" table:style-name="ce5">
            <text:p>職場人必學的商業分析術（三）：運用流程與邏輯思考工具具提升問題解決力</text:p>
          </table:table-cell>
          <table:table-cell office:value-type="string" table:style-name="ce4">
            <text:p>Monica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人必學的商業分析術（四）：運用需求評估提升提案實戰力</text:p>
          </table:table-cell>
          <table:table-cell office:value-type="string" table:style-name="ce4">
            <text:p>https://elearn.hrd.gov.tw/mooc/course_share.php?code=90f524430336cfbcf80a1aa72c9e56c8</text:p>
          </table:table-cell>
          <table:table-cell office:value-type="string" office:string-value="職場人必學的商業分析術（四）：運用需求評估提升提案實戰力" table:formula="of:= HYPERLINK([.D126];[.C126])" table:style-name="ce5">
            <text:p>職場人必學的商業分析術（四）：運用需求評估提升提案實戰力</text:p>
          </table:table-cell>
          <table:table-cell office:value-type="string" table:style-name="ce4">
            <text:p>Monica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人必學的商業分析術（五）：運用數據分析提升專案問題解決力</text:p>
          </table:table-cell>
          <table:table-cell office:value-type="string" table:style-name="ce4">
            <text:p>https://elearn.hrd.gov.tw/mooc/course_share.php?code=1dd96c03c9ecdcdcac8a779d55cf77d8</text:p>
          </table:table-cell>
          <table:table-cell office:value-type="string" office:string-value="職場人必學的商業分析術（五）：運用數據分析提升專案問題解決力" table:formula="of:= HYPERLINK([.D127];[.C127])" table:style-name="ce5">
            <text:p>職場人必學的商業分析術（五）：運用數據分析提升專案問題解決力</text:p>
          </table:table-cell>
          <table:table-cell office:value-type="string" table:style-name="ce4">
            <text:p>Monica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人際能力 - 心理升級溝通術</text:p>
          </table:table-cell>
          <table:table-cell office:value-type="string" table:style-name="ce4">
            <text:p>https://elearn.hrd.gov.tw/mooc/course_share.php?code=7882dea623f4dada1aaf557de12843a9</text:p>
          </table:table-cell>
          <table:table-cell office:value-type="string" office:string-value="職場人際能力 - 心理升級溝通術" table:formula="of:= HYPERLINK([.D128];[.C128])" table:style-name="ce5">
            <text:p>職場人際能力 - 心理升級溝通術</text:p>
          </table:table-cell>
          <table:table-cell office:value-type="string" table:style-name="ce4">
            <text:p>學思酷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26" table:style-name="ce11">
            <text:p>126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心力量：快樂思維課</text:p>
          </table:table-cell>
          <table:table-cell office:value-type="string" table:style-name="ce4">
            <text:p>https://elearn.hrd.gov.tw/mooc/course_share.php?code=2bcae2dacf8278204ec654aee762de55</text:p>
          </table:table-cell>
          <table:table-cell office:value-type="string" office:string-value="職場心力量：快樂思維課" table:formula="of:= HYPERLINK([.D129];[.C129])" table:style-name="ce5">
            <text:p>職場心力量：快樂思維課</text:p>
          </table:table-cell>
          <table:table-cell office:value-type="string" table:style-name="ce4">
            <text:p>陳俊銘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27" table:style-name="ce11">
            <text:p>127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必修 PM 力，養成專案致勝術</text:p>
          </table:table-cell>
          <table:table-cell office:value-type="string" table:style-name="ce4">
            <text:p>https://elearn.hrd.gov.tw/mooc/course_share.php?code=37bdcd9ec1b8a19131d5ba130c26f23c</text:p>
          </table:table-cell>
          <table:table-cell office:value-type="string" office:string-value="職場必修 PM 力，養成專案致勝術" table:formula="of:= HYPERLINK([.D130];[.C130])" table:style-name="ce5">
            <text:p>職場必修 PM 力，養成專案致勝術</text:p>
          </table:table-cell>
          <table:table-cell office:value-type="string" table:style-name="ce4">
            <text:p>Evonne Tsai</text:p>
          </table:table-cell>
          <table:table-cell office:value-type="float" office:value="2" table:style-name="ce6">
            <text:p>2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128" table:style-name="ce11">
            <text:p>128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效率化：PDCA 工作術</text:p>
          </table:table-cell>
          <table:table-cell office:value-type="string" table:style-name="ce4">
            <text:p>https://elearn.hrd.gov.tw/mooc/course_share.php?code=920edcfd899753768784f77bcd2a324d</text:p>
          </table:table-cell>
          <table:table-cell office:value-type="string" office:string-value="職場效率化：PDCA 工作術" table:formula="of:= HYPERLINK([.D131];[.C131])" table:style-name="ce5">
            <text:p>職場效率化：PDCA 工作術</text:p>
          </table:table-cell>
          <table:table-cell office:value-type="string" table:style-name="ce4">
            <text:p>王文信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問題：原因分析與解決技巧</text:p>
          </table:table-cell>
          <table:table-cell office:value-type="string" table:style-name="ce4">
            <text:p>https://elearn.hrd.gov.tw/mooc/course_share.php?code=dbc96752815a220f68f54a7b80c78652</text:p>
          </table:table-cell>
          <table:table-cell office:value-type="string" office:string-value="職場問題：原因分析與解決技巧" table:formula="of:= HYPERLINK([.D132];[.C132])" table:style-name="ce5">
            <text:p>職場問題：原因分析與解決技巧</text:p>
          </table:table-cell>
          <table:table-cell office:value-type="string" table:style-name="ce4">
            <text:p>王文信</text:p>
          </table:table-cell>
          <table:table-cell office:value-type="float" office:value="3" table:style-name="ce6">
            <text:p>3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30" table:style-name="ce11">
            <text:p>130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溝通必備！商務簡報技巧</text:p>
          </table:table-cell>
          <table:table-cell office:value-type="string" table:style-name="ce4">
            <text:p>https://elearn.hrd.gov.tw/mooc/course_share.php?code=fd4fe1fad2e51a688c7705082b7a3164</text:p>
          </table:table-cell>
          <table:table-cell office:value-type="string" office:string-value="職場溝通必備！商務簡報技巧" table:formula="of:= HYPERLINK([.D133];[.C133])" table:style-name="ce5">
            <text:p>職場溝通必備！商務簡報技巧</text:p>
          </table:table-cell>
          <table:table-cell office:value-type="string" table:style-name="ce4">
            <text:p>商業思維學院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31" table:style-name="ce11">
            <text:p>131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實用 Word 力：快捷鍵大全，工作效率翻倍</text:p>
          </table:table-cell>
          <table:table-cell office:value-type="string" table:style-name="ce4">
            <text:p>https://elearn.hrd.gov.tw/mooc/course_share.php?code=dfdffbbe601db5eea08d95f58d66c51d</text:p>
          </table:table-cell>
          <table:table-cell office:value-type="string" office:string-value="職場實用 Word 力：快捷鍵大全，工作效率翻倍" table:formula="of:= HYPERLINK([.D134];[.C134])" table:style-name="ce5">
            <text:p>職場實用 Word 力：快捷鍵大全，工作效率翻倍</text:p>
          </table:table-cell>
          <table:table-cell office:value-type="string" table:style-name="ce4">
            <text:p>Tina Wu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132" table:style-name="ce11">
            <text:p>132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實用 Word 力：長文件編輯，升級排版達人</text:p>
          </table:table-cell>
          <table:table-cell office:value-type="string" table:style-name="ce4">
            <text:p>https://elearn.hrd.gov.tw/mooc/course_share.php?code=d965069ec640f9b2c46eda84e992c1ad</text:p>
          </table:table-cell>
          <table:table-cell office:value-type="string" office:string-value="職場實用 Word 力：長文件編輯，升級排版達人" table:formula="of:= HYPERLINK([.D135];[.C135])" table:style-name="ce5">
            <text:p>職場實用 Word 力：長文件編輯，升級排版達人</text:p>
          </table:table-cell>
          <table:table-cell office:value-type="string" table:style-name="ce4">
            <text:p>Tina Wu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133" table:style-name="ce11">
            <text:p>133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實用 Word 力：專業文件製作法</text:p>
          </table:table-cell>
          <table:table-cell office:value-type="string" table:style-name="ce4">
            <text:p>https://elearn.hrd.gov.tw/mooc/course_share.php?code=7ac3b377c871e9ff0c3917b43e4893d3</text:p>
          </table:table-cell>
          <table:table-cell office:value-type="string" office:string-value="職場實用 Word 力：專業文件製作法" table:formula="of:= HYPERLINK([.D136];[.C136])" table:style-name="ce5">
            <text:p>職場實用 Word 力：專業文件製作法</text:p>
          </table:table-cell>
          <table:table-cell office:value-type="string" table:style-name="ce4">
            <text:p>Tina Wu</text:p>
          </table:table-cell>
          <table:table-cell office:value-type="float" office:value="2" table:style-name="ce6">
            <text:p>2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134" table:style-name="ce11">
            <text:p>134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職場實用 Word 力：精準編輯技巧工具包</text:p>
          </table:table-cell>
          <table:table-cell office:value-type="string" table:style-name="ce4">
            <text:p>https://elearn.hrd.gov.tw/mooc/course_share.php?code=bed04684378040fb18b19633475df1a2</text:p>
          </table:table-cell>
          <table:table-cell office:value-type="string" office:string-value="職場實用 Word 力：精準編輯技巧工具包" table:formula="of:= HYPERLINK([.D137];[.C137])" table:style-name="ce5">
            <text:p>職場實用 Word 力：精準編輯技巧工具包</text:p>
          </table:table-cell>
          <table:table-cell office:value-type="string" table:style-name="ce4">
            <text:p>Tina Wu</text:p>
          </table:table-cell>
          <table:table-cell office:value-type="float" office:value="3" table:style-name="ce6">
            <text:p>3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135" table:style-name="ce11">
            <text:p>135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識人的技術：交你成為社交圈明眼人</text:p>
          </table:table-cell>
          <table:table-cell office:value-type="string" table:style-name="ce4">
            <text:p>https://elearn.hrd.gov.tw/mooc/course_share.php?code=df3364c1e31d0e8ccacbce978b201fa6</text:p>
          </table:table-cell>
          <table:table-cell office:value-type="string" office:string-value="識人的技術：交你成為社交圈明眼人" table:formula="of:= HYPERLINK([.D138];[.C138])" table:style-name="ce5">
            <text:p>識人的技術：交你成為社交圈明眼人</text:p>
          </table:table-cell>
          <table:table-cell office:value-type="string" table:style-name="ce4">
            <text:p>劉軒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36" table:style-name="ce11">
            <text:p>136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關鍵時刻提升顧客滿意度</text:p>
          </table:table-cell>
          <table:table-cell office:value-type="string" table:style-name="ce4">
            <text:p>https://elearn.hrd.gov.tw/mooc/course_share.php?code=be9e479fa1f4536bc6ea57fe39e8f5ad</text:p>
          </table:table-cell>
          <table:table-cell office:value-type="string" office:string-value="關鍵時刻提升顧客滿意度" table:formula="of:= HYPERLINK([.D139];[.C139])" table:style-name="ce5">
            <text:p>關鍵時刻提升顧客滿意度</text:p>
          </table:table-cell>
          <table:table-cell office:value-type="string" table:style-name="ce4">
            <text:p>鼎新電腦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37" table:style-name="ce11">
            <text:p>137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競爭者分析：用行銷 4P 解決零售業商業難題</text:p>
          </table:table-cell>
          <table:table-cell office:value-type="string" table:style-name="ce4">
            <text:p>https://elearn.hrd.gov.tw/mooc/course_share.php?code=d887ab96dbd3fe0fa4d20627d6753948</text:p>
          </table:table-cell>
          <table:table-cell office:value-type="string" office:string-value="競爭者分析：用行銷 4P 解決零售業商業難題" table:formula="of:= HYPERLINK([.D140];[.C140])" table:style-name="ce5">
            <text:p>競爭者分析：用行銷 4P 解決零售業商業難題</text:p>
          </table:table-cell>
          <table:table-cell office:value-type="string" table:style-name="ce4">
            <text:p>sofasoda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38" table:style-name="ce11">
            <text:p>138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顧客 Yes 學 - 深入人心的 NLP 成交力</text:p>
          </table:table-cell>
          <table:table-cell office:value-type="string" table:style-name="ce4">
            <text:p>https://elearn.hrd.gov.tw/mooc/course_share.php?code=335ac9e07c480cc2174015ca6ed07af8</text:p>
          </table:table-cell>
          <table:table-cell office:value-type="string" office:string-value="顧客 Yes 學 - 深入人心的 NLP 成交力" table:formula="of:= HYPERLINK([.D141];[.C141])" table:style-name="ce5">
            <text:p>顧客 Yes 學 - 深入人心的 NLP 成交力</text:p>
          </table:table-cell>
          <table:table-cell office:value-type="string" table:style-name="ce4">
            <text:p>常振國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39" table:style-name="ce11">
            <text:p>139</text:p>
          </table:table-cell>
          <table:table-cell office:value-type="string" table:style-name="ce11">
            <text:p>職場技能</text:p>
          </table:table-cell>
          <table:table-cell office:value-type="string" table:style-name="ce4">
            <text:p>靈活運用信用管理協助業務拓展</text:p>
          </table:table-cell>
          <table:table-cell office:value-type="string" table:style-name="ce4">
            <text:p>https://elearn.hrd.gov.tw/mooc/course_share.php?code=6fcf7aa2cd8cd948fbfa22fd1e49659a</text:p>
          </table:table-cell>
          <table:table-cell office:value-type="string" office:string-value="靈活運用信用管理協助業務拓展" table:formula="of:= HYPERLINK([.D142];[.C142])" table:style-name="ce5">
            <text:p>靈活運用信用管理協助業務拓展</text:p>
          </table:table-cell>
          <table:table-cell office:value-type="string" table:style-name="ce4">
            <text:p>盧天驥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40" table:style-name="ce11">
            <text:p>140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工作教導與部屬培育</text:p>
          </table:table-cell>
          <table:table-cell office:value-type="string" table:style-name="ce4">
            <text:p>https://elearn.hrd.gov.tw/mooc/course_share.php?code=d10838084555d1645e1427b69f6fbd5f</text:p>
          </table:table-cell>
          <table:table-cell office:value-type="string" office:string-value="工作教導與部屬培育" table:formula="of:= HYPERLINK([.D143];[.C143])" table:style-name="ce5">
            <text:p>工作教導與部屬培育</text:p>
          </table:table-cell>
          <table:table-cell office:value-type="string" table:style-name="ce4">
            <text:p>太毅國際</text:p>
          </table:table-cell>
          <table:table-cell office:value-type="float" office:value="3" table:style-name="ce6">
            <text:p>3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41" table:style-name="ce11">
            <text:p>141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中階主管的六件事：定位、目標與打造團隊</text:p>
          </table:table-cell>
          <table:table-cell office:value-type="string" table:style-name="ce4">
            <text:p>https://elearn.hrd.gov.tw/mooc/course_share.php?code=afee98f60c556591360dff3a5b20d6ec</text:p>
          </table:table-cell>
          <table:table-cell office:value-type="string" office:string-value="中階主管的六件事：定位、目標與打造團隊" table:formula="of:= HYPERLINK([.D144];[.C144])" table:style-name="ce5">
            <text:p>中階主管的六件事：定位、目標與打造團隊</text:p>
          </table:table-cell>
          <table:table-cell office:value-type="string" table:style-name="ce4">
            <text:p>王文信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42" table:style-name="ce11">
            <text:p>142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中階主管的六件事：激勵、管理與打造願景</text:p>
          </table:table-cell>
          <table:table-cell office:value-type="string" table:style-name="ce4">
            <text:p>https://elearn.hrd.gov.tw/mooc/course_share.php?code=f8a5d75ece4839823d0a6b98780dd5c4</text:p>
          </table:table-cell>
          <table:table-cell office:value-type="string" office:string-value="中階主管的六件事：激勵、管理與打造願景" table:formula="of:= HYPERLINK([.D145];[.C145])" table:style-name="ce5">
            <text:p>中階主管的六件事：激勵、管理與打造願景</text:p>
          </table:table-cell>
          <table:table-cell office:value-type="string" table:style-name="ce4">
            <text:p>王文信</text:p>
          </table:table-cell>
          <table:table-cell office:value-type="float" office:value="3" table:style-name="ce6">
            <text:p>3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43" table:style-name="ce11">
            <text:p>143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五大數位轉型關鍵：提升組織業務效率</text:p>
          </table:table-cell>
          <table:table-cell office:value-type="string" table:style-name="ce4">
            <text:p>https://elearn.hrd.gov.tw/mooc/course_share.php?code=ad666f090af76263d0385ee12555c6bf</text:p>
          </table:table-cell>
          <table:table-cell office:value-type="string" office:string-value="五大數位轉型關鍵：提升組織業務效率" table:formula="of:= HYPERLINK([.D146];[.C146])" table:style-name="ce5">
            <text:p>五大數位轉型關鍵：提升組織業務效率</text:p>
          </table:table-cell>
          <table:table-cell office:value-type="string" table:style-name="ce4">
            <text:p>心創國際企業管顧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44" table:style-name="ce11">
            <text:p>144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什麼是循環經濟？帶你看產品及服務了解循環經濟</text:p>
          </table:table-cell>
          <table:table-cell office:value-type="string" table:style-name="ce4">
            <text:p>https://elearn.hrd.gov.tw/mooc/course_share.php?code=c305bb5c76d8859106929ac1437d1e9f</text:p>
          </table:table-cell>
          <table:table-cell office:value-type="string" office:string-value="什麼是循環經濟？帶你看產品及服務了解循環經濟" table:formula="of:= HYPERLINK([.D147];[.C147])" table:style-name="ce5">
            <text:p>什麼是循環經濟？帶你看產品及服務了解循環經濟</text:p>
          </table:table-cell>
          <table:table-cell office:value-type="string" table:style-name="ce4">
            <text:p>搖籃到搖籃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45" table:style-name="ce11">
            <text:p>145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化解團隊的焦慮與抗拒，變革就能推得動！</text:p>
          </table:table-cell>
          <table:table-cell office:value-type="string" table:style-name="ce4">
            <text:p>https://elearn.hrd.gov.tw/mooc/course_share.php?code=3b77f28cb230013e6909c5c4805417fe</text:p>
          </table:table-cell>
          <table:table-cell office:value-type="string" office:string-value="化解團隊的焦慮與抗拒，變革就能推得動！" table:formula="of:= HYPERLINK([.D148];[.C148])" table:style-name="ce5">
            <text:p>化解團隊的焦慮與抗拒，變革就能推得動！</text:p>
          </table:table-cell>
          <table:table-cell office:value-type="string" table:style-name="ce4">
            <text:p>DDI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146" table:style-name="ce11">
            <text:p>146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台灣職場的多元面貌融合（feat. 104 人資長）</text:p>
          </table:table-cell>
          <table:table-cell office:value-type="string" table:style-name="ce4">
            <text:p>https://elearn.hrd.gov.tw/mooc/course_share.php?code=41c65cd6511bd6811d922d23d889ff8b</text:p>
          </table:table-cell>
          <table:table-cell office:value-type="string" office:string-value="台灣職場的多元面貌融合（feat. 104 人資長）" table:formula="of:= HYPERLINK([.D149];[.C149])" table:style-name="ce5">
            <text:p>台灣職場的多元面貌融合（feat. 104 人資長）</text:p>
          </table:table-cell>
          <table:table-cell office:value-type="string" table:style-name="ce4">
            <text:p>女人迷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47" table:style-name="ce11">
            <text:p>147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永續基礎概念大補帖（一）：一次搞懂永續名詞</text:p>
          </table:table-cell>
          <table:table-cell office:value-type="string" table:style-name="ce4">
            <text:p>https://elearn.hrd.gov.tw/mooc/course_share.php?code=4b92585a5aefe793257af58e8e06c499</text:p>
          </table:table-cell>
          <table:table-cell office:value-type="string" office:string-value="永續基礎概念大補帖（一）：一次搞懂永續名詞" table:formula="of:= HYPERLINK([.D150];[.C150])" table:style-name="ce5">
            <text:p>永續基礎概念大補帖（一）：一次搞懂永續名詞</text:p>
          </table:table-cell>
          <table:table-cell office:value-type="string" table:style-name="ce4">
            <text:p>薪傳智庫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48" table:style-name="ce11">
            <text:p>148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永續基礎概念大補帖（二）：了解永續脈絡、強化永續發展</text:p>
          </table:table-cell>
          <table:table-cell office:value-type="string" table:style-name="ce4">
            <text:p>https://elearn.hrd.gov.tw/mooc/course_share.php?code=444cdd1b096ba54ba109a8668672722d</text:p>
          </table:table-cell>
          <table:table-cell office:value-type="string" office:string-value="永續基礎概念大補帖（二）：了解永續脈絡、強化永續發展" table:formula="of:= HYPERLINK([.D151];[.C151])" table:style-name="ce5">
            <text:p>永續基礎概念大補帖（二）：了解永續脈絡、強化永續發展</text:p>
          </table:table-cell>
          <table:table-cell office:value-type="string" table:style-name="ce4">
            <text:p>薪傳智庫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49" table:style-name="ce11">
            <text:p>149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永續基礎概念大補帖（三）：永續核心的依據分析</text:p>
          </table:table-cell>
          <table:table-cell office:value-type="string" table:style-name="ce4">
            <text:p>https://elearn.hrd.gov.tw/mooc/course_share.php?code=56d0589168d3e2357b32467a90e8774d</text:p>
          </table:table-cell>
          <table:table-cell office:value-type="string" office:string-value="永續基礎概念大補帖（三）：永續核心的依據分析" table:formula="of:= HYPERLINK([.D152];[.C152])" table:style-name="ce5">
            <text:p>永續基礎概念大補帖（三）：永續核心的依據分析</text:p>
          </table:table-cell>
          <table:table-cell office:value-type="string" table:style-name="ce4">
            <text:p>薪傳智庫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50" table:style-name="ce11">
            <text:p>150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永續戰略執行力 - 從 0 到 1 精通 ESG：入門基本功</text:p>
          </table:table-cell>
          <table:table-cell office:value-type="string" table:style-name="ce4">
            <text:p>https://elearn.hrd.gov.tw/mooc/course_share.php?code=bd43f7936299ca09f2f3f6c915f59514</text:p>
          </table:table-cell>
          <table:table-cell office:value-type="string" office:string-value="永續戰略執行力 - 從 0 到 1 精通 ESG：入門基本功" table:formula="of:= HYPERLINK([.D153];[.C153])" table:style-name="ce5">
            <text:p>永續戰略執行力 - 從 0 到 1 精通 ESG：入門基本功</text:p>
          </table:table-cell>
          <table:table-cell office:value-type="string" table:style-name="ce4">
            <text:p>TEJ 台灣經濟新報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51" table:style-name="ce11">
            <text:p>151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永續戰略執行力 - 從 0 到 1 精通 ESG：公司治理放大鏡</text:p>
          </table:table-cell>
          <table:table-cell office:value-type="string" table:style-name="ce4">
            <text:p>https://elearn.hrd.gov.tw/mooc/course_share.php?code=7203da933b5356aad8e819ac4e4fab7f</text:p>
          </table:table-cell>
          <table:table-cell office:value-type="string" office:string-value="永續戰略執行力 - 從 0 到 1 精通 ESG：公司治理放大鏡" table:formula="of:= HYPERLINK([.D154];[.C154])" table:style-name="ce5">
            <text:p>永續戰略執行力 - 從 0 到 1 精通 ESG：公司治理放大鏡</text:p>
          </table:table-cell>
          <table:table-cell office:value-type="string" table:style-name="ce4">
            <text:p>TEJ 台灣經濟新報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52" table:style-name="ce11">
            <text:p>152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永續戰略執行力 - 從0到1精通 ESG <text:s/>社會責任停看聽</text:p>
          </table:table-cell>
          <table:table-cell office:value-type="string" table:style-name="ce4">
            <text:p>https://elearn.hrd.gov.tw/mooc/course_share.php?code=5c25ab7e0606d2796951d356e146812a</text:p>
          </table:table-cell>
          <table:table-cell office:value-type="string" office:string-value="永續戰略執行力 - 從0到1精通 ESG  社會責任停看聽" table:formula="of:= HYPERLINK([.D155];[.C155])" table:style-name="ce5">
            <text:p>永續戰略執行力 - 從0到1精通 ESG <text:s/>社會責任停看聽</text:p>
          </table:table-cell>
          <table:table-cell office:value-type="string" table:style-name="ce4">
            <text:p>TEJ 台灣經濟新報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53" table:style-name="ce11">
            <text:p>153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永續戰略執行力 - 從0到1精通 ESG <text:s/>環境永續保護力</text:p>
          </table:table-cell>
          <table:table-cell office:value-type="string" table:style-name="ce4">
            <text:p>https://elearn.hrd.gov.tw/mooc/course_share.php?code=e53b9c1f9ee6d0f95f7f42d2dc25a803</text:p>
          </table:table-cell>
          <table:table-cell office:value-type="string" office:string-value="永續戰略執行力 - 從0到1精通 ESG  環境永續保護力" table:formula="of:= HYPERLINK([.D156];[.C156])" table:style-name="ce5">
            <text:p>永續戰略執行力 - 從0到1精通 ESG <text:s/>環境永續保護力</text:p>
          </table:table-cell>
          <table:table-cell office:value-type="string" table:style-name="ce4">
            <text:p>TEJ 台灣經濟新報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54" table:style-name="ce11">
            <text:p>154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用六型性格，解放領導優勢</text:p>
          </table:table-cell>
          <table:table-cell office:value-type="string" table:style-name="ce4">
            <text:p>https://elearn.hrd.gov.tw/mooc/course_share.php?code=5925b9d7365ed3c06f2ebf925292851d</text:p>
          </table:table-cell>
          <table:table-cell office:value-type="string" office:string-value="用六型性格，解放領導優勢" table:formula="of:= HYPERLINK([.D157];[.C157])" table:style-name="ce5">
            <text:p>用六型性格，解放領導優勢</text:p>
          </table:table-cell>
          <table:table-cell office:value-type="string" table:style-name="ce4">
            <text:p>職游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55" table:style-name="ce11">
            <text:p>155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企業永續行動攻略：（一）SDGs煉金術</text:p>
          </table:table-cell>
          <table:table-cell office:value-type="string" table:style-name="ce4">
            <text:p>https://elearn.hrd.gov.tw/mooc/course_share.php?code=937be7ce3a5f3cd0d8e25df27758d621</text:p>
          </table:table-cell>
          <table:table-cell office:value-type="string" office:string-value="企業永續行動攻略：（一）SDGs煉金術" table:formula="of:= HYPERLINK([.D158];[.C158])" table:style-name="ce5">
            <text:p>企業永續行動攻略：（一）SDGs煉金術</text:p>
          </table:table-cell>
          <table:table-cell office:value-type="string" table:style-name="ce4">
            <text:p>陽光伏特家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56" table:style-name="ce11">
            <text:p>156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企業永續行動攻略：（二）掌握 ESG 者得天下</text:p>
          </table:table-cell>
          <table:table-cell office:value-type="string" table:style-name="ce4">
            <text:p>https://elearn.hrd.gov.tw/mooc/course_share.php?code=be47670bbadf9dece774c127122baaab</text:p>
          </table:table-cell>
          <table:table-cell office:value-type="string" office:string-value="企業永續行動攻略：（二）掌握 ESG 者得天下" table:formula="of:= HYPERLINK([.D159];[.C159])" table:style-name="ce5">
            <text:p>企業永續行動攻略：（二）掌握 ESG 者得天下</text:p>
          </table:table-cell>
          <table:table-cell office:value-type="string" table:style-name="ce4">
            <text:p>陽光伏特家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57" table:style-name="ce11">
            <text:p>157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企業永續行動攻略：（三）制定高效綠電採購策略</text:p>
          </table:table-cell>
          <table:table-cell office:value-type="string" table:style-name="ce4">
            <text:p>https://elearn.hrd.gov.tw/mooc/course_share.php?code=34c4fecbb213b1af03ad20cf75720d30</text:p>
          </table:table-cell>
          <table:table-cell office:value-type="string" office:string-value="企業永續行動攻略：（三）制定高效綠電採購策略" table:formula="of:= HYPERLINK([.D160];[.C160])" table:style-name="ce5">
            <text:p>企業永續行動攻略：（三）制定高效綠電採購策略</text:p>
          </table:table-cell>
          <table:table-cell office:value-type="string" table:style-name="ce4">
            <text:p>陽光伏特家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58" table:style-name="ce11">
            <text:p>158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企業永續行動攻略：（四）淨零減碳實戰力</text:p>
          </table:table-cell>
          <table:table-cell office:value-type="string" table:style-name="ce4">
            <text:p>https://elearn.hrd.gov.tw/mooc/course_share.php?code=aaf02d7de5ad89958b4dd2b1d4334350</text:p>
          </table:table-cell>
          <table:table-cell office:value-type="string" office:string-value="企業永續行動攻略：（四）淨零減碳實戰力" table:formula="of:= HYPERLINK([.D161];[.C161])" table:style-name="ce5">
            <text:p>企業永續行動攻略：（四）淨零減碳實戰力</text:p>
          </table:table-cell>
          <table:table-cell office:value-type="string" table:style-name="ce4">
            <text:p>陽光伏特家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59" table:style-name="ce11">
            <text:p>159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企業永續行動攻略：（五）開箱碳權--企業的碳交易指南</text:p>
          </table:table-cell>
          <table:table-cell office:value-type="string" table:style-name="ce4">
            <text:p>https://elearn.hrd.gov.tw/mooc/course_share.php?code=fb68afb66a956d597be8b7c51dae9eee</text:p>
          </table:table-cell>
          <table:table-cell office:value-type="string" office:string-value="企業永續行動攻略：（五）開箱碳權--企業的碳交易指南" table:formula="of:= HYPERLINK([.D162];[.C162])" table:style-name="ce5">
            <text:p>企業永續行動攻略：（五）開箱碳權--企業的碳交易指南</text:p>
          </table:table-cell>
          <table:table-cell office:value-type="string" table:style-name="ce4">
            <text:p>陽光伏特家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60" table:style-name="ce11">
            <text:p>160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企業數位轉型，三堂必修課</text:p>
          </table:table-cell>
          <table:table-cell office:value-type="string" table:style-name="ce4">
            <text:p>https://elearn.hrd.gov.tw/mooc/course_share.php?code=bfc34f3f0a3fa6f4bedad74d3e83f075</text:p>
          </table:table-cell>
          <table:table-cell office:value-type="string" office:string-value="企業數位轉型，三堂必修課" table:formula="of:= HYPERLINK([.D163];[.C163])" table:style-name="ce5">
            <text:p>企業數位轉型，三堂必修課</text:p>
          </table:table-cell>
          <table:table-cell office:value-type="string" table:style-name="ce4">
            <text:p>Leadbest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61" table:style-name="ce11">
            <text:p>161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向上管理道與術，面對主管不困擾</text:p>
          </table:table-cell>
          <table:table-cell office:value-type="string" table:style-name="ce4">
            <text:p>https://elearn.hrd.gov.tw/mooc/course_share.php?code=c67eb45587eb636a2bc0ea3cbe42feca</text:p>
          </table:table-cell>
          <table:table-cell office:value-type="string" office:string-value="向上管理道與術，面對主管不困擾" table:formula="of:= HYPERLINK([.D164];[.C164])" table:style-name="ce5">
            <text:p>向上管理道與術，面對主管不困擾</text:p>
          </table:table-cell>
          <table:table-cell office:value-type="string" table:style-name="ce4">
            <text:p>Baylor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62" table:style-name="ce11">
            <text:p>162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多元共融擁抱不同：克服無意識偏見，成為職場盟友</text:p>
          </table:table-cell>
          <table:table-cell office:value-type="string" table:style-name="ce4">
            <text:p>https://elearn.hrd.gov.tw/mooc/course_share.php?code=eef83c3ebda16a119c8890c79279753f</text:p>
          </table:table-cell>
          <table:table-cell office:value-type="string" office:string-value="多元共融擁抱不同：克服無意識偏見，成為職場盟友" table:formula="of:= HYPERLINK([.D165];[.C165])" table:style-name="ce5">
            <text:p>多元共融擁抱不同：克服無意識偏見，成為職場盟友</text:p>
          </table:table-cell>
          <table:table-cell office:value-type="string" table:style-name="ce4">
            <text:p>女人迷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63" table:style-name="ce11">
            <text:p>163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成為共融領導者，如何開始打造多元共融團隊</text:p>
          </table:table-cell>
          <table:table-cell office:value-type="string" table:style-name="ce4">
            <text:p>https://elearn.hrd.gov.tw/mooc/course_share.php?code=97b31af8de4f55714d98a1b809e31047</text:p>
          </table:table-cell>
          <table:table-cell office:value-type="string" office:string-value="成為共融領導者，如何開始打造多元共融團隊" table:formula="of:= HYPERLINK([.D166];[.C166])" table:style-name="ce5">
            <text:p>成為共融領導者，如何開始打造多元共融團隊</text:p>
          </table:table-cell>
          <table:table-cell office:value-type="string" table:style-name="ce4">
            <text:p>女人迷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64" table:style-name="ce11">
            <text:p>164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有故事的領導課：讓眾人追隨的統御術</text:p>
          </table:table-cell>
          <table:table-cell office:value-type="string" table:style-name="ce4">
            <text:p>https://elearn.hrd.gov.tw/mooc/course_share.php?code=5ceef27d831350968ccfd33de6448acc</text:p>
          </table:table-cell>
          <table:table-cell office:value-type="string" office:string-value="有故事的領導課：讓眾人追隨的統御術" table:formula="of:= HYPERLINK([.D167];[.C167])" table:style-name="ce5">
            <text:p>有故事的領導課：讓眾人追隨的統御術</text:p>
          </table:table-cell>
          <table:table-cell office:value-type="string" table:style-name="ce4">
            <text:p>余懷瑾 x 太毅國際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65" table:style-name="ce11">
            <text:p>165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你真搞懂 OKR 了嗎？組織導入全攻略</text:p>
          </table:table-cell>
          <table:table-cell office:value-type="string" table:style-name="ce4">
            <text:p>https://elearn.hrd.gov.tw/mooc/course_share.php?code=1deb99dd16014d9c13da618962766b06</text:p>
          </table:table-cell>
          <table:table-cell office:value-type="string" office:string-value="你真搞懂 OKR 了嗎？組織導入全攻略" table:formula="of:= HYPERLINK([.D168];[.C168])" table:style-name="ce5">
            <text:p>你真搞懂 OKR 了嗎？組織導入全攻略</text:p>
          </table:table-cell>
          <table:table-cell office:value-type="string" table:style-name="ce4">
            <text:p>太毅國際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66" table:style-name="ce11">
            <text:p>166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克服領導恐懼症，輕鬆上手好主管！</text:p>
          </table:table-cell>
          <table:table-cell office:value-type="string" table:style-name="ce4">
            <text:p>https://elearn.hrd.gov.tw/mooc/course_share.php?code=1b37b00a27531ba83c0f1c771522cd07</text:p>
          </table:table-cell>
          <table:table-cell office:value-type="string" office:string-value="克服領導恐懼症，輕鬆上手好主管！" table:formula="of:= HYPERLINK([.D169];[.C169])" table:style-name="ce5">
            <text:p>克服領導恐懼症，輕鬆上手好主管！</text:p>
          </table:table-cell>
          <table:table-cell office:value-type="string" table:style-name="ce4">
            <text:p>太毅國際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67" table:style-name="ce11">
            <text:p>167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每日遇見管理大師：全球經營者都在追求的管理真諦</text:p>
          </table:table-cell>
          <table:table-cell office:value-type="string" table:style-name="ce4">
            <text:p>https://elearn.hrd.gov.tw/mooc/course_share.php?code=8cb7bba60bf79f1ae7e93f7a83c262c4</text:p>
          </table:table-cell>
          <table:table-cell office:value-type="string" office:string-value="每日遇見管理大師：全球經營者都在追求的管理真諦" table:formula="of:= HYPERLINK([.D170];[.C170])" table:style-name="ce5">
            <text:p>每日遇見管理大師：全球經營者都在追求的管理真諦</text:p>
          </table:table-cell>
          <table:table-cell office:value-type="string" table:style-name="ce4">
            <text:p>職人學堂 Working Plus</text:p>
          </table:table-cell>
          <table:table-cell office:value-type="float" office:value="8" table:style-name="ce6">
            <text:p>8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68" table:style-name="ce11">
            <text:p>168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卓越績效管理與提升</text:p>
          </table:table-cell>
          <table:table-cell office:value-type="string" table:style-name="ce4">
            <text:p>https://elearn.hrd.gov.tw/mooc/course_share.php?code=bc48825fadb7277e5de0e50b1fce27e1</text:p>
          </table:table-cell>
          <table:table-cell office:value-type="string" office:string-value="卓越績效管理與提升" table:formula="of:= HYPERLINK([.D171];[.C171])" table:style-name="ce5">
            <text:p>卓越績效管理與提升</text:p>
          </table:table-cell>
          <table:table-cell office:value-type="string" table:style-name="ce4">
            <text:p>太毅國際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69" table:style-name="ce11">
            <text:p>169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服務經營學：用服務升級品牌價值</text:p>
          </table:table-cell>
          <table:table-cell office:value-type="string" table:style-name="ce4">
            <text:p>https://elearn.hrd.gov.tw/mooc/course_share.php?code=41fb4cc0c961103ce10f3dad2a0b3880</text:p>
          </table:table-cell>
          <table:table-cell office:value-type="string" office:string-value="服務經營學：用服務升級品牌價值" table:formula="of:= HYPERLINK([.D172];[.C172])" table:style-name="ce5">
            <text:p>服務經營學：用服務升級品牌價值</text:p>
          </table:table-cell>
          <table:table-cell office:value-type="string" table:style-name="ce4">
            <text:p>太毅國際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70" table:style-name="ce11">
            <text:p>170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非語言表達：讓你的聲音被聽見</text:p>
          </table:table-cell>
          <table:table-cell office:value-type="string" table:style-name="ce4">
            <text:p>https://elearn.hrd.gov.tw/mooc/course_share.php?code=6d50713b90aa68272cfd44393c78551e</text:p>
          </table:table-cell>
          <table:table-cell office:value-type="string" office:string-value="非語言表達：讓你的聲音被聽見" table:formula="of:= HYPERLINK([.D173];[.C173])" table:style-name="ce5">
            <text:p>非語言表達：讓你的聲音被聽見</text:p>
          </table:table-cell>
          <table:table-cell office:value-type="string" table:style-name="ce4">
            <text:p>女人迷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71" table:style-name="ce11">
            <text:p>171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品牌造神專科：讓你成為受眾心中第一首選</text:p>
          </table:table-cell>
          <table:table-cell office:value-type="string" table:style-name="ce4">
            <text:p>https://elearn.hrd.gov.tw/mooc/course_share.php?code=88ba508620fef765f34c059f0d13add1</text:p>
          </table:table-cell>
          <table:table-cell office:value-type="string" office:string-value="品牌造神專科：讓你成為受眾心中第一首選" table:formula="of:= HYPERLINK([.D174];[.C174])" table:style-name="ce5">
            <text:p>品牌造神專科：讓你成為受眾心中第一首選</text:p>
          </table:table-cell>
          <table:table-cell office:value-type="string" table:style-name="ce4">
            <text:p>公關溫拿_王蜜穜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72" table:style-name="ce11">
            <text:p>172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客服回購經營學 - 每一次的互動都是業績</text:p>
          </table:table-cell>
          <table:table-cell office:value-type="string" table:style-name="ce4">
            <text:p>https://elearn.hrd.gov.tw/mooc/course_share.php?code=eaac01bdabac13b3b7aad0a5f8c23b09</text:p>
          </table:table-cell>
          <table:table-cell office:value-type="string" office:string-value="客服回購經營學 - 每一次的互動都是業績" table:formula="of:= HYPERLINK([.D175];[.C175])" table:style-name="ce5">
            <text:p>客服回購經營學 - 每一次的互動都是業績</text:p>
          </table:table-cell>
          <table:table-cell office:value-type="string" table:style-name="ce4">
            <text:p>職人學堂 Working Plus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73" table:style-name="ce11">
            <text:p>173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後疫情主管必學：遠距辦公管理術</text:p>
          </table:table-cell>
          <table:table-cell office:value-type="string" table:style-name="ce4">
            <text:p>https://elearn.hrd.gov.tw/mooc/course_share.php?code=2869cd81deafbe026db6d1929aff369e</text:p>
          </table:table-cell>
          <table:table-cell office:value-type="string" office:string-value="後疫情主管必學：遠距辦公管理術" table:formula="of:= HYPERLINK([.D176];[.C176])" table:style-name="ce5">
            <text:p>後疫情主管必學：遠距辦公管理術</text:p>
          </table:table-cell>
          <table:table-cell office:value-type="string" table:style-name="ce4">
            <text:p>蘇書平 Steve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74" table:style-name="ce11">
            <text:p>174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個人目標設定術，為你職涯留條路</text:p>
          </table:table-cell>
          <table:table-cell office:value-type="string" table:style-name="ce4">
            <text:p>https://elearn.hrd.gov.tw/mooc/course_share.php?code=12841b59e654376d91d5281c131c210a</text:p>
          </table:table-cell>
          <table:table-cell office:value-type="string" office:string-value="個人目標設定術，為你職涯留條路" table:formula="of:= HYPERLINK([.D177];[.C177])" table:style-name="ce5">
            <text:p>個人目標設定術，為你職涯留條路</text:p>
          </table:table-cell>
          <table:table-cell office:value-type="string" table:style-name="ce4">
            <text:p>王文信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75" table:style-name="ce11">
            <text:p>175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倍增人資力：身為主管必學的人力資源課</text:p>
          </table:table-cell>
          <table:table-cell office:value-type="string" table:style-name="ce4">
            <text:p>https://elearn.hrd.gov.tw/mooc/course_share.php?code=a4f5b6aca3533fd81f4e3dcdd87d1834</text:p>
          </table:table-cell>
          <table:table-cell office:value-type="string" office:string-value="倍增人資力：身為主管必學的人力資源課" table:formula="of:= HYPERLINK([.D178];[.C178])" table:style-name="ce5">
            <text:p>倍增人資力：身為主管必學的人力資源課</text:p>
          </table:table-cell>
          <table:table-cell office:value-type="string" table:style-name="ce4">
            <text:p>職人學堂 Working Plus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76" table:style-name="ce11">
            <text:p>176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展會行銷｜參展拿訂單一次搞定</text:p>
          </table:table-cell>
          <table:table-cell office:value-type="string" table:style-name="ce4">
            <text:p>https://elearn.hrd.gov.tw/mooc/course_share.php?code=a1469800239ee3efe8eacda6b434bdb4</text:p>
          </table:table-cell>
          <table:table-cell office:value-type="string" office:string-value="展會行銷｜參展拿訂單一次搞定" table:formula="of:= HYPERLINK([.D179];[.C179])" table:style-name="ce5">
            <text:p>展會行銷｜參展拿訂單一次搞定</text:p>
          </table:table-cell>
          <table:table-cell office:value-type="string" table:style-name="ce4">
            <text:p>職人學堂 Working Plus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77" table:style-name="ce11">
            <text:p>177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站在巨人的肩上！ESG 企業實戰對談</text:p>
          </table:table-cell>
          <table:table-cell office:value-type="string" table:style-name="ce4">
            <text:p>https://elearn.hrd.gov.tw/mooc/course_share.php?code=adae18ce3420d436e8ccf75229e142dd</text:p>
          </table:table-cell>
          <table:table-cell office:value-type="string" office:string-value="站在巨人的肩上！ESG 企業實戰對談" table:formula="of:= HYPERLINK([.D180];[.C180])" table:style-name="ce5">
            <text:p>站在巨人的肩上！ESG 企業實戰對談</text:p>
          </table:table-cell>
          <table:table-cell office:value-type="string" table:style-name="ce4">
            <text:p>Hahow 好學校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78" table:style-name="ce11">
            <text:p>178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能量韌性管理 ENERGY MANAGEMENT</text:p>
          </table:table-cell>
          <table:table-cell office:value-type="string" table:style-name="ce4">
            <text:p>https://elearn.hrd.gov.tw/mooc/course_share.php?code=e8e1569a4b609f89a5d41424a0d8d51f</text:p>
          </table:table-cell>
          <table:table-cell office:value-type="string" office:string-value="能量韌性管理 ENERGY MANAGEMENT" table:formula="of:= HYPERLINK([.D181];[.C181])" table:style-name="ce5">
            <text:p>能量韌性管理 ENERGY MANAGEMENT</text:p>
          </table:table-cell>
          <table:table-cell office:value-type="string" table:style-name="ce4">
            <text:p>女人迷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79" table:style-name="ce11">
            <text:p>179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財報這樣看：三表互動找到決策關鍵</text:p>
          </table:table-cell>
          <table:table-cell office:value-type="string" table:style-name="ce4">
            <text:p>https://elearn.hrd.gov.tw/mooc/course_share.php?code=9fef68bfcfef3f02a5ece95ddcf0e16c</text:p>
          </table:table-cell>
          <table:table-cell office:value-type="string" office:string-value="財報這樣看：三表互動找到決策關鍵" table:formula="of:= HYPERLINK([.D182];[.C182])" table:style-name="ce5">
            <text:p>財報這樣看：三表互動找到決策關鍵</text:p>
          </table:table-cell>
          <table:table-cell office:value-type="string" table:style-name="ce4">
            <text:p>彭浩忠</text:p>
          </table:table-cell>
          <table:table-cell office:value-type="float" office:value="3" table:style-name="ce6">
            <text:p>3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80" table:style-name="ce11">
            <text:p>180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高效共融會議管理引導術</text:p>
          </table:table-cell>
          <table:table-cell office:value-type="string" table:style-name="ce4">
            <text:p>https://elearn.hrd.gov.tw/mooc/course_share.php?code=0a5d26bbc46a8d6e70e123b1ade17e5c</text:p>
          </table:table-cell>
          <table:table-cell office:value-type="string" office:string-value="高效共融會議管理引導術" table:formula="of:= HYPERLINK([.D183];[.C183])" table:style-name="ce5">
            <text:p>高效共融會議管理引導術</text:p>
          </table:table-cell>
          <table:table-cell office:value-type="string" table:style-name="ce4">
            <text:p>女人迷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81" table:style-name="ce11">
            <text:p>181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高效能目標管理：如何具體落實執行力</text:p>
          </table:table-cell>
          <table:table-cell office:value-type="string" table:style-name="ce4">
            <text:p>https://elearn.hrd.gov.tw/mooc/course_share.php?code=7d899460f3e559ebb143f1fad083dda9</text:p>
          </table:table-cell>
          <table:table-cell office:value-type="string" office:string-value="高效能目標管理：如何具體落實執行力" table:formula="of:= HYPERLINK([.D184];[.C184])" table:style-name="ce5">
            <text:p>高效能目標管理：如何具體落實執行力</text:p>
          </table:table-cell>
          <table:table-cell office:value-type="string" table:style-name="ce4">
            <text:p>盧天驥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82" table:style-name="ce11">
            <text:p>182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高效遠距/混合式工作 - 多元共融溝通學</text:p>
          </table:table-cell>
          <table:table-cell office:value-type="string" table:style-name="ce4">
            <text:p>https://elearn.hrd.gov.tw/mooc/course_share.php?code=1e1448dd6bdacd59f9e078386ddf77d9</text:p>
          </table:table-cell>
          <table:table-cell office:value-type="string" office:string-value="高效遠距/混合式工作 - 多元共融溝通學" table:formula="of:= HYPERLINK([.D185];[.C185])" table:style-name="ce5">
            <text:p>高效遠距/混合式工作 - 多元共融溝通學</text:p>
          </table:table-cell>
          <table:table-cell office:value-type="string" table:style-name="ce4">
            <text:p>女人迷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83" table:style-name="ce11">
            <text:p>183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培養新世代領袖 永續人才趨勢</text:p>
          </table:table-cell>
          <table:table-cell office:value-type="string" table:style-name="ce4">
            <text:p>https://elearn.hrd.gov.tw/mooc/course_share.php?code=b44b1518e2529a1e54b633340ee83673</text:p>
          </table:table-cell>
          <table:table-cell office:value-type="string" office:string-value="培養新世代領袖 永續人才趨勢" table:formula="of:= HYPERLINK([.D186];[.C186])" table:style-name="ce5">
            <text:p>培養新世代領袖 永續人才趨勢</text:p>
          </table:table-cell>
          <table:table-cell office:value-type="string" table:style-name="ce4">
            <text:p>女人迷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84" table:style-name="ce11">
            <text:p>184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從 0 到 1 拆解 ESG，打造企業永續競爭力</text:p>
          </table:table-cell>
          <table:table-cell office:value-type="string" table:style-name="ce4">
            <text:p>https://elearn.hrd.gov.tw/mooc/course_share.php?code=14b290442a9dc5f3882c36e3ec7375e9</text:p>
          </table:table-cell>
          <table:table-cell office:value-type="string" office:string-value="從 0 到 1 拆解 ESG，打造企業永續競爭力" table:formula="of:= HYPERLINK([.D187];[.C187])" table:style-name="ce5">
            <text:p>從 0 到 1 拆解 ESG，打造企業永續競爭力</text:p>
          </table:table-cell>
          <table:table-cell office:value-type="string" table:style-name="ce4">
            <text:p>精誠資訊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85" table:style-name="ce11">
            <text:p>185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從行銷到品牌管理</text:p>
          </table:table-cell>
          <table:table-cell office:value-type="string" table:style-name="ce4">
            <text:p>https://elearn.hrd.gov.tw/mooc/course_share.php?code=811fd1b68fbe245c107f5a71180bdb84</text:p>
          </table:table-cell>
          <table:table-cell office:value-type="string" office:string-value="從行銷到品牌管理" table:formula="of:= HYPERLINK([.D188];[.C188])" table:style-name="ce5">
            <text:p>從行銷到品牌管理</text:p>
          </table:table-cell>
          <table:table-cell office:value-type="string" table:style-name="ce4">
            <text:p>學思酷</text:p>
          </table:table-cell>
          <table:table-cell office:value-type="float" office:value="4" table:style-name="ce6">
            <text:p>4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86" table:style-name="ce11">
            <text:p>186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從前線到高層，團隊目標一次搞定</text:p>
          </table:table-cell>
          <table:table-cell office:value-type="string" table:style-name="ce4">
            <text:p>https://elearn.hrd.gov.tw/mooc/course_share.php?code=0131062a5c67171d492f5b8205fcf29c</text:p>
          </table:table-cell>
          <table:table-cell office:value-type="string" office:string-value="從前線到高層，團隊目標一次搞定" table:formula="of:= HYPERLINK([.D189];[.C189])" table:style-name="ce5">
            <text:p>從前線到高層，團隊目標一次搞定</text:p>
          </table:table-cell>
          <table:table-cell office:value-type="string" table:style-name="ce4">
            <text:p>王文信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87" table:style-name="ce11">
            <text:p>187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從應對到預防偏見與微歧視 打造友善職場環境</text:p>
          </table:table-cell>
          <table:table-cell office:value-type="string" table:style-name="ce4">
            <text:p>https://elearn.hrd.gov.tw/mooc/course_share.php?code=fc61c3f6a0bd34f4499a92fb7efd8c2b</text:p>
          </table:table-cell>
          <table:table-cell office:value-type="string" office:string-value="從應對到預防偏見與微歧視 打造友善職場環境" table:formula="of:= HYPERLINK([.D190];[.C190])" table:style-name="ce5">
            <text:p>從應對到預防偏見與微歧視 打造友善職場環境</text:p>
          </table:table-cell>
          <table:table-cell office:value-type="string" table:style-name="ce4">
            <text:p>女人迷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88" table:style-name="ce11">
            <text:p>188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採購作業與進料管制技巧</text:p>
          </table:table-cell>
          <table:table-cell office:value-type="string" table:style-name="ce4">
            <text:p>https://elearn.hrd.gov.tw/mooc/course_share.php?code=7e6578d47622f370147a468b4d111484</text:p>
          </table:table-cell>
          <table:table-cell office:value-type="string" office:string-value="採購作業與進料管制技巧" table:formula="of:= HYPERLINK([.D191];[.C191])" table:style-name="ce5">
            <text:p>採購作業與進料管制技巧</text:p>
          </table:table-cell>
          <table:table-cell office:value-type="string" table:style-name="ce4">
            <text:p>王文信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89" table:style-name="ce11">
            <text:p>189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淬煉提問技術，啟動引導思維</text:p>
          </table:table-cell>
          <table:table-cell office:value-type="string" table:style-name="ce4">
            <text:p>https://elearn.hrd.gov.tw/mooc/course_share.php?code=dc11d4c57d6b053d07544c5d5100fe69</text:p>
          </table:table-cell>
          <table:table-cell office:value-type="string" office:string-value="淬煉提問技術，啟動引導思維" table:formula="of:= HYPERLINK([.D192];[.C192])" table:style-name="ce5">
            <text:p>淬煉提問技術，啟動引導思維</text:p>
          </table:table-cell>
          <table:table-cell office:value-type="string" table:style-name="ce4">
            <text:p>太毅國際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90" table:style-name="ce11">
            <text:p>190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連鎖經營的天龍八部</text:p>
          </table:table-cell>
          <table:table-cell office:value-type="string" table:style-name="ce4">
            <text:p>https://elearn.hrd.gov.tw/mooc/course_share.php?code=b04c597bb1d10d312208173247f1f915</text:p>
          </table:table-cell>
          <table:table-cell office:value-type="string" office:string-value="連鎖經營的天龍八部" table:formula="of:= HYPERLINK([.D193];[.C193])" table:style-name="ce5">
            <text:p>連鎖經營的天龍八部</text:p>
          </table:table-cell>
          <table:table-cell office:value-type="string" table:style-name="ce4">
            <text:p>職人學堂 Working Plus</text:p>
          </table:table-cell>
          <table:table-cell office:value-type="float" office:value="7" table:style-name="ce6">
            <text:p>7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91" table:style-name="ce11">
            <text:p>191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創新式企劃 5 大流程</text:p>
          </table:table-cell>
          <table:table-cell office:value-type="string" table:style-name="ce4">
            <text:p>https://elearn.hrd.gov.tw/mooc/course_share.php?code=c102833a381bc62f516dd0c9307f3483</text:p>
          </table:table-cell>
          <table:table-cell office:value-type="string" office:string-value="創新式企劃 5 大流程" table:formula="of:= HYPERLINK([.D194];[.C194])" table:style-name="ce5">
            <text:p>創新式企劃 5 大流程</text:p>
          </table:table-cell>
          <table:table-cell office:value-type="string" table:style-name="ce4">
            <text:p>太毅國際</text:p>
          </table:table-cell>
          <table:table-cell office:value-type="float" office:value="3" table:style-name="ce6">
            <text:p>3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92" table:style-name="ce11">
            <text:p>192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發揚永續一把教（一）-了解溫室氣體排放與能源管理</text:p>
          </table:table-cell>
          <table:table-cell office:value-type="string" table:style-name="ce4">
            <text:p>https://elearn.hrd.gov.tw/mooc/course_share.php?code=7501f6a647a814dd9c8b1d892705d2d6</text:p>
          </table:table-cell>
          <table:table-cell office:value-type="string" office:string-value="發揚永續一把教（一）-了解溫室氣體排放與能源管理" table:formula="of:= HYPERLINK([.D195];[.C195])" table:style-name="ce5">
            <text:p>發揚永續一把教（一）-了解溫室氣體排放與能源管理</text:p>
          </table:table-cell>
          <table:table-cell office:value-type="string" table:style-name="ce4">
            <text:p>薪傳智庫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93" table:style-name="ce11">
            <text:p>193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發揚永續一把教（二）-TCFD 氣候變遷轉換永續法</text:p>
          </table:table-cell>
          <table:table-cell office:value-type="string" table:style-name="ce4">
            <text:p>https://elearn.hrd.gov.tw/mooc/course_share.php?code=3e214e0f4b9d8b33dc217c19d1a0ebd1</text:p>
          </table:table-cell>
          <table:table-cell office:value-type="string" office:string-value="發揚永續一把教（二）-TCFD 氣候變遷轉換永續法" table:formula="of:= HYPERLINK([.D196];[.C196])" table:style-name="ce5">
            <text:p>發揚永續一把教（二）-TCFD 氣候變遷轉換永續法</text:p>
          </table:table-cell>
          <table:table-cell office:value-type="string" table:style-name="ce4">
            <text:p>薪傳智庫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94" table:style-name="ce11">
            <text:p>194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發揚永續一把教（三）-SASB 不同產業財務永續行動</text:p>
          </table:table-cell>
          <table:table-cell office:value-type="string" table:style-name="ce4">
            <text:p>https://elearn.hrd.gov.tw/mooc/course_share.php?code=dd3e6d91f58eecd4ed8bd7bff2ea2c77</text:p>
          </table:table-cell>
          <table:table-cell office:value-type="string" office:string-value="發揚永續一把教（三）-SASB 不同產業財務永續行動" table:formula="of:= HYPERLINK([.D197];[.C197])" table:style-name="ce5">
            <text:p>發揚永續一把教（三）-SASB 不同產業財務永續行動</text:p>
          </table:table-cell>
          <table:table-cell office:value-type="string" table:style-name="ce4">
            <text:p>薪傳智庫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95" table:style-name="ce11">
            <text:p>195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發揚永續一把教（四）-利用資訊安全管理經營永續</text:p>
          </table:table-cell>
          <table:table-cell office:value-type="string" table:style-name="ce4">
            <text:p>https://elearn.hrd.gov.tw/mooc/course_share.php?code=dbfe64e9cb5da8cdade524204b065590</text:p>
          </table:table-cell>
          <table:table-cell office:value-type="string" office:string-value="發揚永續一把教（四）-利用資訊安全管理經營永續" table:formula="of:= HYPERLINK([.D198];[.C198])" table:style-name="ce5">
            <text:p>發揚永續一把教（四）-利用資訊安全管理經營永續</text:p>
          </table:table-cell>
          <table:table-cell office:value-type="string" table:style-name="ce4">
            <text:p>薪傳智庫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96" table:style-name="ce11">
            <text:p>196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發揚永續一把教（五）-ESG x 社會影響力 SROI</text:p>
          </table:table-cell>
          <table:table-cell office:value-type="string" table:style-name="ce4">
            <text:p>https://elearn.hrd.gov.tw/mooc/course_share.php?code=72652a86c05b8553e8a68e0a64678aab</text:p>
          </table:table-cell>
          <table:table-cell office:value-type="string" office:string-value="發揚永續一把教（五）-ESG x 社會影響力 SROI" table:formula="of:= HYPERLINK([.D199];[.C199])" table:style-name="ce5">
            <text:p>發揚永續一把教（五）-ESG x 社會影響力 SROI</text:p>
          </table:table-cell>
          <table:table-cell office:value-type="string" table:style-name="ce4">
            <text:p>薪傳智庫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197" table:style-name="ce11">
            <text:p>197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搞懂敏捷式專案管理，打造高績效團隊和組織！</text:p>
          </table:table-cell>
          <table:table-cell office:value-type="string" table:style-name="ce4">
            <text:p>https://elearn.hrd.gov.tw/mooc/course_share.php?code=d64cf70b01a947c3ac1925d7b896296f</text:p>
          </table:table-cell>
          <table:table-cell office:value-type="string" office:string-value="搞懂敏捷式專案管理，打造高績效團隊和組織！" table:formula="of:= HYPERLINK([.D200];[.C200])" table:style-name="ce5">
            <text:p>搞懂敏捷式專案管理，打造高績效團隊和組織！</text:p>
          </table:table-cell>
          <table:table-cell office:value-type="string" table:style-name="ce4">
            <text:p>盧鄭麟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98" table:style-name="ce11">
            <text:p>198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搶手人資必學：招募漏斗數據思維</text:p>
          </table:table-cell>
          <table:table-cell office:value-type="string" table:style-name="ce4">
            <text:p>https://elearn.hrd.gov.tw/mooc/course_share.php?code=46a2f0c116cc45c005832107d7be105c</text:p>
          </table:table-cell>
          <table:table-cell office:value-type="string" office:string-value="搶手人資必學：招募漏斗數據思維" table:formula="of:= HYPERLINK([.D201];[.C201])" table:style-name="ce5">
            <text:p>搶手人資必學：招募漏斗數據思維</text:p>
          </table:table-cell>
          <table:table-cell office:value-type="string" table:style-name="ce4">
            <text:p>學思酷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199" table:style-name="ce11">
            <text:p>199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新手主管的 12 堂必修課</text:p>
          </table:table-cell>
          <table:table-cell office:value-type="string" table:style-name="ce4">
            <text:p>https://elearn.hrd.gov.tw/mooc/course_share.php?code=731a070d75668777428cfff064794421</text:p>
          </table:table-cell>
          <table:table-cell office:value-type="string" office:string-value="新手主管的 12 堂必修課" table:formula="of:= HYPERLINK([.D202];[.C202])" table:style-name="ce5">
            <text:p>新手主管的 12 堂必修課</text:p>
          </table:table-cell>
          <table:table-cell office:value-type="string" table:style-name="ce4">
            <text:p>職人學堂 Working Plus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200" table:style-name="ce11">
            <text:p>200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新手主管都該懂的財務知識</text:p>
          </table:table-cell>
          <table:table-cell office:value-type="string" table:style-name="ce4">
            <text:p>https://elearn.hrd.gov.tw/mooc/course_share.php?code=6da541c59fd123732e6be836da62bb1d</text:p>
          </table:table-cell>
          <table:table-cell office:value-type="string" office:string-value="新手主管都該懂的財務知識" table:formula="of:= HYPERLINK([.D203];[.C203])" table:style-name="ce5">
            <text:p>新手主管都該懂的財務知識</text:p>
          </table:table-cell>
          <table:table-cell office:value-type="string" table:style-name="ce4">
            <text:p>數位簡報室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01" table:style-name="ce11">
            <text:p>201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新世代主管必修課，啟動團隊領航力（上）</text:p>
          </table:table-cell>
          <table:table-cell office:value-type="string" table:style-name="ce4">
            <text:p>https://elearn.hrd.gov.tw/mooc/course_share.php?code=0c666391941f3b3aa7d364ffbc3452bd</text:p>
          </table:table-cell>
          <table:table-cell office:value-type="string" office:string-value="新世代主管必修課，啟動團隊領航力（上）" table:formula="of:= HYPERLINK([.D204];[.C204])" table:style-name="ce5">
            <text:p>新世代主管必修課，啟動團隊領航力（上）</text:p>
          </table:table-cell>
          <table:table-cell office:value-type="string" table:style-name="ce4">
            <text:p>太毅國際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02" table:style-name="ce11">
            <text:p>202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新世代主管必修課，啟動團隊領航力（下）</text:p>
          </table:table-cell>
          <table:table-cell office:value-type="string" table:style-name="ce4">
            <text:p>https://elearn.hrd.gov.tw/mooc/course_share.php?code=b9c2774cad6c8399410ddf8815aef2d6</text:p>
          </table:table-cell>
          <table:table-cell office:value-type="string" office:string-value="新世代主管必修課，啟動團隊領航力（下）" table:formula="of:= HYPERLINK([.D205];[.C205])" table:style-name="ce5">
            <text:p>新世代主管必修課，啟動團隊領航力（下）</text:p>
          </table:table-cell>
          <table:table-cell office:value-type="string" table:style-name="ce4">
            <text:p>太毅國際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03" table:style-name="ce11">
            <text:p>203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會帶人的主管都懂：一次到位的精準回饋技巧</text:p>
          </table:table-cell>
          <table:table-cell office:value-type="string" table:style-name="ce4">
            <text:p>https://elearn.hrd.gov.tw/mooc/course_share.php?code=cb4528a1182ed9803f58ecadb806b57e</text:p>
          </table:table-cell>
          <table:table-cell office:value-type="string" office:string-value="會帶人的主管都懂：一次到位的精準回饋技巧" table:formula="of:= HYPERLINK([.D206];[.C206])" table:style-name="ce5">
            <text:p>會帶人的主管都懂：一次到位的精準回饋技巧</text:p>
          </table:table-cell>
          <table:table-cell office:value-type="string" table:style-name="ce4">
            <text:p>DDI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當責與積極主動：打造高效滿分團隊</text:p>
          </table:table-cell>
          <table:table-cell office:value-type="string" table:style-name="ce4">
            <text:p>https://elearn.hrd.gov.tw/mooc/course_share.php?code=23e59433adda3c0781364e479955d617</text:p>
          </table:table-cell>
          <table:table-cell office:value-type="string" office:string-value="當責與積極主動：打造高效滿分團隊" table:formula="of:= HYPERLINK([.D207];[.C207])" table:style-name="ce5">
            <text:p>當責與積極主動：打造高效滿分團隊</text:p>
          </table:table-cell>
          <table:table-cell office:value-type="string" table:style-name="ce4">
            <text:p>方植永(小安)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205" table:style-name="ce11">
            <text:p>205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經銷商發展策略與管理：如何設計獎勵計畫</text:p>
          </table:table-cell>
          <table:table-cell office:value-type="string" table:style-name="ce4">
            <text:p>https://elearn.hrd.gov.tw/mooc/course_share.php?code=b756244fd78d35dc70ffa96fac109cfd</text:p>
          </table:table-cell>
          <table:table-cell office:value-type="string" office:string-value="經銷商發展策略與管理：如何設計獎勵計畫" table:formula="of:= HYPERLINK([.D208];[.C208])" table:style-name="ce5">
            <text:p>經銷商發展策略與管理：如何設計獎勵計畫</text:p>
          </table:table-cell>
          <table:table-cell office:value-type="string" table:style-name="ce4">
            <text:p>盧天驥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06" table:style-name="ce11">
            <text:p>206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經銷商發展策略與管理：如何進行策略規劃</text:p>
          </table:table-cell>
          <table:table-cell office:value-type="string" table:style-name="ce4">
            <text:p>https://elearn.hrd.gov.tw/mooc/course_share.php?code=4a5404ed1f79ffce728593277e89e44d</text:p>
          </table:table-cell>
          <table:table-cell office:value-type="string" office:string-value="經銷商發展策略與管理：如何進行策略規劃" table:formula="of:= HYPERLINK([.D209];[.C209])" table:style-name="ce5">
            <text:p>經銷商發展策略與管理：如何進行策略規劃</text:p>
          </table:table-cell>
          <table:table-cell office:value-type="string" table:style-name="ce4">
            <text:p>盧天驥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經銷商發展策略與管理：基本商業模式</text:p>
          </table:table-cell>
          <table:table-cell office:value-type="string" table:style-name="ce4">
            <text:p>https://elearn.hrd.gov.tw/mooc/course_share.php?code=4c12e982a670ac7df8d1a4b21296cba9</text:p>
          </table:table-cell>
          <table:table-cell office:value-type="string" office:string-value="經銷商發展策略與管理：基本商業模式" table:formula="of:= HYPERLINK([.D210];[.C210])" table:style-name="ce5">
            <text:p>經銷商發展策略與管理：基本商業模式</text:p>
          </table:table-cell>
          <table:table-cell office:value-type="string" table:style-name="ce4">
            <text:p>盧天驥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08" table:style-name="ce11">
            <text:p>208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經銷商發展策略與管理：通路布局的 11 個重點</text:p>
          </table:table-cell>
          <table:table-cell office:value-type="string" table:style-name="ce4">
            <text:p>https://elearn.hrd.gov.tw/mooc/course_share.php?code=5e26ea557eb924872e14de83e646bfb8</text:p>
          </table:table-cell>
          <table:table-cell office:value-type="string" office:string-value="經銷商發展策略與管理：通路布局的 11 個重點" table:formula="of:= HYPERLINK([.D211];[.C211])" table:style-name="ce5">
            <text:p>經銷商發展策略與管理：通路布局的 11 個重點</text:p>
          </table:table-cell>
          <table:table-cell office:value-type="string" table:style-name="ce4">
            <text:p>盧天驥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09" table:style-name="ce11">
            <text:p>209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跟英特爾總監學習 OKR - 導讀版</text:p>
          </table:table-cell>
          <table:table-cell office:value-type="string" table:style-name="ce4">
            <text:p>https://elearn.hrd.gov.tw/mooc/course_share.php?code=b9f637ba0f582d924ed34e180b9ade78</text:p>
          </table:table-cell>
          <table:table-cell office:value-type="string" office:string-value="跟英特爾總監學習 OKR - 導讀版" table:formula="of:= HYPERLINK([.D212];[.C212])" table:style-name="ce5">
            <text:p>跟英特爾總監學習 OKR - 導讀版</text:p>
          </table:table-cell>
          <table:table-cell office:value-type="string" table:style-name="ce4">
            <text:p>王怡淳 Chris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運用引導提問，提升選才、育才及工作成效</text:p>
          </table:table-cell>
          <table:table-cell office:value-type="string" table:style-name="ce4">
            <text:p>https://elearn.hrd.gov.tw/mooc/course_share.php?code=be40439638c0de2e5541ec3a7b55909b</text:p>
          </table:table-cell>
          <table:table-cell office:value-type="string" office:string-value="運用引導提問，提升選才、育才及工作成效" table:formula="of:= HYPERLINK([.D213];[.C213])" table:style-name="ce5">
            <text:p>運用引導提問，提升選才、育才及工作成效</text:p>
          </table:table-cell>
          <table:table-cell office:value-type="string" table:style-name="ce4">
            <text:p>Baylor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211" table:style-name="ce11">
            <text:p>211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運用情境思考術，實踐當責執行力</text:p>
          </table:table-cell>
          <table:table-cell office:value-type="string" table:style-name="ce4">
            <text:p>https://elearn.hrd.gov.tw/mooc/course_share.php?code=ff271f0b779619bd723a120b6e78dff7</text:p>
          </table:table-cell>
          <table:table-cell office:value-type="string" office:string-value="運用情境思考術，實踐當責執行力" table:formula="of:= HYPERLINK([.D214];[.C214])" table:style-name="ce5">
            <text:p>運用情境思考術，實踐當責執行力</text:p>
          </table:table-cell>
          <table:table-cell office:value-type="string" table:style-name="ce4">
            <text:p>Baylor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12" table:style-name="ce11">
            <text:p>212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團隊激勵學：如何打造自發性團隊</text:p>
          </table:table-cell>
          <table:table-cell office:value-type="string" table:style-name="ce4">
            <text:p>https://elearn.hrd.gov.tw/mooc/course_share.php?code=72f937e29d2af73610f7c566e6a7fa6c</text:p>
          </table:table-cell>
          <table:table-cell office:value-type="string" office:string-value="團隊激勵學：如何打造自發性團隊" table:formula="of:= HYPERLINK([.D215];[.C215])" table:style-name="ce5">
            <text:p>團隊激勵學：如何打造自發性團隊</text:p>
          </table:table-cell>
          <table:table-cell office:value-type="string" table:style-name="ce4">
            <text:p>方植永(小安)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213" table:style-name="ce11">
            <text:p>213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徹底拆解！商業模式演化九部曲</text:p>
          </table:table-cell>
          <table:table-cell office:value-type="string" table:style-name="ce4">
            <text:p>https://elearn.hrd.gov.tw/mooc/course_share.php?code=ab02bfa369629bd36dbf9bfcbd6f3710</text:p>
          </table:table-cell>
          <table:table-cell office:value-type="string" office:string-value="徹底拆解！商業模式演化九部曲" table:formula="of:= HYPERLINK([.D216];[.C216])" table:style-name="ce5">
            <text:p>徹底拆解！商業模式演化九部曲</text:p>
          </table:table-cell>
          <table:table-cell office:value-type="string" table:style-name="ce4">
            <text:p>歐素華</text:p>
          </table:table-cell>
          <table:table-cell office:value-type="float" office:value="2" table:style-name="ce6">
            <text:p>2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214" table:style-name="ce11">
            <text:p>214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管好員工做對事：溝通協調力</text:p>
          </table:table-cell>
          <table:table-cell office:value-type="string" table:style-name="ce4">
            <text:p>https://elearn.hrd.gov.tw/mooc/course_share.php?code=2e194435abd28869a82a402834033c94</text:p>
          </table:table-cell>
          <table:table-cell office:value-type="string" office:string-value="管好員工做對事：溝通協調力" table:formula="of:= HYPERLINK([.D217];[.C217])" table:style-name="ce5">
            <text:p>管好員工做對事：溝通協調力</text:p>
          </table:table-cell>
          <table:table-cell office:value-type="string" table:style-name="ce4">
            <text:p>Ben 陳政廷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15" table:style-name="ce11">
            <text:p>215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聚焦工作重點目標，帶領團隊達成高績效</text:p>
          </table:table-cell>
          <table:table-cell office:value-type="string" table:style-name="ce4">
            <text:p>https://elearn.hrd.gov.tw/mooc/course_share.php?code=fdc12a7f8b6e1e5cadf60cc493df1ecb</text:p>
          </table:table-cell>
          <table:table-cell office:value-type="string" office:string-value="聚焦工作重點目標，帶領團隊達成高績效" table:formula="of:= HYPERLINK([.D218];[.C218])" table:style-name="ce5">
            <text:p>聚焦工作重點目標，帶領團隊達成高績效</text:p>
          </table:table-cell>
          <table:table-cell office:value-type="string" table:style-name="ce4">
            <text:p>DDI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216" table:style-name="ce11">
            <text:p>216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輕鬆掌握性別視野，創造尊重共融的工作環境</text:p>
          </table:table-cell>
          <table:table-cell office:value-type="string" table:style-name="ce4">
            <text:p>https://elearn.hrd.gov.tw/mooc/course_share.php?code=1037fe885bcfa07226cfb185dad00411</text:p>
          </table:table-cell>
          <table:table-cell office:value-type="string" office:string-value="輕鬆掌握性別視野，創造尊重共融的工作環境" table:formula="of:= HYPERLINK([.D219];[.C219])" table:style-name="ce5">
            <text:p>輕鬆掌握性別視野，創造尊重共融的工作環境</text:p>
          </table:table-cell>
          <table:table-cell office:value-type="string" table:style-name="ce4">
            <text:p>女人迷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217" table:style-name="ce11">
            <text:p>217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數位時代 HR 必懂！靠 AI 搞定人資大小事</text:p>
          </table:table-cell>
          <table:table-cell office:value-type="string" table:style-name="ce4">
            <text:p>https://elearn.hrd.gov.tw/mooc/course_share.php?code=6b32528675e6bd0b19e73b400ada351f</text:p>
          </table:table-cell>
          <table:table-cell office:value-type="string" office:string-value="數位時代 HR 必懂！靠 AI 搞定人資大小事" table:formula="of:= HYPERLINK([.D220];[.C220])" table:style-name="ce5">
            <text:p>數位時代 HR 必懂！靠 AI 搞定人資大小事</text:p>
          </table:table-cell>
          <table:table-cell office:value-type="string" table:style-name="ce4">
            <text:p>孫弘岳</text:p>
          </table:table-cell>
          <table:table-cell office:value-type="float" office:value="2" table:style-name="ce6">
            <text:p>2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218" table:style-name="ce11">
            <text:p>218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數位時代必學的管理術：教練式領導</text:p>
          </table:table-cell>
          <table:table-cell office:value-type="string" table:style-name="ce4">
            <text:p>https://elearn.hrd.gov.tw/mooc/course_share.php?code=b6569ed067b5c57982c7d7ebff13fb10</text:p>
          </table:table-cell>
          <table:table-cell office:value-type="string" office:string-value="數位時代必學的管理術：教練式領導" table:formula="of:= HYPERLINK([.D221];[.C221])" table:style-name="ce5">
            <text:p>數位時代必學的管理術：教練式領導</text:p>
          </table:table-cell>
          <table:table-cell office:value-type="string" table:style-name="ce4">
            <text:p>周鉦翔 (小周老師)</text:p>
          </table:table-cell>
          <table:table-cell office:value-type="float" office:value="3" table:style-name="ce6">
            <text:p>3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219" table:style-name="ce11">
            <text:p>219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模範領導力：成功經營團隊的關鍵心法</text:p>
          </table:table-cell>
          <table:table-cell office:value-type="string" table:style-name="ce4">
            <text:p>https://elearn.hrd.gov.tw/mooc/course_share.php?code=091de559a42b5f47055bd086df95dd58</text:p>
          </table:table-cell>
          <table:table-cell office:value-type="string" office:string-value="模範領導力：成功經營團隊的關鍵心法" table:formula="of:= HYPERLINK([.D222];[.C222])" table:style-name="ce5">
            <text:p>模範領導力：成功經營團隊的關鍵心法</text:p>
          </table:table-cell>
          <table:table-cell office:value-type="string" table:style-name="ce4">
            <text:p>方植永(小安)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220" table:style-name="ce11">
            <text:p>220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衝突管理：化危機為轉機的雙贏法則</text:p>
          </table:table-cell>
          <table:table-cell office:value-type="string" table:style-name="ce4">
            <text:p>https://elearn.hrd.gov.tw/mooc/course_share.php?code=828ee3022b412806e105a5256400637a</text:p>
          </table:table-cell>
          <table:table-cell office:value-type="string" office:string-value="衝突管理：化危機為轉機的雙贏法則" table:formula="of:= HYPERLINK([.D223];[.C223])" table:style-name="ce5">
            <text:p>衝突管理：化危機為轉機的雙贏法則</text:p>
          </table:table-cell>
          <table:table-cell office:value-type="string" table:style-name="ce4">
            <text:p>方植永(小安)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221" table:style-name="ce11">
            <text:p>221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營造職場心理安全感，打造高凝聚力團隊</text:p>
          </table:table-cell>
          <table:table-cell office:value-type="string" table:style-name="ce4">
            <text:p>https://elearn.hrd.gov.tw/mooc/course_share.php?code=e634929090fb4789711671997279c45b</text:p>
          </table:table-cell>
          <table:table-cell office:value-type="string" office:string-value="營造職場心理安全感，打造高凝聚力團隊" table:formula="of:= HYPERLINK([.D224];[.C224])" table:style-name="ce5">
            <text:p>營造職場心理安全感，打造高凝聚力團隊</text:p>
          </table:table-cell>
          <table:table-cell office:value-type="string" table:style-name="ce4">
            <text:p>女人迷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222" table:style-name="ce11">
            <text:p>222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績效面談提問術：創造主管與部屬雙贏</text:p>
          </table:table-cell>
          <table:table-cell office:value-type="string" table:style-name="ce4">
            <text:p>https://elearn.hrd.gov.tw/mooc/course_share.php?code=6fd2e5f3546841cba566f2ce311aae3c</text:p>
          </table:table-cell>
          <table:table-cell office:value-type="string" office:string-value="績效面談提問術：創造主管與部屬雙贏" table:formula="of:= HYPERLINK([.D225];[.C225])" table:style-name="ce5">
            <text:p>績效面談提問術：創造主管與部屬雙贏</text:p>
          </table:table-cell>
          <table:table-cell office:value-type="string" table:style-name="ce4">
            <text:p>Baylor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23" table:style-name="ce11">
            <text:p>223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職場不敗溝通術：搞定老闆和同事的溝通四部曲</text:p>
          </table:table-cell>
          <table:table-cell office:value-type="string" table:style-name="ce4">
            <text:p>https://elearn.hrd.gov.tw/mooc/course_share.php?code=d7fce8eff95f83f6b1b80c5426557e71</text:p>
          </table:table-cell>
          <table:table-cell office:value-type="string" office:string-value="職場不敗溝通術：搞定老闆和同事的溝通四部曲" table:formula="of:= HYPERLINK([.D226];[.C226])" table:style-name="ce5">
            <text:p>職場不敗溝通術：搞定老闆和同事的溝通四部曲</text:p>
          </table:table-cell>
          <table:table-cell office:value-type="string" table:style-name="ce4">
            <text:p>蔡緯昱</text:p>
          </table:table-cell>
          <table:table-cell office:value-type="float" office:value="2" table:style-name="ce6">
            <text:p>2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224" table:style-name="ce11">
            <text:p>224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職場性騷擾防治策略與實務</text:p>
          </table:table-cell>
          <table:table-cell office:value-type="string" table:style-name="ce4">
            <text:p>https://elearn.hrd.gov.tw/mooc/course_share.php?code=54ce83737533a496ca730ed3ec655a34</text:p>
          </table:table-cell>
          <table:table-cell office:value-type="string" office:string-value="職場性騷擾防治策略與實務" table:formula="of:= HYPERLINK([.D227];[.C227])" table:style-name="ce5">
            <text:p>職場性騷擾防治策略與實務</text:p>
          </table:table-cell>
          <table:table-cell office:value-type="string" table:style-name="ce4">
            <text:p>女人迷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225" table:style-name="ce11">
            <text:p>225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職場溝通管理學：打造團隊好關係與高績效</text:p>
          </table:table-cell>
          <table:table-cell office:value-type="string" table:style-name="ce4">
            <text:p>https://elearn.hrd.gov.tw/mooc/course_share.php?code=a96c9e1486f8de0c3dbbb432f485d553</text:p>
          </table:table-cell>
          <table:table-cell office:value-type="string" office:string-value="職場溝通管理學：打造團隊好關係與高績效" table:formula="of:= HYPERLINK([.D228];[.C228])" table:style-name="ce5">
            <text:p>職場溝通管理學：打造團隊好關係與高績效</text:p>
          </table:table-cell>
          <table:table-cell office:value-type="string" table:style-name="ce4">
            <text:p>方植永(小安)</text:p>
          </table:table-cell>
          <table:table-cell office:value-type="float" office:value="4" table:style-name="ce6">
            <text:p>4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226" table:style-name="ce11">
            <text:p>226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職場跨世代溝通 化解衝突：運用非暴力溝通解決關鍵痛點</text:p>
          </table:table-cell>
          <table:table-cell office:value-type="string" table:style-name="ce4">
            <text:p>https://elearn.hrd.gov.tw/mooc/course_share.php?code=d1f0441c48ede433c72cae90f8afb37f</text:p>
          </table:table-cell>
          <table:table-cell office:value-type="string" office:string-value="職場跨世代溝通 化解衝突：運用非暴力溝通解決關鍵痛點" table:formula="of:= HYPERLINK([.D229];[.C229])" table:style-name="ce5">
            <text:p>職場跨世代溝通 化解衝突：運用非暴力溝通解決關鍵痛點</text:p>
          </table:table-cell>
          <table:table-cell office:value-type="string" table:style-name="ce4">
            <text:p>女人迷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227" table:style-name="ce11">
            <text:p>227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顛覆數位轉型迷思，主管與人資必學 8 堂課</text:p>
          </table:table-cell>
          <table:table-cell office:value-type="string" table:style-name="ce4">
            <text:p>https://elearn.hrd.gov.tw/mooc/course_share.php?code=74cb6ce72f789db5e6c61e8e0cf0f871</text:p>
          </table:table-cell>
          <table:table-cell office:value-type="string" office:string-value="顛覆數位轉型迷思，主管與人資必學 8 堂課" table:formula="of:= HYPERLINK([.D230];[.C230])" table:style-name="ce5">
            <text:p>顛覆數位轉型迷思，主管與人資必學 8 堂課</text:p>
          </table:table-cell>
          <table:table-cell office:value-type="string" table:style-name="ce4">
            <text:p>孫弘岳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28" table:style-name="ce11">
            <text:p>228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讀懂財報的基礎入門，掌握三表意義與關係</text:p>
          </table:table-cell>
          <table:table-cell office:value-type="string" table:style-name="ce4">
            <text:p>https://elearn.hrd.gov.tw/mooc/course_share.php?code=bf9661c5c578147e221193728bab7363</text:p>
          </table:table-cell>
          <table:table-cell office:value-type="string" office:string-value="讀懂財報的基礎入門，掌握三表意義與關係" table:formula="of:= HYPERLINK([.D231];[.C231])" table:style-name="ce5">
            <text:p>讀懂財報的基礎入門，掌握三表意義與關係</text:p>
          </table:table-cell>
          <table:table-cell office:value-type="string" table:style-name="ce4">
            <text:p>商業思維學院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4">
          <table:table-cell office:value-type="float" office:value="229" table:style-name="ce11">
            <text:p>229</text:p>
          </table:table-cell>
          <table:table-cell office:value-type="string" table:style-name="ce11">
            <text:p>經營管理</text:p>
          </table:table-cell>
          <table:table-cell office:value-type="string" table:style-name="ce4">
            <text:p>變革領航：組織完美轉型的變革之路</text:p>
          </table:table-cell>
          <table:table-cell office:value-type="string" table:style-name="ce4">
            <text:p>https://elearn.hrd.gov.tw/mooc/course_share.php?code=e8022650377d9baeef0886e032d82ea8</text:p>
          </table:table-cell>
          <table:table-cell office:value-type="string" office:string-value="變革領航：組織完美轉型的變革之路" table:formula="of:= HYPERLINK([.D232];[.C232])" table:style-name="ce5">
            <text:p>變革領航：組織完美轉型的變革之路</text:p>
          </table:table-cell>
          <table:table-cell office:value-type="string" table:style-name="ce4">
            <text:p>太毅國際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4">
          <table:table-cell office:value-type="float" office:value="230" table:style-name="ce11">
            <text:p>230</text:p>
          </table:table-cell>
          <table:table-cell office:value-type="string" table:style-name="ce11">
            <text:p>視覺設計</text:p>
          </table:table-cell>
          <table:table-cell office:value-type="string" table:style-name="ce4">
            <text:p>產品分析入門：UX 設計師的思考術</text:p>
          </table:table-cell>
          <table:table-cell office:value-type="string" table:style-name="ce4">
            <text:p>https://elearn.hrd.gov.tw/mooc/course_share.php?code=41a261809dd0433c62cb30311b12c347</text:p>
          </table:table-cell>
          <table:table-cell office:value-type="string" office:string-value="產品分析入門：UX 設計師的思考術" table:formula="of:= HYPERLINK([.D233];[.C233])" table:style-name="ce5">
            <text:p>產品分析入門：UX 設計師的思考術</text:p>
          </table:table-cell>
          <table:table-cell office:value-type="string" table:style-name="ce4">
            <text:p>Soking 王彥博</text:p>
          </table:table-cell>
          <table:table-cell office:value-type="float" office:value="2" table:style-name="ce6">
            <text:p>2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231" table:style-name="ce11">
            <text:p>231</text:p>
          </table:table-cell>
          <table:table-cell office:value-type="string" table:style-name="ce11">
            <text:p>程式語言</text:p>
          </table:table-cell>
          <table:table-cell office:value-type="string" table:style-name="ce4">
            <text:p>瞭解原理 + 優質詠唱 = AI 時代人人必學的 ChatGPT 駕馭術</text:p>
          </table:table-cell>
          <table:table-cell office:value-type="string" table:style-name="ce4">
            <text:p>https://elearn.hrd.gov.tw/mooc/course_share.php?code=cafc32f4cfd196675de9da2cd8283199</text:p>
          </table:table-cell>
          <table:table-cell office:value-type="string" office:string-value="瞭解原理 + 優質詠唱 = AI 時代人人必學的 ChatGPT 駕馭術" table:formula="of:= HYPERLINK([.D234];[.C234])" table:style-name="ce5">
            <text:p>瞭解原理 + 優質詠唱 = AI 時代人人必學的 ChatGPT 駕馭術</text:p>
          </table:table-cell>
          <table:table-cell office:value-type="string" table:style-name="ce4">
            <text:p>顧家祈 &amp; 侯宗佑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4">
          <table:table-cell office:value-type="float" office:value="232" table:style-name="ce11">
            <text:p>232</text:p>
          </table:table-cell>
          <table:table-cell office:value-type="string" table:style-name="ce11">
            <text:p>程式語言</text:p>
          </table:table-cell>
          <table:table-cell office:value-type="string" table:style-name="ce4">
            <text:p>初學區塊鏈：入門基礎名詞介紹</text:p>
          </table:table-cell>
          <table:table-cell office:value-type="string" table:style-name="ce4">
            <text:p>https://elearn.hrd.gov.tw/mooc/course_share.php?code=bf9414a2180e40215e9ea8c0041e36d5</text:p>
          </table:table-cell>
          <table:table-cell office:value-type="string" office:string-value="初學區塊鏈：入門基礎名詞介紹" table:formula="of:= HYPERLINK([.D235];[.C235])" table:style-name="ce5">
            <text:p>初學區塊鏈：入門基礎名詞介紹</text:p>
          </table:table-cell>
          <table:table-cell office:value-type="string" table:style-name="ce4">
            <text:p>胡耀傑 Jeff <text:s/>李婷婷 Tina</text:p>
          </table:table-cell>
          <table:table-cell office:value-type="float" office:value="2" table:style-name="ce6">
            <text:p>2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233" table:style-name="ce11">
            <text:p>233</text:p>
          </table:table-cell>
          <table:table-cell office:value-type="string" table:style-name="ce11">
            <text:p>程式語言</text:p>
          </table:table-cell>
          <table:table-cell office:value-type="string" table:style-name="ce4">
            <text:p>初學區塊鏈：重要背景知識與哈希生成、智能合約初探</text:p>
          </table:table-cell>
          <table:table-cell office:value-type="string" table:style-name="ce4">
            <text:p>https://elearn.hrd.gov.tw/mooc/course_share.php?code=f1af6aad18eef5f29654778defb5be59</text:p>
          </table:table-cell>
          <table:table-cell office:value-type="string" office:string-value="初學區塊鏈：重要背景知識與哈希生成、智能合約初探" table:formula="of:= HYPERLINK([.D236];[.C236])" table:style-name="ce5">
            <text:p>初學區塊鏈：重要背景知識與哈希生成、智能合約初探</text:p>
          </table:table-cell>
          <table:table-cell office:value-type="string" table:style-name="ce4">
            <text:p>胡耀傑 Jeff <text:s/>李婷婷 Tina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4">
          <table:table-cell office:value-type="float" office:value="234" table:style-name="ce11">
            <text:p>234</text:p>
          </table:table-cell>
          <table:table-cell office:value-type="string" table:style-name="ce11">
            <text:p>數位行銷</text:p>
          </table:table-cell>
          <table:table-cell office:value-type="string" table:style-name="ce4">
            <text:p>社群力：基礎社群內容概念大解析</text:p>
          </table:table-cell>
          <table:table-cell office:value-type="string" table:style-name="ce4">
            <text:p>https://elearn.hrd.gov.tw/mooc/course_share.php?code=52dcecc61ff3809cfb51582028edcff7</text:p>
          </table:table-cell>
          <table:table-cell office:value-type="string" office:string-value="社群力：基礎社群內容概念大解析" table:formula="of:= HYPERLINK([.D237];[.C237])" table:style-name="ce5">
            <text:p>社群力：基礎社群內容概念大解析</text:p>
          </table:table-cell>
          <table:table-cell office:value-type="string" table:style-name="ce4">
            <text:p>圖文不符</text:p>
          </table:table-cell>
          <table:table-cell office:value-type="float" office:value="2" table:style-name="ce6">
            <text:p>2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235" table:style-name="ce11">
            <text:p>235</text:p>
          </table:table-cell>
          <table:table-cell office:value-type="string" table:style-name="ce11">
            <text:p>數位行銷</text:p>
          </table:table-cell>
          <table:table-cell office:value-type="string" table:style-name="ce4">
            <text:p>社群力：日常經營必備，吸睛素材製作術</text:p>
          </table:table-cell>
          <table:table-cell office:value-type="string" table:style-name="ce4">
            <text:p>https://elearn.hrd.gov.tw/mooc/course_share.php?code=27cb72391d0a112e5ce80b8b01930b04</text:p>
          </table:table-cell>
          <table:table-cell office:value-type="string" office:string-value="社群力：日常經營必備，吸睛素材製作術" table:formula="of:= HYPERLINK([.D238];[.C238])" table:style-name="ce5">
            <text:p>社群力：日常經營必備，吸睛素材製作術</text:p>
          </table:table-cell>
          <table:table-cell office:value-type="string" table:style-name="ce4">
            <text:p>圖文不符</text:p>
          </table:table-cell>
          <table:table-cell office:value-type="float" office:value="2" table:style-name="ce6">
            <text:p>2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236" table:style-name="ce11">
            <text:p>236</text:p>
          </table:table-cell>
          <table:table-cell office:value-type="string" table:style-name="ce11">
            <text:p>數位行銷</text:p>
          </table:table-cell>
          <table:table-cell office:value-type="string" table:style-name="ce4">
            <text:p>社群力：即刻搞懂數據，發展瘋潮行銷</text:p>
          </table:table-cell>
          <table:table-cell office:value-type="string" table:style-name="ce4">
            <text:p>https://elearn.hrd.gov.tw/mooc/course_share.php?code=944302a4f953b2ba47917526c2f2fdc9</text:p>
          </table:table-cell>
          <table:table-cell office:value-type="string" office:string-value="社群力：即刻搞懂數據，發展瘋潮行銷" table:formula="of:= HYPERLINK([.D239];[.C239])" table:style-name="ce5">
            <text:p>社群力：即刻搞懂數據，發展瘋潮行銷</text:p>
          </table:table-cell>
          <table:table-cell office:value-type="string" table:style-name="ce4">
            <text:p>圖文不符</text:p>
          </table:table-cell>
          <table:table-cell office:value-type="float" office:value="3" table:style-name="ce6">
            <text:p>3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237" table:style-name="ce11">
            <text:p>237</text:p>
          </table:table-cell>
          <table:table-cell office:value-type="string" table:style-name="ce11">
            <text:p>數據分析</text:p>
          </table:table-cell>
          <table:table-cell office:value-type="string" table:style-name="ce4">
            <text:p>資料科學導論</text:p>
          </table:table-cell>
          <table:table-cell office:value-type="string" table:style-name="ce4">
            <text:p>https://elearn.hrd.gov.tw/mooc/course_share.php?code=7cd87597c7ff7c773a3785892b86edc3</text:p>
          </table:table-cell>
          <table:table-cell office:value-type="string" office:string-value="資料科學導論" table:formula="of:= HYPERLINK([.D240];[.C240])" table:style-name="ce5">
            <text:p>資料科學導論</text:p>
          </table:table-cell>
          <table:table-cell office:value-type="string" table:style-name="ce4">
            <text:p>大維&amp;辰禧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4">
          <table:table-cell office:value-type="float" office:value="238" table:style-name="ce11">
            <text:p>238</text:p>
          </table:table-cell>
          <table:table-cell office:value-type="string" table:style-name="ce11">
            <text:p>數據分析</text:p>
          </table:table-cell>
          <table:table-cell office:value-type="string" table:style-name="ce4">
            <text:p>Power BI 數據分析實戰（一）：數據分析概念入門</text:p>
          </table:table-cell>
          <table:table-cell office:value-type="string" table:style-name="ce4">
            <text:p>https://elearn.hrd.gov.tw/mooc/course_share.php?code=58a8f474f9bacea4622d8a01b52f392e</text:p>
          </table:table-cell>
          <table:table-cell office:value-type="string" office:string-value="Power BI 數據分析實戰（一）：數據分析概念入門" table:formula="of:= HYPERLINK([.D241];[.C241])" table:style-name="ce5">
            <text:p>Power BI 數據分析實戰（一）：數據分析概念入門</text:p>
          </table:table-cell>
          <table:table-cell office:value-type="string" table:style-name="ce4">
            <text:p>Dax</text:p>
          </table:table-cell>
          <table:table-cell office:value-type="float" office:value="2" table:style-name="ce6">
            <text:p>2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number-rows-repeated="1048335" table:style-name="ro4">
          <table:table-cell table:number-columns-repeated="16384"/>
        </table:table-row>
        <table:named-expressions>
          <table:named-range table:name="Print_Titles" table:cell-range-address="好學校課程清單.$A$3:好學校課程清單.$XFD$3" table:base-cell-address="好學校課程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林詩兒</meta:initial-creator>
    <dc:creator>簡婉如</dc:creator>
    <meta:creation-date>2024-02-06T09:16:22Z</meta:creation-date>
    <dc:date>2024-03-20T02:55:01Z</dc:date>
    <meta:print-date>2024-03-01T01:42:04Z</meta:print-date>
  </office:meta>
</office:document-meta>
</file>