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02cm" fo:margin-left="0.309cm" style:page-number="78" table:align="left" style:writing-mode="lr-tb"/>
    </style:style>
    <style:style style:name="表格1.A" style:family="table-column">
      <style:table-column-properties style:column-width="1.905cm"/>
    </style:style>
    <style:style style:name="表格1.B" style:family="table-column">
      <style:table-column-properties style:column-width="11.03cm"/>
    </style:style>
    <style:style style:name="表格1.C" style:family="table-column">
      <style:table-column-properties style:column-width="4.768cm"/>
    </style:style>
    <style:style style:name="表格1.1" style:family="table-row">
      <style:table-row-properties style:min-row-height="0.9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style>
    <style:style style:name="表格1.3" style:family="table-row">
      <style:table-row-properties style:min-row-height="1.473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41cm" fo:keep-together="auto"/>
    </style:style>
    <style:style style:name="表格1.12" style:family="table-row">
      <style:table-row-properties style:min-row-height="1.24cm" fo:keep-together="auto"/>
    </style:style>
    <style:style style:name="P1" style:family="paragraph" style:parent-style-name="Standard">
      <style:paragraph-properties fo:text-align="justify" fo:text-align-last="justify" style:justify-single-word="false"/>
      <style:text-properties style:font-name="微軟正黑體" style:font-name-asian="微軟正黑體" style:font-name-complex="微軟正黑體"/>
    </style:style>
    <style:style style:name="P2" style:family="paragraph" style:parent-style-name="Standard">
      <style:paragraph-properties fo:text-align="justify" fo:text-align-last="justify" style:justify-single-word="false" style:snap-to-layout-grid="false"/>
      <style:text-properties style:font-name="微軟正黑體" style:font-name-asian="微軟正黑體" style:font-name-complex="微軟正黑體"/>
    </style:style>
    <style:style style:name="P3"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4" style:family="paragraph" style:parent-style-name="Standard">
      <style:paragraph-properties fo:text-align="center" style:justify-single-word="false"/>
      <style:text-properties style:font-name="微軟正黑體" style:font-name-asian="微軟正黑體" style:font-name-complex="微軟正黑體"/>
    </style:style>
    <style:style style:name="P5"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6"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7"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8"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9" style:family="paragraph" style:parent-style-name="Standard">
      <style:paragraph-properties fo:text-align="justify" style:justify-single-word="false" style:text-autospace="none" style:punctuation-wrap="simple" style:snap-to-layout-grid="false"/>
      <style:text-properties style:font-name="微軟正黑體" style:letter-kerning="true" style:font-name-asian="微軟正黑體" style:font-name-complex="DFMing-Lt-HK-BF"/>
    </style:style>
    <style:style style:name="P10"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11" style:family="paragraph" style:parent-style-name="Standard">
      <style:paragraph-properties style:snap-to-layout-grid="false"/>
      <style:text-properties style:font-name="新細明體" style:font-name-asian="微軟正黑體" style:font-name-complex="新細明體"/>
    </style:style>
    <style:style style:name="P12" style:family="paragraph" style:parent-style-name="Standard">
      <style:paragraph-properties style:text-autospace="none" style:snap-to-layout-grid="false"/>
    </style:style>
    <style:style style:name="P13" style:family="paragraph" style:parent-style-name="Standard">
      <style:paragraph-properties fo:text-align="justify" style:justify-single-word="false" style:text-autospace="non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423cm" fo:margin-right="0cm" fo:text-indent="-0.423cm" style:auto-text-indent="false" style:text-autospace="none" style:snap-to-layout-grid="false"/>
      <style:text-properties style:font-name="微軟正黑體" style:letter-kerning="true" style:font-name-asian="微軟正黑體" style:font-name-complex="DFMing-Lt-HK-BF"/>
    </style:style>
    <style:style style:name="P16" style:family="paragraph" style:parent-style-name="Standard">
      <style:paragraph-properties fo:margin-left="0.635cm" fo:margin-right="0cm" fo:text-align="justify" style:justify-single-word="false" fo:text-indent="-0.635cm" style:auto-text-indent="false" style:text-autospace="none" style:snap-to-layout-grid="false"/>
      <style:text-properties style:font-name="微軟正黑體" style:letter-kerning="true" style:font-name-asian="微軟正黑體" style:font-name-complex="DFMing-Lt-HK-BF"/>
    </style:style>
    <style:style style:name="P17" style:family="paragraph" style:parent-style-name="Standard">
      <style:paragraph-properties fo:margin-left="0.339cm" fo:margin-right="0cm" fo:text-align="justify" style:justify-single-word="false" fo:text-indent="-0.339cm" style:auto-text-indent="false" style:text-autospace="none" style:snap-to-layout-grid="false"/>
      <style:text-properties style:font-name="微軟正黑體" style:letter-kerning="true" style:font-name-asian="微軟正黑體" style:font-name-complex="DFMing-Lt-HK-BF"/>
    </style:style>
    <style:style style:name="P18" style:family="paragraph" style:parent-style-name="Standard">
      <style:paragraph-properties fo:margin-left="0.339cm" fo:margin-right="0cm" fo:text-align="justify" style:justify-single-word="false" fo:text-indent="-0.339cm" style:auto-text-indent="false" style:text-autospace="none" style:snap-to-layout-grid="false"/>
    </style:style>
    <style:style style:name="P19"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P20" style:family="paragraph" style:parent-style-name="Footer">
      <style:paragraph-properties fo:text-align="center" style:justify-single-word="false"/>
    </style:style>
    <style:style style:name="P21" style:family="paragraph" style:parent-style-name="Contents_20_1">
      <style:paragraph-properties fo:margin-left="0.834cm" fo:margin-right="0cm" fo:text-align="center" style:justify-single-word="false" fo:text-indent="-0.834cm" style:auto-text-indent="false"/>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font-size-complex="14pt"/>
    </style:style>
    <style:style style:name="T4" style:family="text">
      <style:text-properties style:font-name="微軟正黑體" style:font-name-asian="微軟正黑體" style:language-asian="zh" style:country-asian="HK" style:font-name-complex="微軟正黑體"/>
    </style:style>
    <style:style style:name="T5" style:family="text">
      <style:text-properties style:font-name="微軟正黑體" style:font-name-asian="微軟正黑體" style:language-asian="zh" style:country-asian="HK" style:font-name-complex="微軟正黑體" style:font-size-complex="14pt"/>
    </style:style>
    <style:style style:name="T6" style:family="text">
      <style:text-properties style:font-name="微軟正黑體" style:letter-kerning="true" style:font-name-asian="微軟正黑體" style:font-name-complex="DFMing-Lt-HK-BF"/>
    </style:style>
    <style:style style:name="T7" style:family="text">
      <style:text-properties style:font-name="微軟正黑體" style:letter-kerning="true" style:font-name-asian="微軟正黑體" style:font-name-complex="DFMing-Lt-HK-BF"/>
    </style:style>
    <style:style style:name="T8" style:family="text">
      <style:text-properties style:font-name="微軟正黑體" style:letter-kerning="true" style:font-name-asian="微軟正黑體" style:language-asian="zh" style:country-asian="HK" style:font-name-complex="DFMing-Lt-HK-BF"/>
    </style:style>
    <style:style style:name="T9" style:family="text">
      <style:text-properties style:font-name="微軟正黑體" style:letter-kerning="true" style:font-name-asian="微軟正黑體" style:font-name-complex="微軟正黑體"/>
    </style:style>
    <style:style style:name="T10" style:family="text">
      <style:text-properties style:font-name="微軟正黑體" fo:font-weight="bold" style:letter-kerning="true" style:font-name-asian="微軟正黑體" style:font-weight-asian="bold" style:font-name-complex="DFMing-Lt-HK-BF"/>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fo:font-weight="bold" style:font-weight-asian="bold"/>
    </style:style>
    <style:style style:name="T14" style:family="text">
      <style:text-properties style:font-name="細明體" style:font-name-complex="細明體"/>
    </style:style>
    <style:style style:name="T15" style:family="text">
      <style:text-properties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決議、附帶決議及注意事項</text:p>
            </table:table-cell>
            <table:covered-table-cell/>
            <table:table-cell table:style-name="表格1.C1" table:number-rows-spanned="2" office:value-type="string">
              <text:p text:style-name="P1">辦理情形</text:p>
            </table:table-cell>
          </table:table-row>
          <table:table-row table:style-name="表格1.2">
            <table:table-cell table:style-name="表格1.A1" office:value-type="string">
              <text:p text:style-name="P2">項次</text:p>
            </table:table-cell>
            <table:table-cell table:style-name="表格1.A1" office:value-type="string">
              <text:p text:style-name="P2">內容</text:p>
            </table:table-cell>
            <table:covered-table-cell/>
          </table:table-row>
        </table:table-header-rows>
        <table:table-row table:style-name="表格1.3">
          <table:table-cell table:style-name="表格1.A3" office:value-type="string">
            <text:p text:style-name="P6">通案決議</text:p>
            <text:p text:style-name="P3">(一)</text:p>
          </table:table-cell>
          <table:table-cell table:style-name="表格1.A3" office:value-type="string">
            <text:p text:style-name="P7">109年度總預算案針對各機關所屬通案刪減用途別項目決議如下：</text:p>
            <text:p text:style-name="P15">1.<text:tab/>減列大陸地區旅費 40%。</text:p>
            <text:p text:style-name="P15">2.<text:tab/>減列國外旅費及出國教育訓練費 5%。</text:p>
            <text:p text:style-name="P15">3.<text:tab/>減列委辦費 3%。</text:p>
            <text:p text:style-name="P15">4.<text:tab/>減列房屋建築養護費 4%。</text:p>
            <text:p text:style-name="P15">5.<text:tab/>減列車輛及辦公器具養護費 4%。</text:p>
            <text:p text:style-name="P15">6.<text:tab/>減列設施及機械設備養護費 4%。</text:p>
            <text:p text:style-name="P15">7.<text:tab/>減列軍事裝備及設施 4%。</text:p>
            <text:p text:style-name="P15">8.<text:tab/>減列政令宣導費 15%。</text:p>
            <text:p text:style-name="P15">9.<text:tab/>減列設備及投資 5%。</text:p>
            <text:p text:style-name="P15">10.<text:tab/>減列對國內團體之捐助及政府機關間之補助 4%。</text:p>
            <text:p text:style-name="P15">11.<text:tab/>減列對地方政府之補助 3%。</text:p>
            <text:p text:style-name="P15">12.<text:tab/>前述 1 至 8 項允許在業務費科目範圍內調整。</text:p>
            <text:p text:style-name="P15">13.<text:tab/>前述 10 至 11 項允許在獎補助費科目範圍內調整。</text:p>
            <text:p text:style-name="P15">14.<text:tab/>前述 1 至 11 項若有特殊困難無法依上開原則調整者，可提出其他可刪減項目，經主計總處審核同意後予以代替補足。</text:p>
            <text:p text:style-name="P16">15.<text:tab/>如總刪減數未達 246 億元（約 1.17%），需另予補足，並由主計總處優先自第 3 至 7 及 9 項刪減。</text:p>
            <text:p text:style-name="P9">109 年度中央政府總預算案針對各機關及所屬統刪項目如下： </text:p>
            <text:p text:style-name="P17">1.大陸地區旅費：統刪 40%，其中國家發展委員會、警政署及所屬、役政署 、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p>
            <text:p text:style-name="P17">2.國外旅費及出國教育訓練費：除法律義務支出不刪外，其餘統刪 5%，其中國家安全會議、行政院、主計總處、人事行政總處、公務人力發展學院、國家發展委員會、檔案管理局、客家委員會及所屬、中央選舉委員會及所屬、公平交易委員會、公共工程委員會、立法院、司法院、法官<text:soft-page-break/>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 、臺灣高等檢察署、調查局、工業局、標準檢驗局及所屬、水利署及所屬 、中小企業處、加工出口區管理處及所屬、中央地質調查所、能源局、交通部、民用航空局、中央氣象局、觀光局及所屬、運輸研究所、公路總局及所屬、職業安全衛生署、勞動基金運用局、僑務委員會、原子能委員會 、輻射偵測中心、放射性物料管理局、核能研究所、農業委員會、林務局 、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 、科技部、新竹科學工業園區管理局、南部科學工業園區管理局、金融監督管理委員會、保險局、檢查局、海洋委員會改以其他項目刪減替代，科目自行調整。</text:p>
            <text:p text:style-name="P17">3.<text:tab/>委辦費：除法律義務支出不刪外，其餘統刪 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p>
            <text:p text:style-name="P17">4.<text:tab/>軍事裝備及設施、房屋建築養護費、車輛及辦公器具養護費、設施及機械設備養護費：統刪 5%，其中行政院、主計總處、公務人力發展學院、國家發展委員會、檔案管理局、中央選舉委員會及所屬、公平交易委員會、司法院、智慧財產法院、銓敘部、公務人員退休撫卹基金監<text:soft-page-break/>理委員會、審計部 、審計部臺北市審計處、審計部新北市審計處、審計部桃園市審計處、審計部臺中市審計處、審計部臺南市審計處、審計部高雄市審計處、內政部 、警政署及所屬、中央警察大學、消防署及所屬、空中勤務總隊、國防部 、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 、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 、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p>
            <text:p text:style-name="P18"><text:span text:style-name="T6">5.</text:span><text:span text:style-name="T6"><text:tab/>政令宣導費：統刪 15%，其中主計總處、中央選舉委員會及所屬、促進轉型正義委員會、銓敘部、審計部、內政部、警政署及所屬、消防署及所屬 、役政署、建築研究所、空中勤務總隊、國庫署、高雄國稅局、北區國稅局及所屬、中區國稅局及所屬、南區國稅局及所屬、關務署及所屬、國有財產署及所屬、財政資訊中心、國民及學前教育署、國立公共資訊圖書館 、國立教育廣播電臺、交通部、中央氣象局、公路總局及所屬、原子能委員會、</text:span><text:soft-page-break/><text:span text:style-name="T6">放射性物料管理局、林務局、水土保持局、漁業署及所屬、動植物防疫檢疫局及所屬、毒物及化學物質局、環境檢驗所、新竹科學工業園區管理局、海洋委員會改以其他項目刪減替代，科目自行調整。</text:span></text:p>
            <text:p text:style-name="P18"><text:span text:style-name="T6">6.</text:span><text:span text:style-name="T6">設備及投資：除法律義務支出及資產作價投資不刪外，其餘統刪 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 、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 、中央氣象局、觀光局及所屬、運輸研究所、公路總局及所屬、金融監督管理</text:span><text:soft-page-break/><text:span text:style-name="T6">委員會、海洋委員會改以其他項目刪減替代，科目自行調整。</text:span></text:p>
            <text:p text:style-name="P18"><text:span text:style-name="T6">7.</text:span><text:span text:style-name="T6">對國內團體之捐助與政府機關間之補助：除法律義務支出不刪外，其餘統刪4%，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span></text:p>
            <text:p text:style-name="P18"><text:span text:style-name="T6">8.</text:span><text:span text:style-name="T6">對地方政府之補助：除法律義務支出及一般性補助款不刪外，其餘統刪 3% ，其中役政署、臺灣苗栗地方檢察署、臺灣臺中地方檢察署、臺灣南投地方檢察署、臺灣彰化地方檢察署、臺灣雲林地方檢察署、臺灣嘉義地方檢察署、臺灣臺南地方檢察署、臺灣橋頭地方檢察署、臺灣高雄地方檢察署 、臺灣屏東地方檢察署、臺灣花蓮地方檢察署、公路總局及所屬、漁業署及所屬、動植物防疫檢疫局及所屬改以其他項目刪減替代，科目自行調整。</text:span></text:p>
            <text:p text:style-name="P17">9.<text:tab/>健保保險補助：減列勞動部補助第一類被保險人及其眷屬保險費 5 億 6,722萬 1,000 元、衛生福利部與社會及家庭署補助第一類被保險人及其眷屬保險費 1,875 萬 9,000 元，以及政府應負擔健保費法定下限差額 1 億 2,000 萬元。</text:p>
            <text:p text:style-name="P17">10.<text:tab/>衛生福利部食品藥物管理署「食品邊境查驗及國內外稽查管理」辦理嘉義永在食安大樓維運減列 1,000 萬元。</text:p>
            <text:p text:style-name="P18"><text:span text:style-name="T6">11.財政部國庫署「國債付息」減列 16 億元，科目自行調整。</text:span></text:p>
          </table:table-cell>
          <table:table-cell table:style-name="表格1.C3" office:value-type="string">
            <text:p text:style-name="P13"><text:span text:style-name="T8">已</text:span><text:span text:style-name="T6">依決議事項辦理。</text:span></text:p>
            <text:p text:style-name="P6"/>
          </table:table-cell>
        </table:table-row>
        <table:table-row table:style-name="表格1.4">
          <table:table-cell table:style-name="表格1.A3" office:value-type="string">
            <text:p text:style-name="P13"><text:span text:style-name="T1">通案決議(</text:span><text:span text:style-name="T1">二</text:span><text:span text:style-name="T1">)</text:span></text:p>
          </table:table-cell>
          <table:table-cell table:style-name="表格1.A3" office:value-type="string">
            <text:p text:style-name="P7">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text:soft-page-break/>各事業單位現有之補助計畫及經費核定發放情形進行串接，並於 110 年 12月 31 日前建立一統合之資料平台，供民眾得以透過關鍵字查找不同法人、團體、機關等申請補（捐）助之情形。</text:p>
          </table:table-cell>
          <table:table-cell table:style-name="表格1.C3" office:value-type="string">
            <text:p text:style-name="P13"><text:span text:style-name="T8">本學院無</text:span><text:span text:style-name="T6">相關</text:span><text:span text:style-name="T8">補助計畫及經費</text:span><text:span text:style-name="T6">。</text:span></text:p>
            <text:p text:style-name="P6"/>
          </table:table-cell>
        </table:table-row>
        <table:table-row table:style-name="表格1.4">
          <table:table-cell table:style-name="表格1.A3" office:value-type="string">
            <text:p text:style-name="P12"><text:span text:style-name="T6">通案決議(</text:span><text:span text:style-name="T6">三</text:span><text:span text:style-name="T6">)</text:span></text:p>
          </table:table-cell>
          <table:table-cell table:style-name="表格1.A3" office:value-type="string">
            <text:p text:style-name="P7">有鑑於網路訊息散布快速，行政院農業委員會從 105 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ID 統一發文，爰要求各部會參採之。</text:p>
          </table:table-cell>
          <table:table-cell table:style-name="表格1.C3" office:value-type="string">
            <text:p text:style-name="P6">配合相關政策辦理。</text:p>
          </table:table-cell>
        </table:table-row>
        <table:table-row table:style-name="表格1.4">
          <table:table-cell table:style-name="表格1.A3" office:value-type="string">
            <text:p text:style-name="P7">通案決議</text:p>
            <text:p text:style-name="P12"><text:span text:style-name="T9">(</text:span><text:span text:style-name="T6">四</text:span><text:span text:style-name="T6">)</text:span></text:p>
          </table:table-cell>
          <table:table-cell table:style-name="表格1.A3" office:value-type="string">
            <text:p text:style-name="P6">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 1/3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p>
          </table:table-cell>
          <table:table-cell table:style-name="表格1.C3" office:value-type="string">
            <text:p text:style-name="P13"><text:span text:style-name="T6">與本</text:span><text:span text:style-name="T8">學院</text:span><text:span text:style-name="T6">業務無涉。</text:span></text:p>
          </table:table-cell>
        </table:table-row>
        <table:table-row table:style-name="表格1.4">
          <table:table-cell table:style-name="表格1.A3" office:value-type="string">
            <text:p text:style-name="P6">通案決議(五)</text:p>
          </table:table-cell>
          <table:table-cell table:style-name="表格1.A3" office:value-type="string">
            <text:p text:style-name="P7">中央政府未受公共債務法債限規範之潛藏負債達15兆3,000億元，請行政院提出改善方案。</text:p>
          </table:table-cell>
          <table:table-cell table:style-name="表格1.C3" office:value-type="string">
            <text:p text:style-name="P13"><text:span text:style-name="T6">與本</text:span><text:span text:style-name="T8">學院</text:span><text:span text:style-name="T6">業務無涉。</text:span></text:p>
          </table:table-cell>
        </table:table-row>
        <table:table-row table:style-name="表格1.4">
          <table:table-cell table:style-name="表格1.A3" office:value-type="string">
            <text:p text:style-name="P6">通案決議(六)</text:p>
          </table:table-cell>
          <table:table-cell table:style-name="表格1.A1" office:value-type="string">
            <text:p text:style-name="P6">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p>
          </table:table-cell>
          <table:table-cell table:style-name="表格1.C3" office:value-type="string">
            <text:p text:style-name="P13"><text:span text:style-name="T6">與本</text:span><text:span text:style-name="T8">學院</text:span><text:span text:style-name="T6">業務無涉。</text:span></text:p>
          </table:table-cell>
        </table:table-row>
        <table:table-row table:style-name="表格1.4">
          <table:table-cell table:style-name="表格1.A3" office:value-type="string">
            <text:p text:style-name="P13"><text:span text:style-name="T1">通案</text:span><text:span text:style-name="T6">決議</text:span><text:span text:style-name="T1">(七)</text:span></text:p>
          </table:table-cell>
          <table:table-cell table:style-name="表格1.A1" office:value-type="string">
            <text:p text:style-name="P6">行政院宣示110年「派遣歸零」，改以公開遴選程序進用臨時人員或其他人力運用方式，期透過勞動關係單一化，使僱用及指揮監督權均回歸同一雇主 ，以直接照顧勞工權益。但觀之派遣歸零政策實施後，各機關逐步減少進用派遣人員，據統計，截至 108 年 9 月底止行政院所屬機關派遣勞工人數已減少 4,469 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text:soft-page-break/>，派遣為實」之弊端。</text:p>
          </table:table-cell>
          <table:table-cell table:style-name="表格1.C3" office:value-type="string">
            <text:p text:style-name="P13"><text:span text:style-name="T6">與本</text:span><text:span text:style-name="T8">學院</text:span><text:span text:style-name="T6">業務無涉。</text:span></text:p>
          </table:table-cell>
        </table:table-row>
        <table:table-row table:style-name="表格1.4">
          <table:table-cell table:style-name="表格1.A3" office:value-type="string">
            <text:p text:style-name="P3">通案決議</text:p>
            <text:p text:style-name="P3">(八)</text:p>
          </table:table-cell>
          <table:table-cell table:style-name="表格1.A1" office:value-type="string">
            <text:p text:style-name="P6">機關尚有未進用之預算員額缺額，每年運用非典型人力卻仍持續攀升，員額實際需求與進用非典型人力辦理業務內容之間，請行政院提出檢討及改善方案。</text:p>
          </table:table-cell>
          <table:table-cell table:style-name="表格1.C3" office:value-type="string">
            <text:p text:style-name="P13"><text:span text:style-name="T6">與本</text:span><text:span text:style-name="T8">學院</text:span><text:span text:style-name="T6">業務無涉。</text:span></text:p>
          </table:table-cell>
        </table:table-row>
        <table:table-row table:style-name="表格1.4">
          <table:table-cell table:style-name="表格1.A3" office:value-type="string">
            <text:p text:style-name="P3">通案決議(九)</text:p>
          </table:table-cell>
          <table:table-cell table:style-name="表格1.A1" office:value-type="string">
            <text:p text:style-name="P13"><text:span text:style-name="T6">行政院為加速推動流域整體治理，以國土規劃、綜合治水、立體防洪及流域治理等方式進行水患防治工作，於</text:span><text:span text:style-name="T6">102</text:span><text:span text:style-name="T6">年</text:span><text:span text:style-name="T6">12</text:span><text:span text:style-name="T6">月核定中央政府流域綜合治理計畫，以特別預算方式分</text:span><text:span text:style-name="T6"> 3 </text:span><text:span text:style-name="T6">期籌措經費</text:span><text:span text:style-name="T6"> 660 </text:span><text:span text:style-name="T6">億元，計畫執行期間為</text:span><text:span text:style-name="T6"> 103 </text:span><text:span text:style-name="T6">至</text:span><text:span text:style-name="T6"> 108</text:span><text:span text:style-name="T6">年度；另於</text:span><text:span text:style-name="T6"> 106 </text:span><text:span text:style-name="T6">年</text:span><text:span text:style-name="T6"> 4 </text:span><text:span text:style-name="T6">月核定中央政府前瞻基礎建設計畫，其中水環境建設―</text:span><text:span text:style-name="T6"> </text:span><text:span text:style-name="T6">水與安全部分，辦理縣市管河川及區域排水整體改善計畫，計畫期程為</text:span><text:span text:style-name="T6"> 106</text:span><text:span text:style-name="T6">至</text:span><text:span text:style-name="T6"> 113 </text:span><text:span text:style-name="T6">年度，計畫經費</text:span><text:span text:style-name="T6"> 827.85 </text:span><text:span text:style-name="T6">億元；惟近年來仍因颱風、豪雨造成部分市縣淹水災情，據審計部</text:span><text:span text:style-name="T6"> 107 </text:span><text:span text:style-name="T6">年度中央政府總決算審核報告指出，各地方政府辦理治水相關事項時遇到下列相關問題：</text:span><text:span text:style-name="T6">1.</text:span><text:span text:style-name="T6">近年豪雨雨量屢逾</text:span><text:span text:style-name="T6"> 10 </text:span><text:span text:style-name="T6">年重現期頻率</text:span><text:span text:style-name="T6"> </text:span><text:span text:style-name="T6">，現行排水設計標準難以達成防洪目標淹水恐成常態。</text:span><text:span text:style-name="T6">2.</text:span><text:span text:style-name="T6">治理工程及應急工程用地取得進度延宕。</text:span><text:span text:style-name="T6">3.</text:span><text:span text:style-name="T6">滯洪設施仍屢遭民眾陳情抗議，影響工程進度。</text:span><text:span text:style-name="T6">4.</text:span><text:span text:style-name="T6">部分地區之淹水潛勢圖未適時公開供地方政府使用。</text:span><text:span text:style-name="T6">5.</text:span><text:span text:style-name="T6">河川上游崩塌地及土石流潛勢區之維護管理不足，導致下游河道土砂嚴重淤積等問題亟待解決；又各市縣政府</text:span><text:span text:style-name="T6"> 105 </text:span><text:span text:style-name="T6">至</text:span><text:span text:style-name="T6"> 107 </text:span><text:span text:style-name="T6">年度辦理中央政府流域綜合治理計畫、前瞻基礎建設計畫</text:span><text:span text:style-name="T6"> ―</text:span><text:span text:style-name="T6">水環境建設―水與安全之執行情形，有諸多共同性缺失如下表，為加強政府水患防治工作，提升治水成效，請經濟部及行政院主計總處等相關部會，就上述缺失問題，向立法院相關委員會提出追蹤考核之專案報告。</text:span></text:p>
          </table:table-cell>
          <table:table-cell table:style-name="表格1.C3" office:value-type="string">
            <text:p text:style-name="P13"><text:span text:style-name="T6">與本</text:span><text:span text:style-name="T8">學院</text:span><text:span text:style-name="T6">業務無涉。</text:span></text:p>
          </table:table-cell>
        </table:table-row>
        <table:table-row table:style-name="表格1.12">
          <table:table-cell table:style-name="表格1.A3" office:value-type="string">
            <text:p text:style-name="P13"><text:span text:style-name="T1">通案決議(</text:span><text:span text:style-name="T4">十</text:span><text:span text:style-name="T1">)</text:span></text:p>
          </table:table-cell>
          <table:table-cell table:style-name="表格1.A3" office:value-type="string">
            <text:p text:style-name="P6">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table-cell table:style-name="表格1.C3" office:value-type="string">
            <text:p text:style-name="P13"><text:span text:style-name="T6">與本</text:span><text:span text:style-name="T8">學院</text:span><text:span text:style-name="T6">業務無涉。</text:span></text:p>
          </table:table-cell>
        </table:table-row>
        <table:table-row table:style-name="表格1.12">
          <table:table-cell table:style-name="表格1.A3" office:value-type="string">
            <text:p text:style-name="P13"><text:span text:style-name="T1">通案決議(</text:span><text:span text:style-name="T4">十一</text:span><text:span text:style-name="T1">)</text:span></text:p>
          </table:table-cell>
          <table:table-cell table:style-name="表格1.A3" office:value-type="string">
            <text:p text:style-name="P6">為利立法院監督各部會預算編列情形，有關行銷費、廣告費須詳細列明費用項目及金額，另其他科目經費不得流入。</text:p>
          </table:table-cell>
          <table:table-cell table:style-name="表格1.C3" office:value-type="string">
            <text:p text:style-name="P13"><text:span text:style-name="T8">遵照</text:span><text:span text:style-name="T6">辦理。</text:span></text:p>
            <text:p text:style-name="P6"/>
          </table:table-cell>
        </table:table-row>
        <table:table-row table:style-name="表格1.12">
          <table:table-cell table:style-name="表格1.A3" office:value-type="string">
            <text:p text:style-name="P13"><text:span text:style-name="T6">司法及法制委員會通過決議(</text:span><text:span text:style-name="T8">一</text:span><text:span text:style-name="T6">)</text:span></text:p>
          </table:table-cell>
          <table:table-cell table:style-name="表格1.A3" office:value-type="string">
            <text:p text:style-name="P6">查109年度公務人力發展學院預算，其工作計畫「訓練輔導及研究」項下之分支計畫「在職訓練研習課程」，編列業務費 5,117 萬 4 千元（108 年度為 4,769萬 4 千元），辦理中高階公務人員在職訓練等各類研習；惟審視該單位 <text:soft-page-break/>108 年度實施概況與實施成果之內容，成效不彰顯流於形式；考量此類業務行之有年 ，後續績效不明。政府經費短絀，人事費用所占比例偏高，類似經費應予節約，爰請公務人力發展學院向立法院司法及法制委員會提出書面報告。</text:p>
          </table:table-cell>
          <table:table-cell table:style-name="表格1.C3" office:value-type="string">
            <text:p text:style-name="P13"><text:span text:style-name="T8">本學院業擬具「在職訓練研習成果書面報告」，於109年2月14日以總處授發字第1090300162號函</text:span><text:soft-page-break/><text:span text:style-name="T8">送立法院，並副知相關委員在案。</text:span></text:p>
          </table:table-cell>
        </table:table-row>
      </table:table>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DFMing-Lt-HK-BF" style:font-family-complex="DFMing-Lt-HK-BF,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微軟正黑體" style:font-name-asian="微軟正黑體" style:font-name-complex="微軟正黑體"/>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font-size-complex="14pt"/>
    </style:style>
    <style:style style:name="MT2" style:family="text">
      <style:text-properties style:font-name="微軟正黑體" style:font-name-asian="微軟正黑體" style:language-asian="zh" style:country-asian="HK" style:font-name-complex="微軟正黑體" style:font-size-complex="14pt"/>
    </style:style>
    <style:style style:name="MT3" style:family="text">
      <style:text-properties style:font-name="微軟正黑體" style:font-name-asian="微軟正黑體" style:font-name-complex="微軟正黑體"/>
    </style:style>
    <style:style style:name="MT4" style:family="text">
      <style:text-properties style:font-name="細明體" style:font-name-complex="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cm" fo:margin-left="1.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行政院人事行政總處</text:span><text:span text:style-name="MT2">公務人力發展學院</text:span></text:p>
        <text:p text:style-name="MP2">立法院審議中央政府總預算案所提決議、附帶決議及注意辦理事項辦理情形報告表</text:p>
        <text:p text:style-name="MP3"><text:span text:style-name="MT3">中華民國109年度 <text:s text:c="25"/></text:span></text:p>
      </style:header>
      <style:footer>
        <text:p text:style-name="Footer"><draw:frame draw:style-name="Mfr1" draw:name="框架1" text:anchor-type="paragraph" svg:y="0.002cm" draw:z-index="7"><draw:text-box fo:min-height="0.058cm" fo:min-width="0cm"><text:p text:style-name="MP4"><text:span text:style-name="Page_20_Number"><text:span text:style-name="MT4"><text:page-number text:select-page="current">8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user</meta:initial-creator>
    <meta:creation-date>2020-06-29T15:51:00</meta:creation-date>
    <dc:creator>主計室王國榮</dc:creator>
    <dc:date>2020-06-30T13:42:00</dc:date>
    <meta:print-date>2020-06-23T16:58:00</meta:print-date>
    <meta:editing-cycles>4</meta:editing-cycles>
    <meta:editing-duration>PT2M</meta:editing-duration>
    <meta:generator>NDC_ODF_Application_Tools/1.0.3$Windows_X86_64 LibreOffice_project/8ad3e16aadc5e73175a2d44b1abec8638aa18880</meta:generator>
    <meta:document-statistic meta:table-count="1" meta:image-count="0" meta:object-count="0" meta:page-count="8" meta:paragraph-count="74" meta:word-count="6861" meta:character-count="7215" meta:non-whitespace-character-count="7039"/>
  </office:meta>
</office:document-meta>
</file>