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微軟正黑體 Light'" style:font-family-generic="modern"/>
    <style:font-face style:name="標楷體" svg:font-family="標楷體" style:font-family-generic="script"/>
    <style:font-face style:name="Lucida Sans1" svg:font-family="'Lucida San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32cm" fo:margin-left="2.544cm" table:align="left" style:writing-mode="lr-tb"/>
    </style:style>
    <style:style style:name="表格1.A" style:family="table-column">
      <style:table-column-properties style:column-width="2.05cm"/>
    </style:style>
    <style:style style:name="表格1.B" style:family="table-column">
      <style:table-column-properties style:column-width="2.223cm"/>
    </style:style>
    <style:style style:name="表格1.C" style:family="table-column">
      <style:table-column-properties style:column-width="2.42cm"/>
    </style:style>
    <style:style style:name="表格1.D" style:family="table-column">
      <style:table-column-properties style:column-width="2.641cm"/>
    </style:style>
    <style:style style:name="表格1.E" style:family="table-column">
      <style:table-column-properties style:column-width="4.0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03cm" fo:margin-left="-0.101cm" table:align="left" style:writing-mode="lr-tb"/>
    </style:style>
    <style:style style:name="表格2.A" style:family="table-column">
      <style:table-column-properties style:column-width="3.531cm"/>
    </style:style>
    <style:style style:name="表格2.B" style:family="table-column">
      <style:table-column-properties style:column-width="0.82cm"/>
    </style:style>
    <style:style style:name="表格2.C" style:family="table-column">
      <style:table-column-properties style:column-width="3.251cm"/>
    </style:style>
    <style:style style:name="表格2.D" style:family="table-column">
      <style:table-column-properties style:column-width="9.5cm"/>
    </style:style>
    <style:style style:name="表格2.1" style:family="table-row">
      <style:table-row-properties style:min-row-height="1.171cm" fo:keep-together="always"/>
    </style:style>
    <style:style style:name="表格2.A1" style:family="table-cell">
      <style:table-cell-properties style:vertical-align="middle" fo:padding-left="0.15cm" fo:padding-right="0.15cm" fo:padding-top="0cm" fo:padding-bottom="0cm" fo:border="0.5pt solid #000000" style:writing-mode="lr-tb"/>
    </style:style>
    <style:style style:name="表格2.2" style:family="table-row">
      <style:table-row-properties style:min-row-height="0.355cm" fo:keep-together="always"/>
    </style:style>
    <style:style style:name="表格2.A2" style:family="table-cell">
      <style:table-cell-properties style:vertical-align="top" fo:padding-left="0.15cm" fo:padding-right="0.15cm" fo:padding-top="0cm" fo:padding-bottom="0cm" fo:border="0.5pt solid #000000" style:writing-mode="lr-tb"/>
    </style:style>
    <style:style style:name="表格2.3" style:family="table-row">
      <style:table-row-properties style:min-row-height="0.349cm" fo:keep-together="always"/>
    </style:style>
    <style:style style:name="表格3" style:family="table">
      <style:table-properties style:width="17.052cm" fo:margin-left="-0.15cm" table:align="left" style:writing-mode="lr-tb"/>
    </style:style>
    <style:style style:name="表格3.A" style:family="table-column">
      <style:table-column-properties style:column-width="3.801cm"/>
    </style:style>
    <style:style style:name="表格3.B" style:family="table-column">
      <style:table-column-properties style:column-width="4.75cm"/>
    </style:style>
    <style:style style:name="表格3.C" style:family="table-column">
      <style:table-column-properties style:column-width="8.5cm"/>
    </style:style>
    <style:style style:name="表格3.1" style:family="table-row">
      <style:table-row-properties style:min-row-height="1.27cm" fo:keep-together="auto"/>
    </style:style>
    <style:style style:name="表格3.A1" style:family="table-cell">
      <style:table-cell-properties style:vertical-align="middle" fo:padding-left="0.15cm" fo:padding-right="0.15cm" fo:padding-top="0cm" fo:padding-bottom="0cm" fo:border="0.5pt solid #000000" style:writing-mode="lr-tb"/>
    </style:style>
    <style:style style:name="表格3.A2" style:family="table-cell">
      <style:table-cell-properties style:vertical-align="top" fo:padding-left="0.15cm" fo:padding-right="0.15cm" fo:padding-top="0cm" fo:padding-bottom="0cm" fo:border="0.5pt solid #000000" style:writing-mode="lr-tb"/>
    </style:style>
    <style:style style:name="表格4" style:family="table">
      <style:table-properties style:width="17.052cm" table:align="center" style:writing-mode="lr-tb"/>
    </style:style>
    <style:style style:name="表格4.A" style:family="table-column">
      <style:table-column-properties style:column-width="3.801cm"/>
    </style:style>
    <style:style style:name="表格4.B" style:family="table-column">
      <style:table-column-properties style:column-width="4.75cm"/>
    </style:style>
    <style:style style:name="表格4.C" style:family="table-column">
      <style:table-column-properties style:column-width="8.5cm"/>
    </style:style>
    <style:style style:name="表格4.1" style:family="table-row">
      <style:table-row-properties style:min-row-height="1.27cm" fo:keep-together="auto"/>
    </style:style>
    <style:style style:name="表格4.A1" style:family="table-cell">
      <style:table-cell-properties style:vertical-align="middle" fo:padding-left="0.15cm" fo:padding-right="0.15cm" fo:padding-top="0cm" fo:padding-bottom="0cm" fo:border="0.5pt solid #000000" style:writing-mode="lr-tb"/>
    </style:style>
    <style:style style:name="表格4.A2" style:family="table-cell">
      <style:table-cell-properties style:vertical-align="top" fo:padding-left="0.15cm" fo:padding-right="0.15cm" fo:padding-top="0cm" fo:padding-bottom="0cm" fo:border="0.5pt solid #000000" style:writing-mode="lr-tb"/>
    </style:style>
    <style:style style:name="P1" style:family="paragraph" style:parent-style-name="Default">
      <style:paragraph-properties fo:margin-left="0.988cm" fo:margin-right="0cm" fo:text-align="justify" style:justify-single-word="false" fo:text-indent="-0.988cm" style:auto-text-indent="false" style:snap-to-layout-grid="false"/>
    </style:style>
    <style:style style:name="P2" style:family="paragraph" style:parent-style-name="Header">
      <style:text-properties style:font-name="新細明體" fo:font-size="14pt" style:font-size-asian="14pt" style:font-name-complex="新細明體" style:font-size-complex="14pt"/>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811cm" fo:text-align="center" style:justify-single-word="false"/>
      <style:text-properties style:font-name="新細明體" fo:font-size="14pt" style:font-size-asian="14pt" style:font-name-complex="新細明體" style:font-size-complex="14pt"/>
    </style:style>
    <style:style style:name="P5"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6" style:family="paragraph" style:parent-style-name="Standard">
      <style:paragraph-properties fo:line-height="0.635cm" fo:text-align="justify" style:justify-single-word="false"/>
      <style:text-properties style:font-name="新細明體" fo:font-size="14pt" style:font-size-asian="14pt" style:font-name-complex="新細明體" style:font-size-complex="14pt"/>
    </style:style>
    <style:style style:name="P7"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8"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9" style:family="paragraph" style:parent-style-name="Standard">
      <style:paragraph-properties fo:line-height="0.776cm" fo:text-align="center" style:justify-single-word="false" style:snap-to-layout-grid="false"/>
      <style:text-properties style:font-name="新細明體" fo:font-size="14pt" style:font-size-asian="14pt" style:font-name-complex="新細明體" style:font-size-complex="14pt"/>
    </style:style>
    <style:style style:name="P10" style:family="paragraph" style:parent-style-name="Standard">
      <style:paragraph-properties fo:line-height="0.776cm" style:snap-to-layout-grid="false"/>
      <style:text-properties style:font-name="新細明體" fo:font-size="14pt" style:font-size-asian="14pt" style:font-name-complex="新細明體" style:font-size-complex="14pt"/>
    </style:style>
    <style:style style:name="P11" style:family="paragraph" style:parent-style-name="Standard">
      <style:paragraph-properties fo:line-height="0.706cm"/>
      <style:text-properties style:font-name="新細明體" fo:font-size="14pt" style:font-size-asian="14pt" style:font-name-complex="新細明體" style:font-size-complex="14pt"/>
    </style:style>
    <style:style style:name="P12" style:family="paragraph" style:parent-style-name="Standard">
      <style:paragraph-properties fo:line-height="0.706cm" fo:text-align="center" style:justify-single-word="false"/>
      <style:text-properties style:font-name="新細明體" fo:font-size="14pt" style:font-size-asian="14pt" style:font-name-complex="新細明體" style:font-size-complex="14pt"/>
    </style:style>
    <style:style style:name="P13" style:family="paragraph" style:parent-style-name="Standard">
      <style:paragraph-properties fo:line-height="0.706cm" fo:text-align="justify" style:justify-single-word="false"/>
      <style:text-properties style:font-name="新細明體" fo:font-size="14pt" style:font-size-asian="14pt" style:font-name-complex="新細明體" style:font-size-complex="14pt"/>
    </style:style>
    <style:style style:name="P14" style:family="paragraph" style:parent-style-name="Standard">
      <style:paragraph-properties fo:line-height="0.706cm" fo:text-align="justify" style:justify-single-word="false" style:snap-to-layout-grid="false"/>
      <style:text-properties style:font-name="新細明體" fo:font-size="14pt" style:font-size-asian="14pt" style:font-name-complex="新細明體" style:font-size-complex="14pt"/>
    </style:style>
    <style:style style:name="P15" style:family="paragraph" style:parent-style-name="Standard">
      <style:paragraph-properties fo:line-height="0.635cm" fo:text-align="justify" style:justify-single-word="false"/>
      <style:text-properties style:font-name="新細明體" fo:font-size="14pt" style:font-size-asian="14pt" style:font-name-complex="新細明體" style:font-size-complex="14pt"/>
    </style:style>
    <style:style style:name="P16" style:family="paragraph" style:parent-style-name="Standard">
      <style:paragraph-properties fo:text-align="justify" style:justify-single-word="false" style:snap-to-layout-grid="false"/>
      <style:text-properties style:font-name="新細明體" fo:font-size="14pt" style:font-size-asian="14pt" style:font-name-complex="新細明體" style:font-size-complex="14pt"/>
    </style:style>
    <style:style style:name="P17" style:family="paragraph" style:parent-style-name="Standard">
      <style:paragraph-properties fo:text-align="justify" style:justify-single-word="false" style:snap-to-layout-grid="false"/>
      <style:text-properties style:font-name="新細明體" fo:font-size="14pt" style:font-size-asian="14pt" style:font-name-complex="新細明體" style:font-size-complex="14pt"/>
    </style:style>
    <style:style style:name="P18"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19" style:family="paragraph" style:parent-style-name="Standard">
      <style:paragraph-properties fo:line-height="0.776cm"/>
      <style:text-properties style:font-name="新細明體" fo:font-size="14pt" style:font-size-asian="14pt" style:language-asian="zh" style:country-asian="HK" style:font-name-complex="新細明體" style:font-size-complex="14pt"/>
    </style:style>
    <style:style style:name="P20" style:family="paragraph" style:parent-style-name="Standard">
      <style:paragraph-properties fo:line-height="0.706cm" fo:text-align="justify" style:justify-single-word="false" style:snap-to-layout-grid="false"/>
      <style:text-properties style:font-name="新細明體" fo:font-size="14pt" style:letter-kerning="true" style:font-size-asian="14pt" style:font-name-complex="新細明體" style:font-size-complex="14pt"/>
    </style:style>
    <style:style style:name="P21" style:family="paragraph" style:parent-style-name="Standard">
      <style:paragraph-properties fo:line-height="0.811cm" fo:text-align="center" style:justify-single-word="false"/>
      <style:text-properties style:font-name="新細明體" fo:font-size="14pt" fo:font-weight="bold" style:font-size-asian="14pt" style:font-weight-asian="bold" style:font-name-complex="新細明體" style:font-size-complex="14pt"/>
    </style:style>
    <style:style style:name="P22" style:family="paragraph" style:parent-style-name="Standard">
      <style:paragraph-properties fo:line-height="0.811cm" fo:text-align="center" style:justify-single-word="false" style:snap-to-layout-grid="false"/>
      <style:text-properties style:font-name="新細明體" fo:font-size="14pt" fo:font-weight="bold" style:font-size-asian="14pt" style:font-weight-asian="bold" style:font-name-complex="新細明體" style:font-size-complex="14pt"/>
    </style:style>
    <style:style style:name="P23"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24" style:family="paragraph" style:parent-style-name="Standard">
      <style:paragraph-properties fo:text-align="justify" style:justify-single-word="false" style:snap-to-layout-grid="false"/>
      <style:text-properties style:font-name="新細明體" fo:font-size="14pt" fo:background-color="#d8d8d8" style:font-size-asian="14pt" style:font-name-complex="新細明體" style:font-size-complex="14pt"/>
    </style:style>
    <style:style style:name="P25" style:family="paragraph" style:parent-style-name="Standard">
      <style:paragraph-properties fo:line-height="0.776cm" style:snap-to-layout-grid="false"/>
      <style:text-properties fo:color="#ff0000" loext:opacity="100%" style:font-name="新細明體" fo:font-size="14pt" style:font-size-asian="14pt" style:font-name-complex="新細明體" style:font-size-complex="14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text-align="justify" style:justify-single-word="false" fo:orphans="2" fo:widows="2" style:snap-to-layout-grid="false"/>
    </style:style>
    <style:style style:name="P29" style:family="paragraph" style:parent-style-name="Standard">
      <style:paragraph-properties style:snap-to-layout-grid="false"/>
    </style:style>
    <style:style style:name="P30" style:family="paragraph" style:parent-style-name="Standard">
      <style:paragraph-properties fo:margin-left="0.25cm" fo:margin-right="0cm" fo:line-height="0.811cm" fo:text-align="justify" style:justify-single-word="false" fo:text-indent="0.291cm" style:auto-text-indent="false"/>
      <style:text-properties style:font-name="新細明體" fo:font-size="14pt" style:font-size-asian="14pt" style:font-name-complex="新細明體" style:font-size-complex="14pt"/>
    </style:style>
    <style:style style:name="P31" style:family="paragraph" style:parent-style-name="Standard">
      <style:paragraph-properties fo:margin-left="0.25cm" fo:margin-right="0cm" fo:line-height="0.811cm" fo:text-align="justify" style:justify-single-word="false" fo:text-indent="0.291cm" style:auto-text-indent="false"/>
    </style:style>
    <style:style style:name="P32" style:family="paragraph" style:parent-style-name="Standard">
      <style:paragraph-properties fo:margin-left="0cm" fo:margin-right="0cm" fo:line-height="0.811cm" fo:text-indent="1.249cm" style:auto-text-indent="false" style:vertical-align="baseline"/>
    </style:style>
    <style:style style:name="P33" style:family="paragraph" style:parent-style-name="Standard">
      <style:paragraph-properties fo:margin-left="1.482cm" fo:margin-right="0cm" fo:line-height="0.811cm" fo:text-align="justify" style:justify-single-word="false" fo:text-indent="-0.667cm" style:auto-text-indent="false"/>
      <style:text-properties style:font-name="新細明體" fo:font-size="14pt" style:font-name-asian="標楷體" style:font-size-asian="14pt" style:font-name-complex="新細明體" style:font-size-complex="14pt"/>
    </style:style>
    <style:style style:name="P34" style:family="paragraph" style:parent-style-name="Standard">
      <style:paragraph-properties fo:margin-left="1.249cm" fo:margin-right="0cm" fo:line-height="0.811cm" fo:text-align="justify" style:justify-single-word="false" fo:text-indent="0cm" style:auto-text-indent="false"/>
      <style:text-properties style:font-name="新細明體" fo:font-size="14pt" style:font-size-asian="14pt" style:font-name-complex="新細明體" style:font-size-complex="14pt"/>
    </style:style>
    <style:style style:name="P35" style:family="paragraph" style:parent-style-name="Standard">
      <style:paragraph-properties fo:margin-left="1.75cm" fo:margin-right="0cm" fo:line-height="0.811cm" fo:text-indent="-0.501cm" style:auto-text-indent="false" style:vertical-align="baseline"/>
    </style:style>
    <style:style style:name="P36" style:family="paragraph" style:parent-style-name="Standard">
      <style:paragraph-properties fo:margin-left="1.752cm" fo:margin-right="0cm" fo:line-height="0.811cm" fo:text-indent="-0.503cm" style:auto-text-indent="false" style:vertical-align="baseline"/>
    </style:style>
    <style:style style:name="P37" style:family="paragraph" style:parent-style-name="Standard">
      <style:paragraph-properties fo:margin-left="1.752cm" fo:margin-right="0cm" fo:line-height="0.811cm" fo:text-indent="-0.503cm" style:auto-text-indent="false" style:vertical-align="baseline"/>
    </style:style>
    <style:style style:name="P38" style:family="paragraph" style:parent-style-name="Standard">
      <style:paragraph-properties fo:margin-left="1.498cm" fo:margin-right="0cm" fo:line-height="0.811cm" fo:text-indent="-0.249cm" style:auto-text-indent="false" style:vertical-align="baseline"/>
    </style:style>
    <style:style style:name="P39" style:family="paragraph" style:parent-style-name="Standard">
      <style:paragraph-properties fo:margin-left="1.498cm" fo:margin-right="0cm" fo:line-height="0.811cm" fo:text-indent="-0.249cm" style:auto-text-indent="false" style:vertical-align="baseline"/>
      <style:text-properties style:font-name="新細明體" fo:font-size="14pt" style:font-size-asian="14pt" style:font-name-complex="新細明體" style:font-size-complex="14pt"/>
    </style:style>
    <style:style style:name="P40" style:family="paragraph" style:parent-style-name="Standard">
      <style:paragraph-properties fo:margin-left="2.275cm" fo:margin-right="0cm" fo:line-height="0.776cm" fo:text-indent="0cm" style:auto-text-indent="false"/>
      <style:text-properties style:font-name="新細明體" fo:font-size="14pt" fo:language="none" fo:country="none" style:font-name-asian="標楷體" style:font-size-asian="14pt" style:language-asian="none" style:country-asian="none" style:font-name-complex="Calibri" style:font-size-complex="14pt"/>
    </style:style>
    <style:style style:name="P41" style:family="paragraph" style:parent-style-name="Standard">
      <style:paragraph-properties fo:margin-left="2.275cm" fo:margin-right="0cm" fo:line-height="0.776cm" fo:text-indent="0cm" style:auto-text-indent="false"/>
      <style:text-properties fo:font-size="14pt" style:font-name-asian="標楷體" style:font-size-asian="14pt" style:font-size-complex="14pt"/>
    </style:style>
    <style:style style:name="P42" style:family="paragraph" style:parent-style-name="Standard">
      <style:paragraph-properties fo:margin-left="0cm" fo:margin-right="0cm" fo:line-height="0.776cm" fo:text-indent="1.457cm" style:auto-text-indent="false" style:vertical-align="baseline"/>
      <style:text-properties fo:font-size="14pt" style:font-name-asian="標楷體" style:font-size-asian="14pt" style:font-size-complex="14pt"/>
    </style:style>
    <style:style style:name="P43" style:family="paragraph" style:parent-style-name="Standard">
      <style:paragraph-properties fo:margin-left="1.748cm" fo:margin-right="0cm" fo:line-height="0.811cm" fo:text-indent="0cm" style:auto-text-indent="false"/>
      <style:text-properties style:font-name="新細明體" fo:font-size="14pt" style:font-size-asian="14pt" style:font-name-complex="新細明體" style:font-size-complex="14pt"/>
    </style:style>
    <style:style style:name="P44" style:family="paragraph" style:parent-style-name="Standard">
      <style:paragraph-properties fo:margin-left="1.748cm" fo:margin-right="0cm" fo:line-height="0.811cm" fo:text-indent="0cm" style:auto-text-indent="false"/>
      <style:text-properties style:font-name="新細明體" fo:font-size="14pt" style:font-size-asian="14pt" style:font-name-complex="新細明體" style:font-size-complex="14pt"/>
    </style:style>
    <style:style style:name="P45" style:family="paragraph" style:parent-style-name="Standard">
      <style:paragraph-properties fo:margin-left="0cm" fo:margin-right="0cm" fo:line-height="0.811cm" fo:text-align="justify" style:justify-single-word="false" fo:text-indent="0.864cm" style:auto-text-indent="false"/>
    </style:style>
    <style:style style:name="P46" style:family="paragraph" style:parent-style-name="Standard">
      <style:paragraph-properties fo:margin-left="0cm" fo:margin-right="0cm" fo:line-height="0.811cm" fo:text-align="justify" style:justify-single-word="false" fo:text-indent="0.864cm" style:auto-text-indent="false"/>
    </style:style>
    <style:style style:name="P47" style:family="paragraph" style:parent-style-name="Standard">
      <style:paragraph-properties fo:margin-left="-0.004cm" fo:margin-right="0cm" fo:line-height="0.811cm" fo:text-align="justify" style:justify-single-word="false" fo:text-indent="0.504cm" style:auto-text-indent="false"/>
    </style:style>
    <style:style style:name="P48" style:family="paragraph" style:parent-style-name="Standard">
      <style:paragraph-properties fo:margin-left="0.771cm" fo:margin-right="0cm" fo:line-height="0.811cm" fo:text-align="justify" style:justify-single-word="false" fo:text-indent="-0.771cm" style:auto-text-indent="false"/>
      <style:text-properties style:font-name="新細明體" fo:font-size="14pt" style:text-underline-style="solid" style:text-underline-width="auto" style:text-underline-color="font-color" style:font-name-asian="標楷體" style:font-size-asian="14pt" style:font-name-complex="新細明體" style:font-size-complex="14pt"/>
    </style:style>
    <style:style style:name="P49" style:family="paragraph" style:parent-style-name="Standard">
      <style:paragraph-properties fo:margin-left="0.771cm" fo:margin-right="0cm" fo:line-height="0.423cm" fo:text-align="justify" style:justify-single-word="false" fo:text-indent="-0.771cm" style:auto-text-indent="false"/>
      <style:text-properties style:font-name="新細明體" fo:font-size="14pt" style:text-underline-style="solid" style:text-underline-width="auto" style:text-underline-color="font-color" style:font-name-asian="標楷體" style:font-size-asian="14pt" style:font-name-complex="新細明體" style:font-size-complex="14pt"/>
    </style:style>
    <style:style style:name="P50" style:family="paragraph" style:parent-style-name="Standard">
      <style:paragraph-properties fo:margin-left="0.771cm" fo:margin-right="0cm" fo:line-height="0.811cm" fo:text-indent="-0.771cm" style:auto-text-indent="false"/>
    </style:style>
    <style:style style:name="P51" style:family="paragraph" style:parent-style-name="Standard">
      <style:paragraph-properties fo:margin-left="0.771cm" fo:margin-right="0cm" fo:line-height="0.811cm" fo:text-align="justify" style:justify-single-word="false" fo:text-indent="-0.771cm" style:auto-text-indent="false"/>
      <style:text-properties fo:font-size="14pt" style:text-underline-style="solid" style:text-underline-width="auto" style:text-underline-color="font-color" style:font-name-asian="標楷體" style:font-size-asian="14pt" style:font-size-complex="14pt"/>
    </style:style>
    <style:style style:name="P52" style:family="paragraph" style:parent-style-name="Standard">
      <style:paragraph-properties fo:margin-left="-0.004cm" fo:margin-right="0cm" fo:line-height="0.811cm" fo:text-align="justify" style:justify-single-word="false" fo:text-indent="0.494cm" style:auto-text-indent="false"/>
    </style:style>
    <style:style style:name="P53" style:family="paragraph" style:parent-style-name="Standard">
      <style:paragraph-properties fo:margin-left="-0.004cm" fo:margin-right="0cm" fo:line-height="0.635cm" fo:text-align="justify" style:justify-single-word="false" fo:text-indent="0.004cm" style:auto-text-indent="false"/>
      <style:text-properties style:font-name="新細明體" fo:font-size="14pt" style:font-name-asian="標楷體" style:font-size-asian="14pt" style:font-name-complex="新細明體" style:font-size-complex="14pt"/>
    </style:style>
    <style:style style:name="P54" style:family="paragraph" style:parent-style-name="Standard">
      <style:paragraph-properties fo:margin-left="-0.004cm" fo:margin-right="0cm" fo:line-height="0.811cm" fo:text-align="justify" style:justify-single-word="false" fo:text-indent="0.004cm" style:auto-text-indent="false"/>
    </style:style>
    <style:style style:name="P55" style:family="paragraph" style:parent-style-name="Standard">
      <style:paragraph-properties fo:margin-left="1.058cm" fo:margin-right="0cm" fo:text-align="justify" style:justify-single-word="false" fo:text-indent="-1.058cm" style:auto-text-indent="false"/>
      <style:text-properties fo:font-size="14pt" style:font-name-asian="標楷體" style:font-size-asian="14pt" style:font-size-complex="14pt"/>
    </style:style>
    <style:style style:name="P56" style:family="paragraph" style:parent-style-name="Standard">
      <style:paragraph-properties fo:margin-left="1.06cm" fo:margin-right="0cm" fo:line-height="0.811cm" fo:text-align="justify" style:justify-single-word="false" fo:text-indent="-0.559cm" style:auto-text-indent="false" style:snap-to-layout-grid="false"/>
    </style:style>
    <style:style style:name="P57" style:family="paragraph" style:parent-style-name="Standard">
      <style:paragraph-properties fo:margin-left="1.06cm" fo:margin-right="0cm" fo:text-align="justify" style:justify-single-word="false" fo:text-indent="-1.06cm" style:auto-text-indent="false" style:snap-to-layout-grid="false"/>
      <style:text-properties style:font-name="新細明體" fo:font-size="14pt" style:text-underline-style="solid" style:text-underline-width="auto" style:text-underline-color="font-color" style:font-name-asian="標楷體" style:font-size-asian="14pt" style:font-name-complex="新細明體" style:font-size-complex="14pt"/>
    </style:style>
    <style:style style:name="P58" style:family="paragraph" style:parent-style-name="Standard">
      <style:paragraph-properties fo:margin-left="0.864cm" fo:margin-right="-0.039cm" fo:text-align="justify" style:justify-single-word="false" fo:text-indent="-0.864cm" style:auto-text-indent="false" style:snap-to-layout-grid="false"/>
    </style:style>
    <style:style style:name="P59" style:family="paragraph" style:parent-style-name="Standard">
      <style:paragraph-properties fo:margin-left="0cm" fo:margin-right="-0.039cm" fo:text-align="justify" style:justify-single-word="false" fo:text-indent="0cm" style:auto-text-indent="false" style:snap-to-layout-grid="false"/>
    </style:style>
    <style:style style:name="P60" style:family="paragraph" style:parent-style-name="Standard">
      <style:paragraph-properties fo:margin-left="0cm" fo:margin-right="-0.039cm" fo:text-align="justify" style:justify-single-word="false" fo:text-indent="0cm" style:auto-text-indent="false" style:snap-to-layout-grid="false"/>
      <style:text-properties style:font-name="新細明體" fo:font-size="14pt" fo:font-weight="bold" style:font-size-asian="14pt" style:font-weight-asian="bold" style:font-name-complex="新細明體" style:font-size-complex="14pt"/>
    </style:style>
    <style:style style:name="P61" style:family="paragraph" style:parent-style-name="Standard">
      <style:paragraph-properties fo:margin-left="0cm" fo:margin-right="-0.039cm" fo:text-align="justify" style:justify-single-word="false" fo:text-indent="0cm" style:auto-text-indent="false" style:snap-to-layout-grid="false"/>
      <style:text-properties style:font-name="新細明體" fo:font-size="14pt" style:font-size-asian="14pt" style:font-name-complex="新細明體" style:font-size-complex="14pt"/>
    </style:style>
    <style:style style:name="P62" style:family="paragraph" style:parent-style-name="Standard">
      <style:paragraph-properties fo:margin-left="0.99cm" fo:margin-right="0cm" fo:text-align="justify" style:justify-single-word="false" fo:text-indent="-0.99cm" style:auto-text-indent="false" style:snap-to-layout-grid="false"/>
    </style:style>
    <style:style style:name="P63" style:family="paragraph" style:parent-style-name="Standard" style:master-page-name="Standard">
      <style:paragraph-properties fo:line-height="0.811cm" fo:text-align="justify" style:justify-single-word="false" style:page-number="1"/>
      <style:text-properties style:font-name="新細明體" fo:font-size="14pt" style:font-size-asian="14pt" style:font-name-complex="新細明體" style:font-size-complex="14pt"/>
    </style:style>
    <style:style style:name="P64" style:family="paragraph" style:parent-style-name="Standard">
      <style:paragraph-properties fo:margin-left="0.346cm" fo:margin-right="0cm" fo:line-height="0.353cm" fo:text-align="justify" style:justify-single-word="false" fo:text-indent="-0.392cm" style:auto-text-indent="false"/>
      <style:text-properties fo:font-size="14pt" style:font-name-asian="標楷體" style:font-size-asian="14pt" style:font-size-complex="14pt"/>
    </style:style>
    <style:style style:name="P65" style:family="paragraph" style:parent-style-name="內文_20__28_Web_29_">
      <style:paragraph-properties fo:margin-top="0cm" fo:margin-bottom="0cm" style:contextual-spacing="false" style:snap-to-layout-grid="false"/>
      <style:text-properties fo:font-size="14pt" style:letter-kerning="true" style:font-size-asian="14pt" style:font-name-complex="Times New Roman" style:font-size-complex="14pt"/>
    </style:style>
    <style:style style:name="P66" style:family="paragraph">
      <loext:graphic-properties draw:fill="none" draw:fill-color="#ffffff"/>
      <style:paragraph-properties fo:text-align="center" style:writing-mode="lr-tb"/>
    </style:style>
    <style:style style:name="P67" style:family="paragraph">
      <style:paragraph-properties fo:text-align="center" style:writing-mode="lr-tb"/>
    </style:style>
    <style:style style:name="P68" style:family="paragraph">
      <loext:graphic-properties draw:fill="solid" draw:fill-color="#ffffff"/>
      <style:paragraph-properties fo:text-align="center" style:writing-mode="lr-tb"/>
    </style:style>
    <style:style style:name="P69" style:family="paragraph">
      <style:paragraph-properties fo:line-height="0.529cm" fo:text-align="center" style:writing-mode="lr-tb"/>
    </style:style>
    <style:style style:name="P70" style:family="paragraph">
      <loext:graphic-properties draw:fill="solid" draw:fill-color="#ffffff"/>
      <style:paragraph-properties fo:line-height="0.529cm" fo:text-align="center" style:writing-mode="lr-tb"/>
    </style:style>
    <style:style style:name="T1" style:family="text">
      <style:text-properties fo:font-size="14pt" style:font-size-asian="14pt" style:font-name-complex="Times New Roman"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text-underline-style="solid" style:text-underline-width="auto" style:text-underline-color="font-color" style:font-name-asian="標楷體" style:font-size-asian="14pt" style:font-size-complex="14pt"/>
    </style:style>
    <style:style style:name="T5" style:family="text">
      <style:text-properties fo:font-size="14pt" style:letter-kerning="true" style:font-size-asian="14pt" style:font-name-complex="Times New Roman" style:font-size-complex="14pt"/>
    </style:style>
    <style:style style:name="T6" style:family="text">
      <style:text-properties fo:font-size="14pt" style:font-name-asian="Times New Roman" style:font-size-asian="14pt" style:font-size-complex="14pt"/>
    </style:style>
    <style:style style:name="T7" style:family="text">
      <style:text-properties style:font-name="新細明體"/>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font-weight-complex="bold"/>
    </style:style>
    <style:style style:name="T11" style:family="text">
      <style:text-properties style:font-name="新細明體" fo:font-size="14pt" style:font-size-asian="14pt" style:language-asian="zh" style:country-asian="HK" style:font-name-complex="新細明體" style:font-size-complex="14pt"/>
    </style:style>
    <style:style style:name="T12" style:family="text">
      <style:text-properties style:font-name="新細明體" fo:font-size="14pt" style:font-size-asian="14pt" style:font-name-complex="Calibri" style:font-size-complex="14pt"/>
    </style:style>
    <style:style style:name="T13" style:family="text">
      <style:text-properties style:font-name="新細明體" fo:font-size="14pt" fo:background-color="#d8d8d8" loext:char-shading-value="0" style:font-size-asian="14pt" style:font-name-complex="新細明體" style:font-size-complex="14pt"/>
    </style:style>
    <style:style style:name="T14" style:family="text">
      <style:text-properties style:font-name="新細明體" fo:font-size="14pt" fo:background-color="#d8d8d8" loext:char-shading-value="0" style:font-size-asian="14pt" style:font-name-complex="新細明體" style:font-size-complex="14pt"/>
    </style:style>
    <style:style style:name="T15"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16" style:family="text">
      <style:text-properties style:font-name="新細明體" fo:font-size="14pt" fo:font-weight="bold" style:font-size-asian="14pt" style:font-weight-asian="bold" style:font-name-complex="新細明體" style:font-size-complex="14pt"/>
    </style:style>
    <style:style style:name="T17" style:family="text">
      <style:text-properties style:font-name="新細明體" fo:font-size="14pt" fo:font-weight="bold" style:font-size-asian="14pt" style:font-weight-asian="bold" style:font-name-complex="新細明體" style:font-size-complex="14pt"/>
    </style:style>
    <style:style style:name="T18" style:family="text">
      <style:text-properties style:font-name="新細明體" fo:font-size="14pt" fo:font-weight="bold" fo:background-color="#d8d8d8" loext:char-shading-value="0" style:font-size-asian="14pt" style:font-weight-asian="bold" style:font-name-complex="新細明體" style:font-size-complex="14pt"/>
    </style:style>
    <style:style style:name="T19" style:family="text">
      <style:text-properties style:font-name="新細明體" fo:font-size="14pt" fo:font-weight="bold" fo:background-color="#d8d8d8" loext:char-shading-value="0" style:font-size-asian="14pt" style:font-weight-asian="bold" style:font-name-complex="新細明體" style:font-size-complex="14pt"/>
    </style:style>
    <style:style style:name="T20" style:family="text">
      <style:text-properties style:font-name="新細明體" fo:font-size="14pt" style:letter-kerning="false" style:font-size-asian="14pt" style:font-name-complex="新細明體" style:font-size-complex="14pt"/>
    </style:style>
    <style:style style:name="T21" style:family="text">
      <style:text-properties fo:color="#ff0000" loext:opacity="100%"/>
    </style:style>
    <style:style style:name="T22" style:family="text">
      <style:text-properties fo:color="#000000" loext:opacity="100%" style:font-name="新細明體" fo:font-size="14pt" style:letter-kerning="true" style:font-size-asian="14pt" style:font-name-complex="Times New Roman" style:font-size-complex="14pt"/>
    </style:style>
    <style:style style:name="T23" style:family="text">
      <style:text-properties fo:color="#000000" loext:opacity="100%" style:font-name="新細明體" fo:font-size="14pt" style:letter-kerning="true" style:font-size-asian="14pt" style:language-asian="zh" style:country-asian="HK" style:font-name-complex="Times New Roman" style:font-size-complex="14pt"/>
    </style:style>
    <style:style style:name="T24" style:family="text">
      <style:text-properties fo:color="#000000" loext:opacity="100%" style:font-name="新細明體" fo:font-size="14pt" style:font-size-asian="14pt" style:font-name-complex="Times New Roman" style:font-size-complex="14pt"/>
    </style:style>
    <style:style style:name="T25" style:family="text">
      <style:text-properties fo:font-weight="bold" style:font-weight-asian="bold"/>
    </style:style>
    <style:style style:name="T26" style:family="text">
      <style:text-properties fo:font-weight="bold" style:font-weight-asian="bold"/>
    </style:style>
    <style:style style:name="T27" style:family="text">
      <style:text-properties style:use-window-font-color="true" loext:opacity="0%"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4pt" style:language-complex="ar" style:country-complex="SA"/>
    </style:style>
    <style:style style:name="T28" style:family="text">
      <style:text-properties style:use-window-font-color="true" loext:opacity="0%" style:font-name="新細明體" fo:font-size="13pt" fo:language="en" fo:country="US" fo:font-weight="bold" style:letter-kerning="true" style:font-name-asian="新細明體" style:font-size-asian="13pt" style:language-asian="zh" style:country-asian="TW" style:font-weight-asian="bold" style:font-name-complex="新細明體" style:font-size-complex="10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16cm" fo:min-width="2.713cm"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4cm" fo:min-width="2.753cm"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cm" fo:min-width="2.36cm" fo:padding-top="0.229cm" fo:padding-bottom="0.229cm" fo:padding-left="0.049cm" fo:padding-right="0.049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cm" fo:min-width="2.046cm" fo:padding-top="0.229cm" fo:padding-bottom="0.229cm" fo:padding-left="0.049cm" fo:padding-right="0.049cm" fo:wrap-option="wrap" draw:shadow-color="#808080" style:run-through="foreground"/>
      <style:paragraph-properties style:writing-mode="lr-tb"/>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一、現行法定職掌</text:p>
      <text:p text:style-name="P30">(一)機關主要職掌</text:p>
      <text:p text:style-name="P32"><text:span text:style-name="T8">1.</text:span><text:span text:style-name="T8">行政院所屬機關及地方機關中高階公務人員在職培訓發展之執行。</text:span></text:p>
      <text:p text:style-name="P32"><text:span text:style-name="T8">2.</text:span><text:span text:style-name="T8">行政院重要政策及法令研習之執行。</text:span></text:p>
      <text:p text:style-name="P32"><text:span text:style-name="T8">3.</text:span><text:span text:style-name="T8">行政院所屬機關及地方機關人事人員訓練之執行。</text:span></text:p>
      <text:p text:style-name="P32"><text:span text:style-name="T8">4.</text:span><text:span text:style-name="T8">行政院所屬機關與地方機關公務人力數位學習及終身學習之執行。</text:span></text:p>
      <text:p text:style-name="P32"><text:span text:style-name="T8">5.</text:span><text:span text:style-name="T8">國內外訓練發展相關組織交流合作之規劃及執行。</text:span></text:p>
      <text:p text:style-name="P32"><text:span text:style-name="T8">6.</text:span><text:span text:style-name="T8">公務人力資源管理及發展之研究。</text:span></text:p>
      <text:p text:style-name="P32"><text:span text:style-name="T8">7.</text:span><text:span text:style-name="T8">行政院所屬機關與地方機關公務人力訓練之諮詢及輔導。</text:span></text:p>
      <text:p text:style-name="P33"/>
      <text:p text:style-name="P31"><text:span text:style-name="T8">(</text:span><text:span text:style-name="T8">二</text:span><text:span text:style-name="T8">)內部分層業務</text:span></text:p>
      <text:p text:style-name="P34">本學院依法置院長1人，綜理全學院事務，並置副院長2人襄助之，下設各組室分掌業務如下：</text:p>
      <text:p text:style-name="P35"><text:span text:style-name="T8">1.</text:span><text:span text:style-name="T8">綜合規劃組：掌理本學院年度訓練實施計畫之擬議及訓練成果之彙編、行政院所屬機關與地方機關公務人員訓練需求調查、講座遴聘與資料庫建置運用及訓練評估、國內外訓練機關（構）、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span></text:p>
      <text:p text:style-name="P35"><text:span text:style-name="T8">2.</text:span><text:span text:style-name="T8">培育發展組：掌理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span></text:p>
      <text:p text:style-name="P36"><text:span text:style-name="T8">3.</text:span><text:span text:style-name="T8">專業訓練組：掌理行政院重要政策與法令講習之規劃及執行、行政院所屬機關與地方機關公務人員及人事人員訓練之執行、訓練技術、方法與教材之研究及推廣、學員輔導、資料庫之研究、運用及執行、行政院所屬機關與地方機關公務人員訓練之輔導、諮詢、規劃及接受委託辦理訓練、</text:span><text:soft-page-break/><text:span text:style-name="T8">其他有關公務人員之專業訓練事項。</text:span></text:p>
      <text:p text:style-name="P36"><text:span text:style-name="T8">4.</text:span><text:span text:style-name="T8">數位學習組：掌理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span></text:p>
      <text:p text:style-name="P36"><text:span text:style-name="T8">5.</text:span><text:span text:style-name="T8">秘書室：掌理本學院印信典守及文書、檔案之管理、議事、出納、 財務、營繕、採購及其他事務管理、國會聯絡、媒體公關事務之政策規劃、研擬、執行及管考、工友（含技工、駕駛）之管理，及其他不屬其他各組、室事項。</text:span></text:p>
      <text:p text:style-name="P38"><text:span text:style-name="T8">6.</text:span><text:span text:style-name="T8">人事室：掌理本學院人事管理事項。</text:span></text:p>
      <text:p text:style-name="P38"><text:span text:style-name="T8">7.</text:span><text:span text:style-name="T8">主計室：掌理本學院歲計、會計及統計事項。</text:span></text:p>
      <text:p text:style-name="P39"/>
      <text:p text:style-name="P31"><text:span text:style-name="T8">(</text:span><text:span text:style-name="T11">三</text:span><text:span text:style-name="T8">)組織系統圖及預算員額說明表</text:span></text:p>
      <text:p text:style-name="P32"><text:span text:style-name="T12">1.組織系統圖</text:span></text:p>
      <text:p text:style-name="P40"><draw:g text:anchor-type="char" draw:z-index="0" draw:style-name="gr1"><draw:line draw:name="Line 48" draw:style-name="gr2" draw:text-style-name="P66" svg:x1="11.864cm" svg:y1="2.501cm" svg:x2="11.864cm" svg:y2="3.251cm"><text:p/></draw:line><draw:g draw:style-name="gr3"><draw:custom-shape draw:name="AutoShape 44" draw:style-name="gr4" draw:text-style-name="P68" svg:width="3.479cm" svg:height="1.045cm" svg:x="6.309cm" svg:y="0.681cm"><text:p text:style-name="P67"><text:span text:style-name="T27">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5" draw:style-name="gr5" draw:text-style-name="P68" svg:width="3.52cm" svg:height="0.946cm" svg:x="2.947cm" svg:y="3.225cm"><text:p text:style-name="P67"><text:span text:style-name="T27">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8" draw:style-name="gr2" draw:text-style-name="P66" svg:x1="8.061cm" svg:y1="1.725cm" svg:x2="8.061cm" svg:y2="2.475cm"><text:p/></draw:line><draw:g draw:style-name="gr3"><draw:line draw:name="Line 34" draw:style-name="gr2" draw:text-style-name="P66" svg:x1="10.641cm" svg:y1="5.565cm" svg:x2="10.641cm" svg:y2="6.195cm"><text:p/></draw:line><draw:line draw:name="Line 37" draw:style-name="gr2" draw:text-style-name="P66" svg:x1="16.677cm" svg:y1="5.576cm" svg:x2="16.677cm" svg:y2="6.206cm"><text:p/></draw:line><draw:line draw:name="Line 40" draw:style-name="gr2" draw:text-style-name="P66" svg:x1="13.659cm" svg:y1="5.565cm" svg:x2="13.659cm" svg:y2="6.195cm"><text:p/></draw:line><draw:custom-shape draw:name="AutoShape 41" draw:style-name="gr6" draw:text-style-name="P70" svg:width="2.654cm" svg:height="1.121cm" svg:x="15.376cm" svg:y="6.195cm"><text:p text:style-name="P69"><text:span text:style-name="T28">綜合規劃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2" draw:style-name="gr2" draw:text-style-name="P66" svg:x1="-0.132cm" svg:y1="5.576cm" svg:x2="-0.132cm" svg:y2="6.206cm"><text:p/></draw:line><draw:line draw:name="Line 46" draw:style-name="gr2" draw:text-style-name="P66" svg:x1="-0.129cm" svg:y1="5.565cm" svg:x2="16.677cm" svg:y2="5.565cm"><text:p/></draw:line><draw:line draw:name="Line 47" draw:style-name="gr2" draw:text-style-name="P66" svg:x1="8.199cm" svg:y1="4.946cm" svg:x2="8.195cm" svg:y2="5.576cm"><text:p/></draw:line><draw:line draw:name="Line 50" draw:style-name="gr2" draw:text-style-name="P66" svg:x1="2.524cm" svg:y1="5.576cm" svg:x2="2.524cm" svg:y2="6.206cm"><text:p/></draw:line><draw:line draw:name="Line 53" draw:style-name="gr2" draw:text-style-name="P66" svg:x1="5.043cm" svg:y1="5.576cm" svg:x2="5.043cm" svg:y2="6.206cm"><text:p/></draw:line><draw:line draw:name="Line 50" draw:style-name="gr2" draw:text-style-name="P66" svg:x1="7.779cm" svg:y1="5.565cm" svg:x2="7.779cm" svg:y2="6.195cm"><text:p/></draw:line><draw:custom-shape draw:name="AutoShape 41" draw:style-name="gr6" draw:text-style-name="P70" svg:width="2.654cm" svg:height="1.121cm" svg:x="12.435cm" svg:y="6.206cm"><text:p text:style-name="P69"><text:span text:style-name="T28">培育發展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6" draw:text-style-name="P70" svg:width="2.654cm" svg:height="1.121cm" svg:x="9.424cm" svg:y="6.206cm"><text:p text:style-name="P69"><text:span text:style-name="T28">專業訓練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6" draw:text-style-name="P70" svg:width="2.654cm" svg:height="1.121cm" svg:x="6.466cm" svg:y="6.206cm"><text:p text:style-name="P69"><text:span text:style-name="T28">數位學習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70" svg:width="2.315cm" svg:height="1.121cm" svg:x="-1.196cm" svg:y="6.195cm"><text:p text:style-name="P69"><text:span text:style-name="T28">主計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70" svg:width="2.315cm" svg:height="1.121cm" svg:x="1.326cm" svg:y="6.206cm"><text:p text:style-name="P69"><text:span text:style-name="T28">人事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70" svg:width="2.315cm" svg:height="1.121cm" svg:x="3.877cm" svg:y="6.206cm"><text:p text:style-name="P69"><text:span text:style-name="T28">秘書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custom-shape draw:name="AutoShape 45" draw:style-name="gr5" draw:text-style-name="P68" svg:width="3.52cm" svg:height="0.946cm" svg:x="10.139cm" svg:y="3.295cm"><text:p text:style-name="P67"><text:span text:style-name="T27">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8" draw:text-style-name="P66" draw:type="line" svg:x1="11.862cm" svg:y1="2.477cm" svg:x2="11.862cm" svg:y2="2.477cm" svg:d="M11862 2477z" svg:viewBox="0 0 2 2"><text:p/></draw:connector><draw:connector draw:style-name="gr8" draw:text-style-name="P66" draw:type="line" svg:x1="11.862cm" svg:y1="4.946cm" svg:x2="11.862cm" svg:y2="4.946cm" svg:d="M11862 4946z" svg:viewBox="0 0 2 2"><text:p/></draw:connector><draw:line draw:name="Line 48" draw:style-name="gr2" draw:text-style-name="P66" svg:x1="4.734cm" svg:y1="2.475cm" svg:x2="4.734cm" svg:y2="3.225cm"><text:p/></draw:line><draw:line draw:name="Line 48" draw:style-name="gr2" draw:text-style-name="P66" svg:x1="4.734cm" svg:y1="4.196cm" svg:x2="4.734cm" svg:y2="4.946cm"><text:p/></draw:line></draw:g><draw:line draw:name="Line 48" draw:style-name="gr2" draw:text-style-name="P66" svg:x1="11.864cm" svg:y1="4.241cm" svg:x2="11.864cm" svg:y2="4.945cm"><text:p/></draw:line></draw:g></text:p>
      <text:p text:style-name="P41"/>
      <text:p text:style-name="P41"/>
      <text:p text:style-name="P41"/>
      <text:p text:style-name="P41"/>
      <text:p text:style-name="P41"/>
      <text:p text:style-name="P41"/>
      <text:p text:style-name="P41"/>
      <text:p text:style-name="P41"/>
      <text:p text:style-name="P42"/>
      <text:p text:style-name="P32"><text:span text:style-name="T8">2.</text:span><text:span text:style-name="T8">預算員額說明表</text:span></text:p>
      <text:p text:style-name="P43">本學院本年度預算員額119 人，包括職員87人、核定有案聘用人員3人、 技工5人、駕駛4人、工友20人。</text:p>
      <text:p text:style-name="P43"/>
      <text:p text:style-name="P43"/>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rows-spanned="2" office:value-type="string">
            <text:p text:style-name="P4">區分</text:p>
          </table:table-cell>
          <table:table-cell table:style-name="表格1.A1" table:number-columns-spanned="3" office:value-type="string">
            <text:p text:style-name="P4">預算員額</text:p>
          </table:table-cell>
          <table:covered-table-cell/>
          <table:covered-table-cell/>
          <table:table-cell table:style-name="表格1.A1" table:number-rows-spanned="2" office:value-type="string">
            <text:p text:style-name="P4">說明</text:p>
          </table:table-cell>
        </table:table-row>
        <table:table-row table:style-name="表格1.1">
          <table:covered-table-cell/>
          <table:table-cell table:style-name="表格1.A1" office:value-type="string">
            <text:p text:style-name="P5">本年度</text:p>
          </table:table-cell>
          <table:table-cell table:style-name="表格1.A1" office:value-type="string">
            <text:p text:style-name="P5">上年度</text:p>
          </table:table-cell>
          <table:table-cell table:style-name="表格1.A1" office:value-type="string">
            <text:p text:style-name="P5">增減比較</text:p>
          </table:table-cell>
          <table:covered-table-cell/>
        </table:table-row>
        <table:table-row table:style-name="表格1.1">
          <table:table-cell table:style-name="表格1.A1" office:value-type="string">
            <text:p text:style-name="P5">職員</text:p>
          </table:table-cell>
          <table:table-cell table:style-name="表格1.A1" office:value-type="string">
            <text:p text:style-name="P5">87</text:p>
          </table:table-cell>
          <table:table-cell table:style-name="表格1.A1" office:value-type="string">
            <text:p text:style-name="P5">87</text:p>
          </table:table-cell>
          <table:table-cell table:style-name="表格1.A1" office:value-type="string">
            <text:p text:style-name="P5">0</text:p>
          </table:table-cell>
          <table:table-cell table:style-name="表格1.E3" table:number-rows-spanned="6" office:value-type="string">
            <text:p text:style-name="P19">本年度預算員額與上年度同</text:p>
          </table:table-cell>
        </table:table-row>
        <table:table-row table:style-name="表格1.1">
          <table:table-cell table:style-name="表格1.A1" office:value-type="string">
            <text:p text:style-name="P5">技工</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0</text:p>
          </table:table-cell>
          <table:covered-table-cell/>
        </table:table-row>
        <table:table-row table:style-name="表格1.1">
          <table:table-cell table:style-name="表格1.A1" office:value-type="string">
            <text:p text:style-name="P5">工友</text:p>
          </table:table-cell>
          <table:table-cell table:style-name="表格1.A1" office:value-type="string">
            <text:p text:style-name="P5">20</text:p>
          </table:table-cell>
          <table:table-cell table:style-name="表格1.A1" office:value-type="string">
            <text:p text:style-name="P5">20</text:p>
          </table:table-cell>
          <table:table-cell table:style-name="表格1.A1" office:value-type="string">
            <text:p text:style-name="P5">0</text:p>
          </table:table-cell>
          <table:covered-table-cell/>
        </table:table-row>
        <table:table-row table:style-name="表格1.1">
          <table:table-cell table:style-name="表格1.A1" office:value-type="string">
            <text:p text:style-name="P5">駕駛</text:p>
          </table:table-cell>
          <table:table-cell table:style-name="表格1.A1" office:value-type="string">
            <text:p text:style-name="P5">4</text:p>
          </table:table-cell>
          <table:table-cell table:style-name="表格1.A1" office:value-type="string">
            <text:p text:style-name="P5">4</text:p>
          </table:table-cell>
          <table:table-cell table:style-name="表格1.A1" office:value-type="string">
            <text:p text:style-name="P5">0</text:p>
          </table:table-cell>
          <table:covered-table-cell/>
        </table:table-row>
        <table:table-row table:style-name="表格1.1">
          <table:table-cell table:style-name="表格1.A1" office:value-type="string">
            <text:p text:style-name="P5">聘用</text:p>
          </table:table-cell>
          <table:table-cell table:style-name="表格1.A1" office:value-type="string">
            <text:p text:style-name="P5">3</text:p>
          </table:table-cell>
          <table:table-cell table:style-name="表格1.A1" office:value-type="string">
            <text:p text:style-name="P5">3</text:p>
          </table:table-cell>
          <table:table-cell table:style-name="表格1.A1" office:value-type="string">
            <text:p text:style-name="P5">0</text:p>
          </table:table-cell>
          <table:covered-table-cell/>
        </table:table-row>
        <table:table-row table:style-name="表格1.1">
          <table:table-cell table:style-name="表格1.A1" office:value-type="string">
            <text:p text:style-name="P5">合計</text:p>
          </table:table-cell>
          <table:table-cell table:style-name="表格1.A1" office:value-type="string">
            <text:p text:style-name="P5">119</text:p>
          </table:table-cell>
          <table:table-cell table:style-name="表格1.A1" office:value-type="string">
            <text:p text:style-name="P5">119</text:p>
          </table:table-cell>
          <table:table-cell table:style-name="表格1.A1" office:value-type="string">
            <text:p text:style-name="P5">0</text:p>
          </table:table-cell>
          <table:covered-table-cell/>
        </table:table-row>
      </table:table>
      <text:p text:style-name="P6"/>
      <text:p text:style-name="P3"><text:span text:style-name="T8">二、108年施政目標與重點</text:span></text:p>
      <text:p text:style-name="P45"><text:span text:style-name="T8">為培育優質公務人力，行政院人事行政總處公務人力發展學院（以下簡稱本學院）秉持進步前瞻</text:span><text:span text:style-name="T8">、</text:span><text:span text:style-name="T8">追求卓越之核心價值，</text:span><text:span text:style-name="T8">辦</text:span><text:span text:style-name="T8">理行政院所屬機關與地方機關公務人力之訓練及發展業務，</text:span><text:span text:style-name="T8">包括中高階公務人員在職培訓發展、重要政策及法令研習、人事人員訓練與數位學習等，</text:span><text:span text:style-name="T8">期</text:span><text:span text:style-name="T8">能</text:span><text:span text:style-name="T8">成為公務人力發展的領航者</text:span><text:span text:style-name="T8">，並</text:span><text:span text:style-name="T8">提升國家治理效能。</text:span></text:p>
      <text:p text:style-name="P45"><text:span text:style-name="T8">本學院依據行政院108年度施政方針，配合中程施政計畫及核定預算額度，並針對當前社經情勢變化及本學院未來發展需要，編定108年度施政計畫，其目標與重點如次：</text:span></text:p>
      <text:p text:style-name="P47"><text:span text:style-name="T8">(一)年度施政目標</text:span></text:p>
      <text:p text:style-name="P36"><text:span text:style-name="T8">1.高階主管培訓成效力：精進推動簡任第11職等人員之培育，逐步提升培訓活動滿意度、考評成績及訓後陞遷率。</text:span></text:p>
      <text:p text:style-name="P36"><text:span text:style-name="T8">2.管理核心能力訓練成效力：藉由深化與普及管理核心能力訓練課程，提升公務人員領導管理能力。</text:span></text:p>
      <text:p text:style-name="P36"><text:span text:style-name="T8">3.民主治理價值課程學習成效力：透過衡量課程內容認知正確比率及滿意度比率，增進公務人員瞭解民主治理價值及提升工作知能。</text:span></text:p>
      <text:p text:style-name="P36"><text:span text:style-name="T8">4.自建數位課程使用成效力：藉由提升自建數位課程之使用率與內容滿意度比率，強化數位學習資源之使用成效。</text:span></text:p>
      <text:p text:style-name="P48"/>
      <text:p text:style-name="P52"><text:soft-page-break/><text:span text:style-name="T8">(二)年度重要施政計畫</text:span></text:p>
      <text:p text:style-name="P5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工作計畫名稱</text:p>
          </table:table-cell>
          <table:table-cell table:style-name="表格2.A1" table:number-columns-spanned="2" office:value-type="string">
            <text:p text:style-name="P12">重要計畫項目</text:p>
          </table:table-cell>
          <table:covered-table-cell/>
          <table:table-cell table:style-name="表格2.A1" office:value-type="string">
            <text:p text:style-name="P12">實施內容</text:p>
          </table:table-cell>
        </table:table-row>
        <table:table-row table:style-name="表格2.2">
          <table:table-cell table:style-name="表格2.A2" table:number-rows-spanned="4" office:value-type="string">
            <text:p text:style-name="P13">增進公務人力培育訓練成效</text:p>
          </table:table-cell>
          <table:table-cell table:style-name="表格2.A2" office:value-type="string">
            <text:p text:style-name="P11">一</text:p>
          </table:table-cell>
          <table:table-cell table:style-name="表格2.A2" office:value-type="string">
            <text:p text:style-name="P6">高階主管培訓成效力</text:p>
          </table:table-cell>
          <table:table-cell table:style-name="表格2.A2" office:value-type="string">
            <text:p text:style-name="P65">規劃辦理高階領導研究班，提升高階文官培訓成效。</text:p>
          </table:table-cell>
        </table:table-row>
        <table:table-row table:style-name="表格2.3">
          <table:covered-table-cell/>
          <table:table-cell table:style-name="表格2.A2" office:value-type="string">
            <text:p text:style-name="P11">二</text:p>
          </table:table-cell>
          <table:table-cell table:style-name="表格2.A2" office:value-type="string">
            <text:p text:style-name="P6">管理核心能力訓練成效力</text:p>
          </table:table-cell>
          <table:table-cell table:style-name="表格2.A2" office:value-type="string">
            <text:p text:style-name="P65">規劃辦理管理核心能力相關班期，提升公務人員領導管理能力。</text:p>
          </table:table-cell>
        </table:table-row>
        <table:table-row table:style-name="表格2.3">
          <table:covered-table-cell/>
          <table:table-cell table:style-name="表格2.A2" office:value-type="string">
            <text:p text:style-name="P11">三</text:p>
          </table:table-cell>
          <table:table-cell table:style-name="表格2.A2" office:value-type="string">
            <text:p text:style-name="P6">民主治理價值課程學習成效力</text:p>
          </table:table-cell>
          <table:table-cell table:style-name="表格2.A2" office:value-type="string">
            <text:p text:style-name="P27"><text:span text:style-name="T8">規劃辦理民主治理價值課程訓練，並統計相關實體及數位課程學習成效。</text:span></text:p>
          </table:table-cell>
        </table:table-row>
        <table:table-row table:style-name="表格2.3">
          <table:covered-table-cell/>
          <table:table-cell table:style-name="表格2.A2" office:value-type="string">
            <text:p text:style-name="P11">四</text:p>
          </table:table-cell>
          <table:table-cell table:style-name="表格2.A2" office:value-type="string">
            <text:p text:style-name="P6">自建數位課程使用成效力</text:p>
          </table:table-cell>
          <table:table-cell table:style-name="表格2.A2" office:value-type="string">
            <text:p text:style-name="P1"><text:span text:style-name="T22">一、規劃辦理數位課程宣導活動及優化</text:span><text:span text:style-name="T23">課程內容</text:span><text:span text:style-name="T22">，提高課程使用比率。</text:span></text:p>
            <text:p text:style-name="P1"><text:span text:style-name="T22">二、規劃辦理數位課程製作，透過與他機關行政合作模式，產製優質數位課程，提升課程滿意程度。</text:span></text:p>
          </table:table-cell>
        </table:table-row>
      </table:table>
      <text:p text:style-name="P55"/>
      <text:p text:style-name="P55"/>
      <text:p text:style-name="P54"><text:span text:style-name="T8">三、以前年度計畫實施成果概述</text:span></text:p>
      <text:p text:style-name="P56"><text:span text:style-name="T8">(一)前（106）年度計畫實施成果概述</text:span></text:p>
      <text:p text:style-name="P57"/>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2">工作計畫</text:p>
            </table:table-cell>
            <table:table-cell table:style-name="表格3.A1" office:value-type="string">
              <text:p text:style-name="P21">實施概況</text:p>
            </table:table-cell>
            <table:table-cell table:style-name="表格3.A1" office:value-type="string">
              <text:p text:style-name="P21">實施成果</text:p>
            </table:table-cell>
          </table:table-row>
        </table:table-header-rows>
        <table:table-row table:style-name="表格3.1">
          <table:table-cell table:style-name="表格3.A2" table:number-rows-spanned="4" office:value-type="string">
            <text:p text:style-name="P58"><text:span text:style-name="T16">一、</text:span><text:span text:style-name="T16">增進公務人力培育訓練成效</text:span></text:p>
          </table:table-cell>
          <table:table-cell table:style-name="表格3.A2" office:value-type="string">
            <text:p text:style-name="P26"><text:span text:style-name="T16">高階主管培訓成效力</text:span><text:span text:style-name="T16">：</text:span></text:p>
            <text:p text:style-name="P59"><text:span text:style-name="T8">透過衡量培訓活動滿意度比率、考評成績達</text:span><text:span text:style-name="T8">85分以上者比</text:span><text:span text:style-name="T8">率</text:span><text:span text:style-name="T8">及完訓後累計陞遷比</text:span><text:span text:style-name="T8">率</text:span><text:span text:style-name="T8">，提升簡任第11職等人員之培訓成效。</text:span></text:p>
          </table:table-cell>
          <table:table-cell table:style-name="表格3.A2" office:value-type="string">
            <text:p text:style-name="P59"><text:span text:style-name="T8">為提升</text:span><text:span text:style-name="T8">簡任第11職等人員</text:span><text:span text:style-name="T8">之培訓成效，106年度規劃辦理</text:span><text:span text:style-name="T8">「高階領導研究班」第10期計培訓24人</text:span><text:span text:style-name="T8">。培訓活動滿意度比率為90.91%，考評成績達85分以上者比率為100%，超過原定目標值。</text:span></text:p>
          </table:table-cell>
        </table:table-row>
        <table:table-row table:style-name="表格3.1">
          <table:covered-table-cell/>
          <table:table-cell table:style-name="表格3.A2" office:value-type="string">
            <text:p text:style-name="P59"><text:span text:style-name="T16">管理核心能力訓練成效力</text:span><text:span text:style-name="T16">：</text:span></text:p>
            <text:p text:style-name="P59"><text:span text:style-name="T8">透過課程測驗成績達75分以上者比率及</text:span><text:soft-page-break/><text:span text:style-name="T8">整體滿意度比率，增進管理核心能力訓練之成效。</text:span></text:p>
          </table:table-cell>
          <table:table-cell table:style-name="表格3.A2" office:value-type="string">
            <text:p text:style-name="P59"><text:span text:style-name="T8">為強化中高階主管應具備之管理職能，本學院配合行政院103年訂頒之中高階主管職務管理核心能力項目與意涵，規劃13項具對應性之中高階主</text:span><text:soft-page-break/><text:span text:style-name="T8">管管理核心能力課程，並針對不同班期及參訓對象，邀請專家學者，研商整體課程規劃架構，發展課程主題與授課大綱作為授課標準，並於結訓當日進行測驗，強化成效連結</text:span><text:span text:style-name="T8">，</text:span><text:span text:style-name="T8">106年度辦理56期，共計1,880人結訓</text:span><text:span text:style-name="T8">。課程測驗成績達75分以上者比率為99.4%，整體滿意度比率為91.6%，爰本項關鍵績效指標實際值為94.72%，超過原定目標值。</text:span></text:p>
          </table:table-cell>
        </table:table-row>
        <table:table-row table:style-name="表格3.1">
          <table:covered-table-cell/>
          <table:table-cell table:style-name="表格3.A2" office:value-type="string">
            <text:p text:style-name="P59"><text:span text:style-name="T16">民主治理價值課程學習成效力</text:span><text:span text:style-name="T16">：</text:span></text:p>
            <text:p text:style-name="P27"><text:span text:style-name="T8">透過課程測驗成績達75分以上者比率及課程內容滿意度比率，深化民主治理課程培訓，有助公務人員瞭解政府重要政策，增加政策論述能力。</text:span></text:p>
          </table:table-cell>
          <table:table-cell table:style-name="表格3.A2" office:value-type="string">
            <text:p text:style-name="P29"><text:span text:style-name="T8">106年度</text:span><text:span text:style-name="T8">規劃辦理民主治理價值相關研習，並實施課程測驗及課程內容滿意度調查，以提升公務人員民主治理價值學習成效。</text:span><text:span text:style-name="T8">課程測驗成績達75分以上者比率為99.96%，課程內容滿意度比率93.05%，爰本項關鍵績效指標實際值為96.51%，超過原定目標值。</text:span></text:p>
          </table:table-cell>
        </table:table-row>
        <table:table-row table:style-name="表格3.1">
          <table:covered-table-cell/>
          <table:table-cell table:style-name="表格3.A2" office:value-type="string">
            <text:p text:style-name="P62"><text:span text:style-name="T16">自建數位課程使用成效力</text:span><text:span text:style-name="T16">：</text:span></text:p>
            <text:p text:style-name="P16">透過衡量本學院自建之數位課程使用比率及滿意度，擴散數位課程資源運用效益。</text:p>
          </table:table-cell>
          <table:table-cell table:style-name="表格3.A2" office:value-type="string">
            <text:p text:style-name="P27"><text:span text:style-name="T8">為持續提供及開發優質數位學習資源，</text:span><text:span text:style-name="T8">本</text:span><text:span text:style-name="T8">學院</text:span><text:span text:style-name="T8">106年度</text:span><text:span text:style-name="T8">自建公務同仁業務需用之數位課程，置放學習平臺以供選讀，俾擴散數位課程使用之效益</text:span><text:span text:style-name="T8">。自建之數位課程使用比率為57.89%，課程內容滿意度比率為82.50%，爰本項關鍵績效指標實際值為70.19%，超過原定目標值。</text:span></text:p>
          </table:table-cell>
        </table:table-row>
        <table:table-row table:style-name="表格3.1">
          <table:table-cell table:style-name="表格3.A2" office:value-type="string">
            <text:p text:style-name="P58"><text:span text:style-name="T16">二、</text:span><text:span text:style-name="T16">推動公務人才培育</text:span></text:p>
          </table:table-cell>
          <table:table-cell table:style-name="表格3.A2" office:value-type="string">
            <text:p text:style-name="P59"><text:span text:style-name="T16">提升中高階公務人員管理核心能力培訓成效</text:span><text:span text:style-name="T16">：</text:span></text:p>
            <text:p text:style-name="P58"><text:span text:style-name="T8">(一)</text:span><text:span text:style-name="T8">有關中高階公務人員管理核心能力訓練，106年共辦理「環境洞察研習班」等相</text:span><text:soft-page-break/><text:span text:style-name="T8">關研習28期。</text:span></text:p>
            <text:p text:style-name="P58"><text:span text:style-name="T8">(二)</text:span><text:span text:style-name="T8">有關中高階公務人員管理核心能力班期及其他中高階主管相關訓練皆運用多元教學技法，如個案教學、微型教學、世界咖啡館等多元訓練技法，以提升整體學習成效。 </text:span></text:p>
          </table:table-cell>
          <table:table-cell table:style-name="表格3.A2" office:value-type="string">
            <text:p text:style-name="P59"><text:span text:style-name="T8">106年度針對中高階公務人員</text:span><text:span text:style-name="T8">及</text:span><text:span text:style-name="T8">主管計辦理地方領導研究班、初任簡任官等主管職務人員研究班、初任薦任官等主管職務人員研究班、地方機關科長應用班、地方機關科長進階班及環境洞察研習班等管理核心能力專班共28期，計814人參訓</text:span><text:span text:style-name="T8">，超過原定目標值。</text:span></text:p>
          </table:table-cell>
        </table:table-row>
        <table:table-row table:style-name="表格3.1">
          <table:table-cell table:style-name="表格3.A2" office:value-type="string">
            <text:p text:style-name="P58"><text:span text:style-name="T16">三、</text:span><text:span text:style-name="T16">強化區域聯合治理及民主治理學習</text:span></text:p>
          </table:table-cell>
          <table:table-cell table:style-name="表格3.A2" office:value-type="string">
            <text:p text:style-name="P59"><text:span text:style-name="T16">增進地方公務人員區域聯合治理及民主治理知能</text:span><text:span text:style-name="T16">：</text:span></text:p>
            <text:p text:style-name="P16">規劃辦理區域聯合治理及民主治理價值相關研習，以增進地方公務人員相關知能。</text:p>
          </table:table-cell>
          <table:table-cell table:style-name="表格3.A2" office:value-type="string">
            <text:p text:style-name="P27"><text:span text:style-name="T8">106年度與專家學者合作進行「臺灣各區域發展及地方政府施政之重要議題」等區域聯合治理相關研究，並辦理成果發表研討會及「區域聯合治理研習班」共2場次，計150人參訓；另為提升公務人員民主治理價值，106年度開辦「多元族群文化研習班」等民主治理知能研習，共5場次，計192人參訓。上開區域聯合治理及民主治理價值相關研習共計342人參訓</text:span><text:span text:style-name="T8">，超過原定目標值。</text:span></text:p>
          </table:table-cell>
        </table:table-row>
        <table:table-row table:style-name="表格3.1">
          <table:table-cell table:style-name="表格3.A2" office:value-type="string">
            <text:p text:style-name="P58"><text:span text:style-name="T16">四、</text:span><text:span text:style-name="T16">辦理重要政策、法令轉介訓練</text:span></text:p>
          </table:table-cell>
          <table:table-cell table:style-name="表格3.A2" office:value-type="string">
            <text:p text:style-name="P59"><text:span text:style-name="T16">落實中央政策傳達地方</text:span><text:span text:style-name="T16">：</text:span></text:p>
            <text:p text:style-name="P16">規劃辦理「政策傳達與民主價值」研習班，以增進地方機關公務人員對中央政策的瞭解。</text:p>
          </table:table-cell>
          <table:table-cell table:style-name="表格3.A2" office:value-type="string">
            <text:p text:style-name="P27"><text:span text:style-name="T10">106年度辦理「政策傳達與民主價值」研習班，共辦理45場次，計6,884人參訓，第一層學習成效評量平均達89.08%</text:span><text:span text:style-name="T8">，超過原定目標值。</text:span></text:p>
            <text:p text:style-name="P16"/>
          </table:table-cell>
        </table:table-row>
        <table:table-row table:style-name="表格3.1">
          <table:table-cell table:style-name="表格3.A2" office:value-type="string">
            <text:p text:style-name="P58"><text:span text:style-name="T16">五、</text:span><text:span text:style-name="T16">提升地方公務人員英語能力，培育涉外專業人才</text:span></text:p>
          </table:table-cell>
          <table:table-cell table:style-name="表格3.A2" office:value-type="string">
            <text:p text:style-name="P59"><text:span text:style-name="T16">提升地方機關涉外人力素質</text:span><text:span text:style-name="T16">：</text:span></text:p>
            <text:p text:style-name="P16">規劃辦理涉外業務專班及短期密集英語訓練等研習，以提升地方機關涉外人力素<text:soft-page-break/>質。</text:p>
          </table:table-cell>
          <table:table-cell table:style-name="表格3.A2" office:value-type="string">
            <text:p text:style-name="P27"><text:span text:style-name="T8">106年度辦理涉外業務11班次，共162人參訓；另辦理「中高階公務人員短期密集英語訓練」，結訓TOEIC後測成績平均進步77.4分，並於106年12月20日前完成訓後追蹤調查</text:span><text:span text:style-name="T8">，超過原定目標值。</text:span></text:p>
          </table:table-cell>
        </table:table-row>
        <table:table-row table:style-name="表格3.1">
          <table:table-cell table:style-name="表格3.A2" office:value-type="string">
            <text:p text:style-name="P58"><text:span text:style-name="T16">六、</text:span><text:span text:style-name="T16">精進地方機關數位運用能力</text:span></text:p>
          </table:table-cell>
          <table:table-cell table:style-name="表格3.A2" office:value-type="string">
            <text:p text:style-name="P59"><text:span text:style-name="T16">培育數位教材及公務行銷工具運用及製作人才</text:span><text:span text:style-name="T16">：</text:span></text:p>
            <text:p text:style-name="P16">辦理數位教材製作、數位行銷素材製作及微電影製作實務研習班等6班</text:p>
          </table:table-cell>
          <table:table-cell table:style-name="表格3.A2" office:value-type="string">
            <text:p text:style-name="P27"><text:span text:style-name="T8">為培育數位教材及公務行銷工具運用及製作人才，106年分別開辦下列班次：於4月6至7日、6月5至6日9月1日辦理「數位行銷素材製作研習班」第1、2、3期，計有97人參訓；於5月17至19日、8月30至9月1日辦理「微電影製作實務研習班」第1、2期，計有57人參訓；於12月13至15日辦理「數位教材製作實務研習班」第1期，計有26人參訓</text:span><text:span text:style-name="T8">，超過原定目標值。</text:span></text:p>
          </table:table-cell>
        </table:table-row>
      </table:table>
      <text:p text:style-name="P51"/>
      <text:p text:style-name="P50"><text:span text:style-name="T6"><text:s/></text:span><text:span text:style-name="T8">(二)上年度已過期間（107年1月1日至6月30日止）計畫實施成果概述</text:span></text:p>
      <text:p text:style-name="P49"/>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1">工作計畫</text:p>
            </table:table-cell>
            <table:table-cell table:style-name="表格4.A1" office:value-type="string">
              <text:p text:style-name="P21">實施概況</text:p>
            </table:table-cell>
            <table:table-cell table:style-name="表格4.A1" office:value-type="string">
              <text:p text:style-name="P21">實施成果</text:p>
            </table:table-cell>
          </table:table-row>
        </table:table-header-rows>
        <table:table-row table:style-name="表格4.1">
          <table:table-cell table:style-name="表格4.A2" table:number-rows-spanned="4" office:value-type="string">
            <text:p text:style-name="P60">增進公務人力培育訓練成效</text:p>
          </table:table-cell>
          <table:table-cell table:style-name="表格4.A2" office:value-type="string">
            <text:p text:style-name="P59"><text:span text:style-name="T16">高階主管培訓成效力</text:span><text:span text:style-name="T16">：</text:span></text:p>
            <text:p text:style-name="P61">精進推動簡任第11職等人員之培育，逐步提升培訓活動滿意度、考評成績及訓後陞遷率。</text:p>
          </table:table-cell>
          <table:table-cell table:style-name="表格4.A2" office:value-type="string">
            <text:p text:style-name="P59"><text:span text:style-name="T8">為精進推動</text:span><text:span text:style-name="T8">簡任第11職等人員</text:span><text:span text:style-name="T8">之培育，107年度規劃辦理</text:span><text:span text:style-name="T8">「高階領導研究班」第11期</text:span><text:span text:style-name="T8">，業於</text:span><text:span text:style-name="T8">107年6月28日開訓，將俟10月17日結訓後始有活動滿意度及研習考評成績。</text:span></text:p>
          </table:table-cell>
        </table:table-row>
        <table:table-row table:style-name="表格4.1">
          <table:covered-table-cell/>
          <table:table-cell table:style-name="表格4.A2" office:value-type="string">
            <text:p text:style-name="P59"><text:span text:style-name="T16">管理核心能力訓練成效力</text:span><text:span text:style-name="T16">：</text:span></text:p>
            <text:p text:style-name="P16">藉由深化管理核心能力訓練課程，提升公務人員領導管理能力。</text:p>
          </table:table-cell>
          <table:table-cell table:style-name="表格4.A2" office:value-type="string">
            <text:p text:style-name="P59"><text:span text:style-name="T8">中高階公務人員管理核心能力訓練相關研習，</text:span><text:span text:style-name="T8">截至</text:span><text:span text:style-name="T8">107年6月底計辦理「願景型塑研習班」等13種班別共計34期，計調訓948人。</text:span><text:span text:style-name="T8">截至107年6月底，課程測驗成績達75分以上者比率為99.89%，整體滿意度比率為90.9%，爰本項指標達成情形為94.49%。</text:span></text:p>
          </table:table-cell>
        </table:table-row>
        <table:table-row table:style-name="表格4.1">
          <table:covered-table-cell/>
          <table:table-cell table:style-name="表格4.A2" office:value-type="string">
            <text:p text:style-name="P59"><text:span text:style-name="T16">民主治理價值課程學習成效力</text:span><text:span text:style-name="T16">：</text:span></text:p>
            <text:p text:style-name="P16">強化民主治理價值課程訓練，聚焦於與業務相關培訓課程，增<text:soft-page-break/>進公務人員瞭解政府當前重要政策及提升工作知能。</text:p>
          </table:table-cell>
          <table:table-cell table:style-name="表格4.A2" office:value-type="string">
            <text:p text:style-name="P27"><text:span text:style-name="T8">107年度</text:span><text:span text:style-name="T8">規劃辦理民主治理價值相關研習，並實施課程測驗及課程內容滿意度調查，以提升公務人員民主治理價值學習成效。</text:span><text:span text:style-name="T8">截至107年6月底止，課程測驗成績達75分以上者比率為</text:span><text:soft-page-break/><text:span text:style-name="T8">99.99%，課程內容滿意度比率75.91%，爰本項指標達成情形為87.95%。</text:span></text:p>
          </table:table-cell>
        </table:table-row>
        <table:table-row table:style-name="表格4.1">
          <table:covered-table-cell/>
          <table:table-cell table:style-name="表格4.A2" office:value-type="string">
            <text:p text:style-name="P59"><text:span text:style-name="T16">自建數位課程使用成效力</text:span><text:span text:style-name="T16">：</text:span></text:p>
            <text:p text:style-name="P16">持續提供及開發優質數位學習資源，透過公部門數位學習資源整合平臺之運用，整合學習資源並擴散數位課程使用之效益。</text:p>
          </table:table-cell>
          <table:table-cell table:style-name="表格4.A2" office:value-type="string">
            <text:p text:style-name="P28"><text:span text:style-name="T20">「e等公務園+學習平臺」107年1月至6月完成閱讀本學院自建數位課程達2小時以上人數為126,464人，對自建課程平均滿意度達80分以上之課程數為413門，本學院自建總課程數為450門。</text:span></text:p>
            <text:p text:style-name="P28"><text:span text:style-name="T8">截至107年6月底止，本學院自建之數位課程使用比率為47.35%，課程內容滿意度比率為91.78%，爰本項指標達成情形為69.57%。</text:span></text:p>
          </table:table-cell>
        </table:table-row>
      </table:table>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微軟正黑體 Light'" style:font-family-generic="modern"/>
    <style:font-face style:name="標楷體" svg:font-family="標楷體" style:font-family-generic="script"/>
    <style:font-face style:name="Lucida Sans1" svg:font-family="'Lucida San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Heading_20_2" style:display-name="Heading 2" style:family="paragraph" style:parent-style-name="Standard" style:next-style-name="Text_20_body_20_indent" style:default-outline-level="2" style:class="text">
      <style:paragraph-properties fo:margin-left="-0.286cm" fo:margin-right="0cm" fo:text-indent="0cm" style:auto-text-indent="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75cm" fo:margin-right="0cm" fo:margin-top="0.071cm" fo:margin-bottom="0cm" style:contextual-spacing="false" fo:text-align="justify" style:justify-single-word="false" fo:text-indent="-1.75cm" style:auto-text-indent="false"/>
      <style:text-properties fo:font-size="10pt" fo:font-weight="bold" style:font-name-asian="細明體" style:font-family-asian="細明體, MingLiU" style:font-family-generic-asian="modern" style:font-size-asian="10pt" style:font-weight-asian="bold"/>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PMingLiU" fo:font-family="PMingLiU, 新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新細明體" style:font-family-generic-complex="swiss"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St3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4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5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6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7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8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9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10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11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fo:text-indent="-0.847cm" fo:margin-left="2.35cm"/>
        </style:list-level-properties>
      </text:list-level-style-number>
      <text:list-level-style-number text:level="2" text:style-name="WW8Num4z0" style:num-suffix="、" style:num-format="1, 2, 3, ..." text:display-levels="2">
        <style:list-level-properties text:list-level-position-and-space-mode="label-alignment">
          <style:list-level-label-alignment text:label-followed-by="listtab" fo:text-indent="-0.847cm" fo:margin-left="2.84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101cm" fo:text-indent="-0.847cm" fo:margin-left="1.10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947cm" fo:text-indent="-0.847cm" fo:margin-left="1.94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641cm" fo:text-indent="-0.847cm" fo:margin-left="3.64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87cm" fo:text-indent="-0.847cm" fo:margin-left="4.48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334cm" fo:text-indent="-0.847cm" fo:margin-left="5.33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181cm" fo:text-indent="-0.847cm" fo:margin-left="6.18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027cm" fo:text-indent="-0.847cm" fo:margin-left="7.0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fo:text-indent="-0.847cm" fo:margin-left="2.27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12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81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66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35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20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29cm" fo:text-indent="-0.9cm" fo:margin-left="1.429cm"/>
        </style:list-level-properties>
      </text:list-level-style-number>
      <text:list-level-style-number text:level="2" text:style-name="WW8Num10z0" style:num-suffix="、" style:num-format="1, 2, 3,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MP2"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MP3" style:family="paragraph" style:parent-style-name="Header">
      <style:text-properties style:font-name="新細明體" fo:font-size="14pt" style:font-size-asian="14pt" style:font-name-complex="新細明體" style:font-size-complex="14pt"/>
    </style:style>
    <style:page-layout style:name="Mpm1">
      <style:page-layout-properties fo:page-width="21.001cm" fo:page-height="29.7cm" style:num-format="1" style:print-orientation="portrait" fo:margin-top="0.801cm" fo:margin-bottom="2.101cm" fo:margin-left="2cm" fo:margin-right="2cm" fo:background-color="#ffffff" style:writing-mode="lr-tb" style:layout-grid-color="#c0c0c0" style:layout-grid-lines="40" style:layout-grid-base-height="0.661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
        <text:p text:style-name="MP1"/>
        <text:p text:style-name="MP2">行政院人事行政總處公務人力發展學院</text:p>
        <text:p text:style-name="MP2">預算總說明</text:p>
        <text:p text:style-name="MP1"><text:s/>中華民國108年度</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九之十六</dc:title>
    <meta:initial-creator>第一局</meta:initial-creator>
    <meta:creation-date>2019-04-05T12:18:00</meta:creation-date>
    <dc:creator>主計室王國榮</dc:creator>
    <dc:date>2019-04-05T12:18:00</dc:date>
    <meta:print-date>2018-08-20T17:22:00</meta:print-date>
    <meta:editing-cycles>2</meta:editing-cycles>
    <meta:generator>NDC_ODF_Application_Tools_/3.3.3$Windows_X86_64 LibreOffice_project/1e1e6a7b6182699804c71e64ce03ac02dcaacc3f</meta:generator>
    <meta:document-statistic meta:table-count="4" meta:image-count="0" meta:object-count="0" meta:page-count="8" meta:paragraph-count="139" meta:word-count="4301" meta:character-count="4570" meta:non-whitespace-character-count="4564"/>
  </office:meta>
</office:document-meta>
</file>