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6.378cm"/>
    </style:style>
    <style:style style:name="co5" style:family="table-column">
      <style:table-column-properties fo:break-before="auto" style:column-width="32.33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4.327cm" fo:break-before="auto" style:use-optimal-row-height="false"/>
    </style:style>
    <style:style style:name="ro5" style:family="table-row">
      <style:table-row-properties style:row-height="6.218cm" fo:break-before="auto" style:use-optimal-row-height="false"/>
    </style:style>
    <style:style style:name="ro6" style:family="table-row">
      <style:table-row-properties style:row-height="5.63cm" fo:break-before="auto" style:use-optimal-row-height="false"/>
    </style:style>
    <style:style style:name="ro7" style:family="table-row">
      <style:table-row-properties style:row-height="0.86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8" table:default-cell-style-name="ce12"/>
        <table:table-column table:style-name="co7" table:default-cell-style-name="ce12"/>
        <table:table-row table:style-name="ro1">
          <table:table-cell table:style-name="ce9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112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活動期間</text:p>
          </table:table-cell>
          <table:table-cell table:style-name="ce4" office:value-type="string" calcext:value-type="string">
            <text:p>專案名稱</text:p>
          </table:table-cell>
          <table:table-cell table:style-name="ce4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078" xlink:type="simple">112年滿福網路訂房優惠</text:a></text:p>
          </table:table-cell>
          <table:table-cell table:style-name="ce6" office:value-type="string" calcext:value-type="string">
            <text:p>標準單人房 每間/晚 2000元 (含稅及服務費)， 附贈隔日1客早餐, 每間/每晚贈送一袋文具組。</text:p>
            <text:p>文具組含：釘書機1支、立可帶一個、立可帶補充包一個、螢光筆2枝(顏色隨機)、手機支架1個及便利貼一個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254" xlink:type="simple">112年公教人員小確幸</text:a></text:p>
          </table:table-cell>
          <table:table-cell table:style-name="ce6" office:value-type="string" calcext:value-type="string">
            <text:p>一、標準單人房不分平假日，每間每晚2,000元 ( 以上含稅及服務費 )：含 1客早餐， 贈送 B1休閒中心便利商店兌換券新臺幣100元 x 2張 (有效期限112年12月31前)。</text:p>
            <text:p/>
            <text:p>二、B1休閒中心便利商店兌換券 (兌換之商品以現場展示櫃上之商品為主，惟不包含自動販賣機飲料、泳裝及泳具等)【兌換券有效期限2023/12/31前】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4" xlink:type="simple">112年度「住宿會議雙響砲」優惠專案</text:a></text:p>
          </table:table-cell>
          <table:table-cell table:style-name="ce6" office:value-type="string" calcext:value-type="string">
            <text:p>1、標準單人房每晚2,100元(含稅及服務費)： 附贈 1客早餐及 於住宿期間免費使用3樓商務中心會議室1小時。</text:p>
            <text:p>2、豪華套房每晚3,620元(含稅及服務費)： 附贈 2客早餐及於住宿期間免費使用3樓商務中心會議室1小時。</text:p>
          </table:table-cell>
          <table:table-cell table:number-columns-repeated="101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6" xlink:type="simple">112年高鐵飯店聯票</text:a></text:p>
          </table:table-cell>
          <table:table-cell table:style-name="ce6" office:value-type="string" calcext:value-type="string">
            <text:p>適用對象：</text:p>
            <text:p>公教人員(含退休)及其眷屬</text:p>
            <text:p/>
            <text:p>專案說明：</text:p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0" xlink:type="simple">112年暖心網路訂房優惠</text:a></text:p>
          </table:table-cell>
          <table:table-cell table:style-name="ce6" office:value-type="string" calcext:value-type="string">
            <text:p>1.標準單人房 每間/晚 2020元 (含稅及服務費)， 附贈隔日1客早餐, 另贈送紅酒1瓶</text:p>
            <text:p>2.豪華套房 每間/晚 平日3300元、假日3400元 (含稅及服務費)， 附贈隔日2客早餐 , 另贈送紅酒1瓶</text:p>
          </table:table-cell>
          <table:table-cell table:number-columns-repeated="101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客房部</text:p>
          </table:table-cell>
          <table:table-cell table:style-name="ce4" office:value-type="string" calcext:value-type="string">
            <text:p>01/01-12/31</text:p>
          </table:table-cell>
          <table:table-cell table:style-name="ce5" office:value-type="string" calcext:value-type="string">
            <text:p><text:a xlink:href="https://www.howard-hotels.com.tw/zh_TW/HotelBusiness/96/Promo/115" xlink:type="simple">112年度「Fun臺北」公教人員住房網路預訂優惠專案</text:a></text:p>
          </table:table-cell>
          <table:table-cell table:style-name="ce6" office:value-type="string" calcext:value-type="string">
            <text:p>1、單人房每晚2,000元(含稅及服務費)：含 1客早餐，贈送臺北捷運一日劵1張</text:p>
            <text:p>2、豪華套房平日每晚3,300元，假日3,400元 (以上均含稅及服務費)：含2客早餐，贈送臺北捷運一日劵2張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7" table:number-rows-repeated="104855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 style:data-style-name="N2" text:time-value="08:43:02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creation-date>2019-04-12T09:44:37Z</meta:creation-date>
    <dc:date>2023-01-11T09:13:50.274000000</dc:date>
    <meta:editing-cycles>66</meta:editing-cycles>
    <meta:editing-duration>PT5H10M30S</meta:editing-duration>
    <meta:document-statistic meta:table-count="1" meta:cell-count="40" meta:object-count="0"/>
  </office:meta>
</office:document-meta>
</file>