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4.67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30" style:family="table-cell" style:parent-style-name="Hyperlink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活動促銷" table:style-name="ta1" table:print-ranges="活動促銷.A1:活動促銷.H12">
        <table:table-column table:style-name="co1" table:default-cell-style-name="ce25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number-columns-repeated="3" table:default-cell-style-name="ce20"/>
        <table:table-column table:style-name="co7" table:number-columns-repeated="1016" table:default-cell-style-name="ce20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2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恬園餐廳、風尚咖啡廳</text:p>
          </table:table-cell>
          <table:table-cell table:style-name="ce3" office:value-type="string" calcext:value-type="string">
            <text:p>1/1-12/31</text:p>
          </table:table-cell>
          <table:table-cell table:style-name="ce41" office:value-type="string" calcext:value-type="string">
            <text:p>112年公教人員及鄰里餐飲優惠專案</text:p>
          </table:table-cell>
          <table:table-cell table:style-name="ce9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1-12/31</text:p>
          </table:table-cell>
          <table:table-cell table:style-name="ce41" office:value-type="string" calcext:value-type="string">
            <text:p><text:a xlink:href="https://www.howard-hotels.com.tw/zh_TW/HotelBusiness/96/Promo/1069" xlink:type="simple">112年喜宴優惠專案</text:a></text:p>
          </table:table-cell>
          <table:table-cell table:style-name="ce9" office:value-type="string" calcext:value-type="string">
            <text:p>提供4項喜宴特惠專案（中式桌菜每桌9,000元起）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1-12/31</text:p>
          </table:table-cell>
          <table:table-cell table:style-name="ce30" office:value-type="string" calcext:value-type="string">
            <text:p>112年foodpanda合作美食外送與外帶專案</text:p>
          </table:table-cell>
          <table:table-cell table:style-name="ce9" office:value-type="string" calcext:value-type="string">
            <text:p>提供各式美味餐點(110元起)，foodpanda幫您送到府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住宿棟側門</text:p>
          </table:table-cell>
          <table:table-cell table:style-name="ce3" office:value-type="string" calcext:value-type="string">
            <text:p>1/1-12/31</text:p>
          </table:table-cell>
          <table:table-cell table:style-name="ce41" office:value-type="string" calcext:value-type="string">
            <text:p>112年外賣餐點優惠</text:p>
          </table:table-cell>
          <table:table-cell table:style-name="ce13" office:value-type="string" calcext:value-type="string">
            <text:p>會館餐飲部於住宿棟大門口擺放餐車，供顧客快速外帶服務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貴賓廳、</text:p>
            <text:p>悅香軒、交誼廳</text:p>
          </table:table-cell>
          <table:table-cell table:style-name="ce3" office:value-type="string" calcext:value-type="string">
            <text:p>12/1~3/31</text:p>
          </table:table-cell>
          <table:table-cell table:style-name="ce41" office:value-type="string" calcext:value-type="string">
            <text:p><text:a xlink:href="https://www.howard-hotels.com.tw/zh_TW/HotelBusiness/96/Promo/1019" xlink:type="simple">111-112年 「歲末尾牙春酒」專案</text:a></text:p>
          </table:table-cell>
          <table:table-cell table:style-name="ce9" office:value-type="string" calcext:value-type="string">
            <text:p>提供中、西式自助餐大人620+10%、兒童（6 ~ 12歲，且身高115公分~150公分）350+10%、幼兒（五歲以下含5歲，且115cm以下）100+10%與四種價位之桌菜8,888+10%(限平日週一至周四)、10888+10%、12888+10%、14888+10%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交誼廳</text:p>
          </table:table-cell>
          <table:table-cell table:style-name="ce3" office:value-type="string" calcext:value-type="string">
            <text:p>12/1~1/21</text:p>
          </table:table-cell>
          <table:table-cell table:style-name="ce41" office:value-type="string" calcext:value-type="string">
            <text:p><text:a xlink:href="https://www.howard-hotels.com.tw/zh_TW/HotelBusiness/96/Promo/1020" xlink:type="simple">112年年菜外賣</text:a></text:p>
          </table:table-cell>
          <table:table-cell table:style-name="ce9" office:value-type="string" calcext:value-type="string">
            <text:p>提供19種主廚特製年菜與10人春節桌菜外帶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 style:data-style-name="N2" text:time-value="17:11:57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fo1-ih</meta:initial-creator>
    <meta:creation-date>2018-02-27T07:20:40Z</meta:creation-date>
    <dc:date>2023-01-13T17:12:46.318000000</dc:date>
    <meta:print-date>2020-06-18T03:01:59Z</meta:print-date>
    <meta:editing-cycles>30</meta:editing-cycles>
    <meta:editing-duration>PT1H51M55S</meta:editing-duration>
    <meta:document-statistic meta:table-count="1" meta:cell-count="43" meta:object-count="0"/>
  </office:meta>
</office:document-meta>
</file>