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DFKaiShu-SB-Estd-BF" svg:font-family="DFKaiShu-SB-Estd-BF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4.674cm" fo:break-before="auto" style:use-optimal-row-height="false"/>
    </style:style>
    <style:style style:name="ro6" style:family="table-row">
      <style:table-row-properties style:row-height="11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0" style:family="table-cell" style:parent-style-name="Hyperlink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新細明體" fo:font-size="20pt" fo:language="none" fo:country="none" style:text-underline-style="none" style:font-name-asian="新細明體" style:font-size-asian="20pt" style:language-asian="none" style:country-asian="none" style:font-name-complex="DFKaiShu-SB-Estd-BF" style:font-size-complex="20pt" style:language-complex="none" style:country-complex="non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size="20pt" style:font-name-asian="新細明體" style:font-size-asian="20pt" style:font-name-complex="AdobeMingStd-Light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20pt" style:font-name-asian="新細明體" style:font-size-asian="20pt" style:font-name-complex="標楷體" style:font-size-complex="20pt" style:language-complex="ar" style:country-complex="SA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font-size="20pt" style:font-name-asian="新細明體" style:font-name-complex="AdobeMingStd-Light" style:font-size-asian="20pt" style:font-size-complex="20pt"/>
    </style:style>
    <style:style style:name="T2" style:family="text">
      <style:text-properties fo:font-size="20pt" style:letter-kerning="true" style:font-name-asian="新細明體" style:font-size-asian="20pt" style:font-size-complex="20pt"/>
    </style:style>
    <style:style style:name="T3" style:family="text">
      <style:text-properties fo:font-size="20pt" style:letter-kerning="true" style:language-complex="ar" style:country-complex="SA" style:font-name-asian="新細明體" style:font-name-complex="標楷體" style:font-size-asian="20pt" style:font-size-complex="20pt"/>
    </style:style>
    <style:style style:name="T4" style:family="text">
      <style:text-properties style:font-name="標楷體" fo:font-size="20pt" style:letter-kerning="true" style:language-complex="ar" style:country-complex="SA" style:font-name-asian="新細明體" style:font-name-complex="標楷體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4">
        <table:table-column table:style-name="co1" table:default-cell-style-name="ce25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visibility="collapse" table:number-columns-repeated="3" table:default-cell-style-name="ce28"/>
        <table:table-column table:style-name="co7" table:number-columns-repeated="1016" table:default-cell-style-name="ce28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2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112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<text:a xlink:href="https://www.howard-hotels.com.tw/zh_TW/HotelBusiness/96/Promo/1069" xlink:type="simple">112年喜宴優惠專案</text:a></text:p>
          </table:table-cell>
          <table:table-cell table:style-name="ce9" office:value-type="string" calcext:value-type="string">
            <text:p>提供4項喜宴特惠專案（中式桌菜每桌9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1-12/31</text:p>
          </table:table-cell>
          <table:table-cell table:style-name="ce30" office:value-type="string" calcext:value-type="string">
            <text:p>112年foodpanda合作美食外送與外帶專案</text:p>
          </table:table-cell>
          <table:table-cell table:style-name="ce9" office:value-type="string" calcext:value-type="string">
            <text:p>提供各式美味餐點(110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112年外賣餐點優惠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會議場地</text:p>
          </table:table-cell>
          <table:table-cell table:style-name="ce3" office:value-type="string" calcext:value-type="string">
            <text:p>4/1-12/31</text:p>
          </table:table-cell>
          <table:table-cell table:style-name="ce41" office:value-type="string" calcext:value-type="string">
            <text:p><text:a xlink:href="https://www.howard-hotels.com.tw/zh_TW/HotelBusiness/96/Promo/1144" xlink:type="simple">112年「會議設備專案」</text:a></text:p>
          </table:table-cell>
          <table:table-cell table:style-name="ce38" office:value-type="string" calcext:value-type="string">
            <text:p><text:span text:style-name="T1">優惠1：租用『視訊設備』單次只要l,000元超優價(原價用,000元/次)</text:span></text:p>
            <text:p><text:span text:style-name="T1">連續會議三天以上即可免費租借!</text:span></text:p>
            <text:p><text:span text:style-name="T1">(型號:AVerVC520Pro2)攝影機乙台/喇叭麥克風乙台/遙控器乙隻</text:span></text:p>
            <text:p><text:span text:style-name="T1">優惠2：租用『視訊設備』 再送 『投影設備』,下殺5折超優惠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9" office:value-type="string" calcext:value-type="string">
            <text:p>恬園、交誼廳、風尚咖啡廳</text:p>
          </table:table-cell>
          <table:table-cell table:style-name="ce3" office:value-type="string" calcext:value-type="string">
            <text:p>5/13-5/14</text:p>
          </table:table-cell>
          <table:table-cell table:style-name="ce33" office:value-type="string" calcext:value-type="string">
            <text:p><text:a xlink:href="https://www.howard-hotels.com.tw/zh_TW/HotelBusiness/96/Promo/1172" xlink:type="simple">112年母親節優惠專案</text:a></text:p>
          </table:table-cell>
          <table:table-cell table:style-name="ce39" office:value-type="string" calcext:value-type="string">
            <text:p><text:span text:style-name="T2">西式自助餐:午、晚餐大人650元，兒童380(6~12歲)元，115公分以下酌收100元(6歲以下) 。</text:span></text:p>
            <text:p><text:span text:style-name="T2">中式桌菜(菜單如附):11888+10%元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恬園、交誼廳、貴賓廳、悅香軒</text:p>
          </table:table-cell>
          <table:table-cell table:style-name="ce23" office:value-type="string" calcext:value-type="string">
            <text:p>5/1-7/31</text:p>
          </table:table-cell>
          <table:table-cell table:style-name="ce34" office:value-type="string" calcext:value-type="string">
            <text:p><text:a xlink:href="https://www.howard-hotels.com.tw/zh_TW/HotelBusiness/96/Promo/1173" xlink:type="simple">112年謝師宴優惠專案</text:a></text:p>
          </table:table-cell>
          <table:table-cell table:style-name="ce39" office:value-type="string" calcext:value-type="string">
            <text:p><text:span text:style-name="T3">(一) 恬園餐廳</text:span></text:p>
            <text:p><text:span text:style-name="T3">每滿21位同學贈送老師一客自助餐。</text:span></text:p>
            <text:p><text:span text:style-name="T3">包廳價：</text:span></text:p>
            <text:p><text:span text:style-name="T3">120位以上，週一至週日午、晚餐大人依原定價格收費，兒童(6~12歲)每位380元，另晚餐大人滿90位以上方可包廳，以上價錢皆不需加一成服務費。 </text:span></text:p>
            <text:p><text:span text:style-name="T3">非包廳價：</text:span></text:p>
            <text:p><text:span text:style-name="T3">週一至週五午餐大人每位500元+10%，兒童(6~12歲)每位300元+10%。</text:span></text:p>
            <text:p/>
            <text:p><text:span text:style-name="T3"> (二)中式桌菜:</text:span></text:p>
            <text:p><text:span text:style-name="T3">桌菜:</text:span></text:p>
            <text:p><text:span text:style-name="T3">每桌優惠價9,880元，並贈果汁暢飲，此價錢皆不需加一成服務費。</text:span></text:p>
            <text:p><text:span text:style-name="T3">自助餐:</text:span></text:p>
            <text:p><text:span text:style-name="T3">週一至週日午、晚餐大人依原定價格收費，兒童(6~12歲)每位優惠價380元， 115公分以下幼兒酌收130元，以上價錢皆不需加一成服務費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5/1-5/31</text:p>
          </table:table-cell>
          <table:table-cell table:style-name="ce35" office:value-type="string" calcext:value-type="string">
            <text:p>112年5月響食優惠</text:p>
          </table:table-cell>
          <table:table-cell table:style-name="ce9" office:value-type="string" calcext:value-type="string">
            <text:p><text:span text:style-name="T4">大人原價每位500元+10%，每四位一組大人同行即享優惠價每位450元，此價格不需加</text:span></text:p>
            <text:p><text:span text:style-name="T4">一成服務費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DFKaiShu-SB-Estd-BF" svg:font-family="DFKaiShu-SB-Estd-BF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15:13:14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fo1-ih</meta:initial-creator>
    <meta:creation-date>2018-02-27T07:20:40Z</meta:creation-date>
    <dc:date>2023-04-12T15:26:28.500000000</dc:date>
    <meta:print-date>2020-06-18T03:01:59Z</meta:print-date>
    <meta:editing-cycles>33</meta:editing-cycles>
    <meta:editing-duration>PT3H26M56S</meta:editing-duration>
    <meta:document-statistic meta:table-count="1" meta:cell-count="53" meta:object-count="0"/>
  </office:meta>
</office:document-meta>
</file>