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 fo:margin-left="0.3805in" fo:text-indent="-0.380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center" fo:line-height="0.3472in" fo:margin-left="0.3805in" fo:text-indent="-0.38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style:snap-to-layout-grid="false" fo:text-align="end" fo:line-height="0.3472in" fo:margin-left="0.2534in" fo:text-indent="-0.2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清單段落" style:list-style-name="WWNum1" style:family="paragraph">
      <style:paragraph-properties style:snap-to-layout-grid="false" fo:margin-top="0.125in" fo:line-height="0.3472in" fo:margin-left="0.5159in" fo:text-indent="-0.51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Standard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清單段落" style:list-style-name="WWNum1" style:family="paragraph">
      <style:paragraph-properties style:snap-to-layout-grid="false" fo:line-height="0.3472in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3472in" fo:margin-left="1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Standard" style:family="paragraph">
      <style:paragraph-properties style:snap-to-layout-grid="false" fo:line-height="0.3472in" fo:margin-left="1in" fo:text-indent="-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清單段落" style:list-style-name="WWNum1" style:family="paragraph">
      <style:paragraph-properties style:snap-to-layout-grid="false" fo:line-height="0.3472in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3472in" fo:margin-left="0.5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style:snap-to-layout-grid="false" fo:line-height="0.3472in" fo:margin-left="1in" fo:text-indent="-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清單段落" style:list-style-name="WWNum11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WWNum11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Standard" style:family="paragraph">
      <style:paragraph-properties style:snap-to-layout-grid="false" fo:line-height="0.3472in" fo:margin-left="1in" fo:text-indent="-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清單段落" style:list-style-name="WWNum12" style:family="paragraph">
      <style:paragraph-properties fo:text-align="justify" fo:line-height="0.347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清單段落" style:list-style-name="WWNum12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清單段落" style:list-style-name="WWNum1" style:family="paragraph">
      <style:paragraph-properties style:snap-to-layout-grid="false" fo:line-height="0.3472in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Standard" style:family="paragraph">
      <style:paragraph-properties style:snap-to-layout-grid="false" fo:line-height="0.3472in" fo:margin-left="1in" fo:text-indent="-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清單段落" style:list-style-name="WWNum16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清單段落" style:list-style-name="WWNum16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line-height="0.3472in" fo:margin-left="1in" fo:text-indent="-0.6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清單段落" style:list-style-name="WWNum19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WWNum19" style:family="paragraph">
      <style:paragraph-properties fo:text-align="justify" fo:line-height="0.3472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清單段落" style:family="paragraph">
      <style:paragraph-properties fo:text-align="justify" fo:line-height="0.3472in" fo:margin-left="1.1805in" fo:text-indent="-0.295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清單段落" style:list-style-name="WWNum1" style:family="paragraph">
      <style:paragraph-properties style:snap-to-layout-grid="false" fo:line-height="0.3472in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9" style:parent-style-name="Standard" style:family="paragraph">
      <style:paragraph-properties style:snap-to-layout-grid="false" fo:line-height="0.3472in" fo:margin-left="1in" fo:text-indent="-0.6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3472in" fo:margin-left="1in" fo:text-indent="-0.6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清單段落" style:list-style-name="WWNum1" style:family="paragraph">
      <style:paragraph-properties style:snap-to-layout-grid="false" fo:line-height="0.3472in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3" style:parent-style-name="Standard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164" style:parent-style-name="Standard" style:family="paragraph">
      <style:paragraph-properties fo:break-before="page" style:snap-to-layout-grid="false" fo:text-align="center" fo:line-height="0.3055in" fo:margin-left="0.4451in" fo:text-indent="-0.445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Standard" style:family="paragraph">
      <style:paragraph-properties style:snap-to-layout-grid="false" fo:text-align="center" fo:margin-bottom="0.05in" fo:line-height="0.3333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Column178" style:family="table-column">
      <style:table-column-properties style:column-width="0.6902in" style:use-optimal-column-width="false"/>
    </style:style>
    <style:style style:name="TableColumn179" style:family="table-column">
      <style:table-column-properties style:column-width="0.6881in" style:use-optimal-column-width="false"/>
    </style:style>
    <style:style style:name="TableColumn180" style:family="table-column">
      <style:table-column-properties style:column-width="0.943in" style:use-optimal-column-width="false"/>
    </style:style>
    <style:style style:name="TableColumn181" style:family="table-column">
      <style:table-column-properties style:column-width="0.6888in" style:use-optimal-column-width="false"/>
    </style:style>
    <style:style style:name="TableColumn182" style:family="table-column">
      <style:table-column-properties style:column-width="1.5756in" style:use-optimal-column-width="false"/>
    </style:style>
    <style:style style:name="TableColumn183" style:family="table-column">
      <style:table-column-properties style:column-width="2.6in" style:use-optimal-column-width="false"/>
    </style:style>
    <style:style style:name="Table177" style:family="table">
      <style:table-properties style:width="7.1861in" fo:margin-left="0in" table:align="center"/>
    </style:style>
    <style:style style:name="TableRow184" style:family="table-row">
      <style:table-row-properties style:min-row-height="0.4652in" style:use-optimal-row-height="false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34in solid #000000" fo:background-color="#DFDFD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625in double #000000" style:border-line-width-top="0.0208in 0.0208in 0.0208in" fo:border-left="0.0034in solid #000000" fo:border-bottom="0.0208in solid #000000" fo:border-right="0.0034in solid #000000" fo:background-color="#DFDFD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625in double #000000" style:border-line-width-top="0.0208in 0.0208in 0.0208in" fo:border-left="0.0034in solid #000000" fo:border-bottom="0.0208in solid #000000" fo:border-right="0.0034in solid #000000" fo:background-color="#DFDFD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625in double #000000" style:border-line-width-top="0.0208in 0.0208in 0.0208in" fo:border-left="0.0034in solid #000000" fo:border-bottom="0.0208in solid #000000" fo:border-right="0.0034in solid #000000" fo:background-color="#DFDFD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625in double #000000" style:border-line-width-top="0.0208in 0.0208in 0.0208in" fo:border-left="0.0034in solid #000000" fo:border-bottom="0.0208in solid #000000" fo:border-right="0.0625in double #000000" style:border-line-width-right="0.0208in 0.0208in 0.0208in" fo:background-color="#DFDFD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style:min-row-height="1.2756in" style:use-optimal-row-height="false"/>
    </style:style>
    <style:style style:name="TableCell19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P2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P2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0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2083in"/>
      <style:text-properties style:font-name="標楷體" style:font-name-asian="標楷體" style:font-weight-complex="bold"/>
    </style:style>
    <style:style style:name="TableCell20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0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清單段落" style:list-style-name="WWNum28" style:family="paragraph">
      <style:paragraph-properties style:snap-to-layout-grid="false" fo:line-height="0.2083in"/>
      <style:text-properties style:font-name="標楷體" style:font-name-asian="標楷體" style:font-weight-complex="bold"/>
    </style:style>
    <style:style style:name="P208" style:parent-style-name="清單段落" style:family="paragraph">
      <style:paragraph-properties style:snap-to-layout-grid="false" fo:line-height="0.2083in" fo:margin-left="0.25in">
        <style:tab-stops/>
      </style:paragraph-properties>
      <style:text-properties style:font-name="標楷體" style:font-name-asian="標楷體" style:font-weight-complex="bold"/>
    </style:style>
    <style:style style:name="P209" style:parent-style-name="Standard" style:family="paragraph">
      <style:paragraph-properties style:snap-to-layout-grid="false" fo:line-height="0.2083in"/>
      <style:text-properties style:font-name="標楷體" style:font-name-asian="標楷體" style:font-weight-complex="bold"/>
    </style:style>
    <style:style style:name="P210" style:parent-style-name="清單段落" style:list-style-name="WWNum28" style:family="paragraph">
      <style:paragraph-properties style:snap-to-layout-grid="false" fo:text-align="justify" fo:line-height="0.2083in"/>
      <style:text-properties style:font-name="標楷體" style:font-name-asian="標楷體" style:font-weight-complex="bold"/>
    </style:style>
    <style:style style:name="TableCell211" style:family="table-cell">
      <style:table-cell-properties fo:border-top="0.0208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13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Row220" style:family="table-row">
      <style:table-row-properties style:min-row-height="2.3805in" style:use-optimal-row-height="false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2083in"/>
      <style:text-properties style:font-name="標楷體" style:font-name-asian="標楷體" style:font-weight-complex="bold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2083in" fo:margin-left="0.25in" fo:text-indent="-0.25in">
        <style:tab-stops/>
      </style:paragraph-properties>
      <style:text-properties style:font-name="標楷體" style:font-name-asian="標楷體" style:font-weight-complex="bold"/>
    </style:style>
    <style:style style:name="P227" style:parent-style-name="Standard" style:family="paragraph">
      <style:paragraph-properties style:snap-to-layout-grid="false" fo:line-height="0.2083in"/>
      <style:text-properties style:font-name="標楷體" style:font-name-asian="標楷體" style:font-weight-complex="bold"/>
    </style:style>
    <style:style style:name="P228" style:parent-style-name="Standard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231" style:parent-style-name="Standard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32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33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34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Row235" style:family="table-row">
      <style:table-row-properties style:min-row-height="1.9888in" style:use-optimal-row-height="false"/>
    </style:style>
    <style:style style:name="TableCell236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P2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P23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4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248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49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Row250" style:family="table-row">
      <style:table-row-properties style:min-row-height="1.9888in" style:use-optimal-row-height="false"/>
    </style:style>
    <style:style style:name="TableCell2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weight-complex="bold"/>
    </style:style>
    <style:style style:name="TableCell2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5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57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259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60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Row261" style:family="table-row">
      <style:table-row-properties style:min-row-height="0.3972in" style:use-optimal-row-height="false"/>
    </style:style>
    <style:style style:name="TableCell262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266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268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weight-complex="bold"/>
    </style:style>
    <style:style style:name="P270" style:parent-style-name="Standard" style:family="paragraph">
      <style:paragraph-properties fo:line-height="0.2777in" fo:margin-left="0.5034in" fo:text-indent="-0.5048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Standard" style:family="paragraph">
      <style:paragraph-properties style:snap-to-layout-grid="false" fo:text-align="center" fo:margin-bottom="0.075in" fo:line-height="0.3472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6" style:parent-style-name="Standard" style:family="paragraph">
      <style:paragraph-properties style:snap-to-layout-grid="false" fo:text-align="center" fo:margin-bottom="0.075in" fo:line-height="0.3472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89" style:family="table-column">
      <style:table-column-properties style:column-width="1.2569in" style:use-optimal-column-width="false"/>
    </style:style>
    <style:style style:name="TableColumn290" style:family="table-column">
      <style:table-column-properties style:column-width="2.0909in" style:use-optimal-column-width="false"/>
    </style:style>
    <style:style style:name="TableColumn291" style:family="table-column">
      <style:table-column-properties style:column-width="1.6736in" style:use-optimal-column-width="false"/>
    </style:style>
    <style:style style:name="TableColumn292" style:family="table-column">
      <style:table-column-properties style:column-width="1.8069in" style:use-optimal-column-width="false"/>
    </style:style>
    <style:style style:name="Table288" style:family="table">
      <style:table-properties style:width="6.8284in" fo:margin-left="0in" table:align="center"/>
    </style:style>
    <style:style style:name="TableRow293" style:family="table-row">
      <style:table-row-properties style:min-row-height="0.6958in" style:use-optimal-row-height="false"/>
    </style:style>
    <style:style style:name="TableCell29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6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8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0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937in double #000000" style:border-line-width-right="0.0312in 0.0312in 0.0312in" fo:background-color="#D9D9D9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bottom="0.125in" fo:line-height="0.23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2" style:family="table-row">
      <style:table-row-properties style:min-row-height="0.7875in" style:use-optimal-row-height="false"/>
    </style:style>
    <style:style style:name="TableCell303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bottom="0.25in" fo:line-height="0.3888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6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25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315" style:family="table-row">
      <style:table-row-properties style:min-row-height="0.7875in" style:use-optimal-row-height="false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25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321" style:family="table-row">
      <style:table-row-properties style:min-row-height="0.7875in" style:use-optimal-row-height="false"/>
    </style:style>
    <style:style style:name="TableCell322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.25in" fo:line-height="0.3888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6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333" style:family="table-row">
      <style:table-row-properties style:min-row-height="0.7875in" style:use-optimal-row-height="false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338" style:family="table-row">
      <style:table-row-properties style:min-row-height="0.7875in" style:use-optimal-row-height="false"/>
    </style:style>
    <style:style style:name="TableCell339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6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347" style:family="table-row">
      <style:table-row-properties style:min-row-height="0.7875in" style:use-optimal-row-height="false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352" style:family="table-row">
      <style:table-row-properties style:min-row-height="0.7875in" style:use-optimal-row-height="false"/>
    </style:style>
    <style:style style:name="TableCell353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.25in" fo:line-height="0.3888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6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364" style:family="table-row">
      <style:table-row-properties style:min-row-height="0.7875in" style:use-optimal-row-height="false"/>
    </style:style>
    <style:style style:name="TableCell36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67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P369" style:parent-style-name="Standard" style:family="paragraph">
      <style:paragraph-properties style:snap-to-layout-grid="false" fo:margin-top="0.5in" fo:margin-bottom="0.25in" fo:line-height="0.3888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3" style:parent-style-name="Standard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4" style:parent-style-name="Standard" style:family="paragraph">
      <style:paragraph-properties fo:text-align="center" fo:margin-bottom="0.125in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87" style:family="table-column">
      <style:table-column-properties style:column-width="1.2569in" style:use-optimal-column-width="false"/>
    </style:style>
    <style:style style:name="TableColumn388" style:family="table-column">
      <style:table-column-properties style:column-width="2.2645in" style:use-optimal-column-width="false"/>
    </style:style>
    <style:style style:name="TableColumn389" style:family="table-column">
      <style:table-column-properties style:column-width="1.6729in" style:use-optimal-column-width="false"/>
    </style:style>
    <style:style style:name="TableColumn390" style:family="table-column">
      <style:table-column-properties style:column-width="1.2791in" style:use-optimal-column-width="false"/>
    </style:style>
    <style:style style:name="Table386" style:family="table">
      <style:table-properties style:width="6.4736in" fo:margin-left="0in" table:align="center"/>
    </style:style>
    <style:style style:name="TableRow391" style:family="table-row">
      <style:table-row-properties style:min-row-height="0.6958in" style:use-optimal-row-height="false"/>
    </style:style>
    <style:style style:name="TableCell39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4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6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bottom="0.125in" fo:line-height="0.23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8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937in double #000000" style:border-line-width-right="0.0312in 0.0312in 0.0312in" fo:background-color="#D9D9D9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bottom="0.125in" fo:line-height="0.23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00" style:family="table-row">
      <style:table-row-properties style:min-row-height="0.7875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bottom="0.25in" fo:line-height="0.3888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6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412" style:family="table-row">
      <style:table-row-properties style:min-row-height="0.7875in" style:use-optimal-row-height="false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417" style:family="table-row">
      <style:table-row-properties style:min-row-height="0.7875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margin-bottom="0.25in" fo:line-height="0.3888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6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429" style:family="table-row">
      <style:table-row-properties style:min-row-height="0.7875in" style:use-optimal-row-height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434" style:family="table-row">
      <style:table-row-properties style:min-row-height="0.7875in" style:use-optimal-row-height="false"/>
    </style:style>
    <style:style style:name="TableCell435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6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443" style:family="table-row">
      <style:table-row-properties style:min-row-height="0.7875in" style:use-optimal-row-height="false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448" style:family="table-row">
      <style:table-row-properties style:min-row-height="0.7875in" style:use-optimal-row-height="false"/>
    </style:style>
    <style:style style:name="TableCell449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6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6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TableRow457" style:family="table-row">
      <style:table-row-properties style:min-row-height="0.7875in" style:use-optimal-row-height="false"/>
    </style:style>
    <style:style style:name="TableCell45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60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bottom="0.25in" fo:line-height="0.3888in"/>
      <style:text-properties style:font-name="標楷體" style:font-name-asian="標楷體" fo:font-weight="bold" style:font-weight-asian="bold" style:font-weight-complex="bold" style:font-size-complex="16pt"/>
    </style:style>
    <style:style style:name="P46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style:snap-to-layout-grid="false" fo:text-align="center" fo:line-height="0.3333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6" style:parent-style-name="Standard" style:family="paragraph">
      <style:paragraph-properties style:snap-to-layout-grid="false" fo:text-align="center" fo:margin-bottom="0.125in" fo:line-height="0.3333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Column479" style:family="table-column">
      <style:table-column-properties style:column-width="1.0833in" style:use-optimal-column-width="false"/>
    </style:style>
    <style:style style:name="TableColumn480" style:family="table-column">
      <style:table-column-properties style:column-width="2.2062in" style:use-optimal-column-width="false"/>
    </style:style>
    <style:style style:name="TableColumn481" style:family="table-column">
      <style:table-column-properties style:column-width="1.043in" style:use-optimal-column-width="false"/>
    </style:style>
    <style:style style:name="TableColumn482" style:family="table-column">
      <style:table-column-properties style:column-width="2.6201in" style:use-optimal-column-width="false"/>
    </style:style>
    <style:style style:name="Table478" style:family="table">
      <style:table-properties style:width="6.9527in" fo:margin-left="0in" table:align="center"/>
    </style:style>
    <style:style style:name="TableRow483" style:family="table-row">
      <style:table-row-properties style:min-row-height="0.4652in" style:use-optimal-row-height="false"/>
    </style:style>
    <style:style style:name="TableCell4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DFDFD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87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6pt"/>
    </style:style>
    <style:style style:name="TableCell489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fo:background-color="#DFDFD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91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6pt"/>
    </style:style>
    <style:style style:name="TableRow493" style:family="table-row">
      <style:table-row-properties style:min-row-height="0.4652in" style:use-optimal-row-height="false"/>
    </style:style>
    <style:style style:name="TableCell49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FDFDF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6pt"/>
    </style:style>
    <style:style style:name="TableCell499" style:family="table-cell">
      <style:table-cell-properties fo:border-top="0.0069in solid #000000" fo:border-left="0.0034in solid #000000" fo:border-bottom="0.0034in solid #000000" fo:border-right="0.0034in solid #000000" fo:background-color="#DFDFDF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6pt"/>
    </style:style>
    <style:style style:name="TableRow503" style:family="table-row">
      <style:table-row-properties style:min-row-height="0.6201in" style:use-optimal-row-height="false"/>
    </style:style>
    <style:style style:name="TableCell50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FDFD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50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FDFDF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0.2222in" fo:margin-left="0.2222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Row508" style:family="table-row">
      <style:table-row-properties style:min-row-height="1.4451in" style:use-optimal-row-height="false"/>
    </style:style>
    <style:style style:name="TableCell50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51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 fo:line-height="0.2222in" fo:margin-left="0.2222in" fo:text-indent="-0.2222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513" style:family="table-row">
      <style:table-row-properties style:min-row-height="1.4451in" style:use-optimal-row-height="false"/>
    </style:style>
    <style:style style:name="TableCell51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51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6pt"/>
    </style:style>
    <style:style style:name="TableRow518" style:family="table-row">
      <style:table-row-properties style:min-row-height="1.4451in" style:use-optimal-row-height="false"/>
    </style:style>
    <style:style style:name="TableCell51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style:font-size-complex="16pt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P524" style:parent-style-name="Standard" style:family="paragraph">
      <style:paragraph-properties style:snap-to-layout-grid="false" fo:line-height="0.25in" fo:margin-left="0.5in" fo:text-indent="-0.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P527" style:parent-style-name="Standard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P530" style:parent-style-name="Standard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31" style:parent-style-name="Standard" style:family="paragraph">
      <style:paragraph-properties style:snap-to-layout-grid="false" fo:line-height="0.3472in" fo:margin-left="0.4444in" fo:text-indent="-0.4444in">
        <style:tab-stops/>
      </style:paragraph-properties>
    </style:style>
  </office:automatic-styles>
  <office:body>
    <office:text text:use-soft-page-breaks="true">
      <text:p text:style-name="P1"><text:span text:style-name="T4">112</text:span><text:span text:style-name="T5">年國家政務研究班第</text:span><text:span text:style-name="T6">14</text:span><text:span text:style-name="T7">期及高階領導研究班第</text:span><text:span text:style-name="T8">13</text:span><text:span text:style-name="T9">期</text:span></text:p>
      <text:p text:style-name="P10"><text:span text:style-name="T11">評鑑作業規定</text:span></text:p>
      <text:p text:style-name="P12"><text:span text:style-name="T13">112</text:span><text:span text:style-name="T14">年</text:span><text:span text:style-name="T15">6</text:span><text:span text:style-name="T16">月</text:span><text:span text:style-name="T17">2</text:span><text:span text:style-name="T18">日總處授發字第</text:span><text:span text:style-name="T19">1120100114</text:span><text:span text:style-name="T20">號函訂頒</text:span></text:p>
      <text:list text:style-name="WWNum1">
        <text:list-item text:start-value="1">
          <text:p text:style-name="P21"><text:span text:style-name="T22">目的：</text:span></text:p>
        </text:list-item>
      </text:list>
      <text:p text:style-name="P23"><text:span text:style-name="T24">行政院人事行政總處</text:span><text:span text:style-name="T25">(</text:span><text:span text:style-name="T26">以下簡稱人事總處</text:span><text:span text:style-name="T27">)</text:span><text:span text:style-name="T28">為規範</text:span><text:span text:style-name="T29">112</text:span><text:span text:style-name="T30">年國家政務研究班第</text:span><text:span text:style-name="T31">14</text:span><text:span text:style-name="T32">期及高階領導研究班第</text:span><text:span text:style-name="T33">13</text:span><text:span text:style-name="T34">期（以下簡稱兩研究班）評鑑事宜，爰依兩研究班實施計畫訂定本規定。</text:span></text:p>
      <text:list text:style-name="WWNum1" text:continue-numbering="true">
        <text:list-item>
          <text:p text:style-name="P35"><text:span text:style-name="T36">兩研究班評鑑方式如下：</text:span></text:p>
        </text:list-item>
      </text:list>
      <text:p text:style-name="P37"><text:span text:style-name="T38">（一）過程評鑑：研究員研習期間之表現，包括團體紀律及活動參與。</text:span></text:p>
      <text:p text:style-name="P39"><text:span text:style-name="T40">（二）成果評鑑：研究員國內外研習成果，包括專題研討分組報告及團體出國報告。</text:span></text:p>
      <text:list text:style-name="WWNum1" text:continue-numbering="true">
        <text:list-item>
          <text:p text:style-name="P41"><text:span text:style-name="T42">評鑑標準：</text:span></text:p>
        </text:list-item>
      </text:list>
      <text:p text:style-name="P43"><text:span text:style-name="T44">評鑑成績達</text:span><text:span text:style-name="T45">70</text:span><text:span text:style-name="T46">分以上者，為評鑑合格。</text:span></text:p>
      <text:p text:style-name="P47"><text:span text:style-name="T48">（一）過程評鑑</text:span><text:span text:style-name="T49">(25%)</text:span><text:span text:style-name="T50">：</text:span></text:p>
      <text:list text:style-name="WWNum11">
        <text:list-item text:start-value="1">
          <text:p text:style-name="P51"><text:span text:style-name="T52">團體紀律：</text:span><text:span text:style-name="T53">10%</text:span><text:span text:style-name="T54">。</text:span></text:p>
        </text:list-item>
        <text:list-item>
          <text:p text:style-name="P55"><text:span text:style-name="T56">活動參與：</text:span><text:span text:style-name="T57">15%</text:span><text:span text:style-name="T58">。</text:span></text:p>
        </text:list-item>
      </text:list>
      <text:p text:style-name="P59"><text:span text:style-name="T60">（二）成果評鑑</text:span><text:span text:style-name="T61">(75%)</text:span><text:span text:style-name="T62">：</text:span></text:p>
      <text:list text:style-name="WWNum12">
        <text:list-item text:start-value="1">
          <text:p text:style-name="P63"><text:span text:style-name="T64">專題研討分組報告：</text:span><text:span text:style-name="T65">30%</text:span><text:span text:style-name="T66">(</text:span><text:span text:style-name="T67">書面報告</text:span><text:span text:style-name="T68">15</text:span><text:span text:style-name="T69">%</text:span><text:span text:style-name="T70">、口頭報告</text:span><text:span text:style-name="T71">15</text:span><text:span text:style-name="T72">%</text:span><text:span text:style-name="T73">)</text:span><text:span text:style-name="T74">。</text:span></text:p>
        </text:list-item>
        <text:list-item>
          <text:p text:style-name="P75"><text:span text:style-name="T76">團體出國報告：</text:span><text:span text:style-name="T77">45%</text:span><text:span text:style-name="T78">(</text:span><text:span text:style-name="T79">書面報告</text:span><text:span text:style-name="T80">20</text:span><text:span text:style-name="T81">%</text:span><text:span text:style-name="T82">、口頭報告</text:span><text:span text:style-name="T83">25</text:span><text:span text:style-name="T84">%</text:span><text:span text:style-name="T85">)</text:span><text:span text:style-name="T86">。</text:span></text:p>
        </text:list-item>
      </text:list>
      <text:list text:style-name="WWNum1" text:continue-numbering="true">
        <text:list-item>
          <text:p text:style-name="P87"><text:span text:style-name="T88">評鑑做法（評鑑項目表如附件</text:span><text:span text:style-name="T89">1</text:span><text:span text:style-name="T90">）：</text:span></text:p>
        </text:list-item>
      </text:list>
      <text:p text:style-name="P91"><text:span text:style-name="T92">（一）</text:span><text:span text:style-name="T93">過程</text:span><text:span text:style-name="T94">評鑑</text:span><text:span text:style-name="T95">：</text:span></text:p>
      <text:list text:style-name="WWNum16">
        <text:list-item text:start-value="1">
          <text:p text:style-name="P96"><text:span text:style-name="T97">團體紀律：由兩研究班行政組組長</text:span><text:span text:style-name="T98">(</text:span><text:span text:style-name="T99">隨團行政人員</text:span><text:span text:style-name="T100">)</text:span><text:span text:style-name="T101">於</text:span><text:span text:style-name="T102">國內研習期間</text:span><text:span text:style-name="T103">(</text:span><text:span text:style-name="T104">國外研習期間</text:span><text:span text:style-name="T105">)</text:span><text:span text:style-name="T106">，就研究員生活紀律及報告繳交</text:span><text:span text:style-name="T107">(</text:span><text:span text:style-name="T108">含專題研討分組報告、團體出國報告及個人報告</text:span><text:span text:style-name="T109">)</text:span><text:span text:style-name="T110">等詳實觀察，予以評分。</text:span></text:p>
        </text:list-item>
        <text:list-item>
          <text:p text:style-name="P111"><text:span text:style-name="T112">活動參與：由兩研究班行政組組長</text:span><text:span text:style-name="T113">(</text:span><text:span text:style-name="T114">隨團行政人員</text:span><text:span text:style-name="T115">)</text:span><text:span text:style-name="T116">於</text:span><text:soft-page-break/><text:span text:style-name="T117">國內研習期間</text:span><text:span text:style-name="T118">(</text:span><text:span text:style-name="T119">國外研習期間</text:span><text:span text:style-name="T120">)</text:span><text:span text:style-name="T121">，就研究員課堂參與、分組研討及班級活動投入等詳實觀察，予以評分。</text:span></text:p>
        </text:list-item>
      </text:list>
      <text:p text:style-name="P122"><text:span text:style-name="T123">（二）成果評鑑</text:span><text:span text:style-name="T124">：</text:span></text:p>
      <text:list text:style-name="WWNum19">
        <text:list-item text:start-value="1">
          <text:p text:style-name="P125"><text:span text:style-name="T126">專題研討分組報告：分組報告應由研究員長或指定小組長彙整，依規定期限提交後，於人事總處公務人力發展學院</text:span><text:span text:style-name="T127">(</text:span><text:span text:style-name="T128">以下簡稱人力學院</text:span><text:span text:style-name="T129">)</text:span><text:span text:style-name="T130">安排之發表會中進行口頭報告，並予以成績評核（分組報告成績評鑑表如附件</text:span><text:span text:style-name="T131">2</text:span><text:span text:style-name="T132">）。</text:span></text:p>
        </text:list-item>
        <text:list-item>
          <text:p text:style-name="P133"><text:span text:style-name="T134">團體出國報告：出國報告應由研究</text:span><text:span text:style-name="T135">員長或指定幹部彙整，依規定期限內提交後，於人力學院安排之成果發表會中進行口頭報告，並予以成績評核</text:span><text:span text:style-name="T136">(</text:span><text:span text:style-name="T137">出國報告成績評鑑表如附件</text:span><text:span text:style-name="T138">3)</text:span><text:span text:style-name="T139">。</text:span></text:p>
        </text:list-item>
      </text:list>
      <text:p text:style-name="P140"><text:span text:style-name="T141">※</text:span><text:span text:style-name="T142">個人報告</text:span><text:span text:style-name="T143">(</text:span><text:span text:style-name="T144">含學習心得、參訪心得及精進主辦業務之建議</text:span><text:span text:style-name="T145">)</text:span><text:span text:style-name="T146">：由人力學院綜整後，密送主管機關首長參考。</text:span></text:p>
      <text:list text:style-name="WWNum1" text:continue-numbering="true">
        <text:list-item>
          <text:p text:style-name="P147"><text:span text:style-name="T148">評鑑結果</text:span></text:p>
        </text:list-item>
      </text:list>
      <text:p text:style-name="P149"><text:span text:style-name="T150">（一）人力學院將評鑑結果</text:span><text:span text:style-name="T151">(</text:span><text:span text:style-name="T152">建議</text:span><text:span text:style-name="T153">)</text:span><text:span text:style-name="T154">，送交研究員做為個人發展及業務推動之參考</text:span><text:span text:style-name="T155">(</text:span><text:span text:style-name="T156">個人評鑑結果表如附件</text:span><text:span text:style-name="T157">4)</text:span><text:span text:style-name="T158">。</text:span></text:p>
      <text:p text:style-name="P159"><text:span text:style-name="T160">（二）人力學院於評鑑結束後，將研究員評鑑個人總分併同該班研究員平均成績，簽陳人事總處核定後，密送主管機關首長參考。</text:span></text:p>
      <text:list text:style-name="WWNum1" text:continue-numbering="true">
        <text:list-item>
          <text:p text:style-name="P161"><text:span text:style-name="T162">經評鑑合格者，列入行政院人才資料庫，提供首長用人參考。</text:span></text:p>
        </text:list-item>
      </text:list>
      <text:p text:style-name="P163"/>
      <text:p text:style-name="P164"><text:span text:style-name="T165">112</text:span><text:span text:style-name="T166">年國家政務研究班第</text:span><text:span text:style-name="T167">14</text:span><text:span text:style-name="T168">期</text:span><text:span text:style-name="T169">(</text:span><text:span text:style-name="T170">高階領導研究班第</text:span><text:span text:style-name="T171">13</text:span><text:span text:style-name="T172">期</text:span><text:span text:style-name="T173">)</text:span></text:p>
      <text:p text:style-name="P174"><text:span text:style-name="T175">評鑑項目表</text:span><text:span text:style-name="T176"><text:tab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總成績</text:p>
            </table:table-cell>
            <table:table-cell table:style-name="TableCell187" table:number-columns-spanned="2">
              <text:p text:style-name="P188">評鑑項目</text:p>
            </table:table-cell>
            <table:covered-table-cell/>
            <table:table-cell table:style-name="TableCell189">
              <text:p text:style-name="P190">比重</text:p>
            </table:table-cell>
            <table:table-cell table:style-name="TableCell191">
              <text:p text:style-name="P192">評鑑人</text:p>
            </table:table-cell>
            <table:table-cell table:style-name="TableCell193">
              <text:p text:style-name="P194">評鑑指標</text:p>
            </table:table-cell>
          </table:table-row>
        </table:table-header-rows>
        <table:table-row table:style-name="TableRow195">
          <table:table-cell table:style-name="TableCell196" table:number-rows-spanned="5">
            <text:p text:style-name="P197">100%</text:p>
          </table:table-cell>
          <table:table-cell table:style-name="TableCell198" table:number-rows-spanned="2">
            <text:p text:style-name="P199">過程</text:p>
            <text:p text:style-name="P200">評鑑</text:p>
            <text:p text:style-name="P201">(25％)</text:p>
          </table:table-cell>
          <table:table-cell table:style-name="TableCell202">
            <text:p text:style-name="P203">團體紀律</text:p>
          </table:table-cell>
          <table:table-cell table:style-name="TableCell204">
            <text:p text:style-name="P205">10%</text:p>
          </table:table-cell>
          <table:table-cell table:style-name="TableCell206">
            <text:list text:style-name="WWNum28" text:continue-numbering="true">
              <text:list-item>
                <text:p text:style-name="P207">國內研習期間：</text:p>
              </text:list-item>
            </text:list>
            <text:p text:style-name="P208">行政組組長</text:p>
            <text:p text:style-name="P209"/>
            <text:list text:style-name="WWNum28" text:continue-numbering="true">
              <text:list-item>
                <text:p text:style-name="P210">國外研習期間：隨團行政人員</text:p>
              </text:list-item>
            </text:list>
          </table:table-cell>
          <table:table-cell table:style-name="TableCell211">
            <text:p text:style-name="P212">1.研習期間是否準時上下課，如有遲到早退情形者，1次扣2分。</text:p>
            <text:p text:style-name="P213"><text:span text:style-name="T214">2.</text:span><text:span text:style-name="T215">依規定時間繳交有關作業及報告無延誤。有逾期者，</text:span><text:span text:style-name="T216">1</text:span><text:span text:style-name="T217">件扣</text:span><text:span text:style-name="T218">2</text:span><text:span text:style-name="T219">分。</text:span></text:p>
          </table:table-cell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>
            <text:p text:style-name="P222">活動參與</text:p>
          </table:table-cell>
          <table:table-cell table:style-name="TableCell223">
            <text:p text:style-name="P224">15%</text:p>
          </table:table-cell>
          <table:table-cell table:style-name="TableCell225">
            <text:p text:style-name="P226">1、國內研習期間：行政組組長</text:p>
            <text:p text:style-name="P227"/>
            <text:p text:style-name="P228">2、國外研習期間：隨團行政人員</text:p>
          </table:table-cell>
          <table:table-cell table:style-name="TableCell229">
            <text:p text:style-name="P230">由以下各項於80～92分間予以綜合評分：</text:p>
            <text:p text:style-name="P231">1.是否擔任幹部，如研究員長、副研究員長、小組長。</text:p>
            <text:p text:style-name="P232">2.課堂表現，如於課堂中與講座、同學互動良好，且樂於表達意見等。</text:p>
            <text:p text:style-name="P233">3.參與班級活動，如擔任自治分工幹部、主動服務、與同學熱絡等。</text:p>
            <text:p text:style-name="P234">4.分組研討積極投入，與小組成員互助合作等。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rows-spanned="3">
            <text:p text:style-name="P237">成果</text:p>
            <text:p text:style-name="P238">評鑑</text:p>
            <text:p text:style-name="P239">(75％)</text:p>
          </table:table-cell>
          <table:table-cell table:style-name="TableCell240">
            <text:p text:style-name="P241">專題研討分組報告</text:p>
          </table:table-cell>
          <table:table-cell table:style-name="TableCell242">
            <text:p text:style-name="P243">30%</text:p>
          </table:table-cell>
          <table:table-cell table:style-name="TableCell244">
            <text:p text:style-name="P245">考評委員</text:p>
          </table:table-cell>
          <table:table-cell table:style-name="TableCell246">
            <text:p text:style-name="P247">由考評委員就以下各項予以綜合考評：</text:p>
            <text:p text:style-name="P248">1.各組書面報告內容之豐富及清楚程度、架構完整性、對問題觀察敏銳度及所提建議實用程度等。</text:p>
            <text:p text:style-name="P249">2.各組口頭報告內容之豐富及清楚程度、報告流暢度、時間掌握度、對問題觀察敏銳度及所提建議實用程度等。</text:p>
          </table:table-cell>
        </table:table-row>
        <table:table-row table:style-name="TableRow2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1">
            <text:p text:style-name="P252">團體出國報告</text:p>
          </table:table-cell>
          <table:table-cell table:style-name="TableCell253">
            <text:p text:style-name="P254">45%</text:p>
          </table:table-cell>
          <table:table-cell table:style-name="TableCell255">
            <text:p text:style-name="P256">考評委員</text:p>
          </table:table-cell>
          <table:table-cell table:style-name="TableCell257">
            <text:p text:style-name="P258">團體出國報告分組進行，並由考評委員就以下各項予以綜合考評：</text:p>
            <text:p text:style-name="P259">1.各組書面報告內容之豐富及清楚程度、架構完整性、對問題觀察敏銳度及所提建議實用程度等。</text:p>
            <text:p text:style-name="P260">2.各組口頭報告內容之豐富及清楚程度、報告流暢度、時間掌握度、對問題觀察敏銳度及所提建議實用程度等。</text:p>
          </table:table-cell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">
            <text:p text:style-name="P263">個人報告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由人力學院綜整後，密送主管機關首長參考。</text:p>
          </table:table-cell>
        </table:table-row>
      </table:table>
      <text:p text:style-name="P270"><text:span text:style-name="T271">備註：各</text:span><text:span text:style-name="T272">評鑑項目</text:span><text:span text:style-name="T273">以</text:span><text:span text:style-name="T274">100</text:span><text:span text:style-name="T275">分計，再依比重綜合計算。</text:span></text:p>
      <text:p text:style-name="P276"><text:span text:style-name="T277">112</text:span><text:span text:style-name="T278">年國家政務研究班第</text:span><text:span text:style-name="T279">14</text:span><text:span text:style-name="T280">期</text:span><text:span text:style-name="T281">(</text:span><text:span text:style-name="T282">高階領導研究班第</text:span><text:span text:style-name="T283">13</text:span><text:span text:style-name="T284">期</text:span><text:span text:style-name="T285">)</text:span></text:p>
      <text:p text:style-name="P286"><text:span text:style-name="T287">專題研討分組報告成績評鑑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組別</text:p>
          </table:table-cell>
          <table:table-cell table:style-name="TableCell296">
            <text:p text:style-name="P297">報告主題</text:p>
          </table:table-cell>
          <table:table-cell table:style-name="TableCell298">
            <text:p text:style-name="P299">項目</text:p>
          </table:table-cell>
          <table:table-cell table:style-name="TableCell300">
            <text:p text:style-name="P301">分數</text:p>
          </table:table-cell>
        </table:table-row>
        <table:table-row table:style-name="TableRow302">
          <table:table-cell table:style-name="TableCell303" table:number-rows-spanned="2">
            <text:p text:style-name="P304"><text:span text:style-name="T305">第</text:span><text:span text:style-name="T306">1</text:span><text:span text:style-name="T307">組</text:span></text:p>
          </table:table-cell>
          <table:table-cell table:style-name="TableCell308" table:number-rows-spanned="2">
            <text:p text:style-name="P309"/>
          </table:table-cell>
          <table:table-cell table:style-name="TableCell310">
            <text:p text:style-name="P311"><text:span text:style-name="T312">書面報告成績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6">
            <text:p text:style-name="P317"><text:span text:style-name="T318">口頭報告成績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><text:span text:style-name="T324">第</text:span><text:span text:style-name="T325">2</text:span><text:span text:style-name="T326">組</text:span></text:p>
          </table:table-cell>
          <table:table-cell table:style-name="TableCell327" table:number-rows-spanned="2">
            <text:p text:style-name="P328"/>
          </table:table-cell>
          <table:table-cell table:style-name="TableCell329">
            <text:p text:style-name="P330">書面報告成績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4">
            <text:p text:style-name="P335">口頭報告成績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2">
            <text:p text:style-name="P340">第3組</text:p>
          </table:table-cell>
          <table:table-cell table:style-name="TableCell341" table:number-rows-spanned="2">
            <text:p text:style-name="P342"/>
          </table:table-cell>
          <table:table-cell table:style-name="TableCell343">
            <text:p text:style-name="P344">書面報告成績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口頭報告成績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第</text:span><text:span text:style-name="T356">4</text:span><text:span text:style-name="T357">組</text:span></text:p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>書面報告成績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5">
            <text:p text:style-name="P366">口頭報告成績</text:p>
          </table:table-cell>
          <table:table-cell table:style-name="TableCell367">
            <text:p text:style-name="P368"><text:bookmark-start text:name="_Hlk133246261"/><text:bookmark-end text:name="_Hlk133246261"/></text:p>
          </table:table-cell>
        </table:table-row>
      </table:table>
      <text:p text:style-name="P369"><text:span text:style-name="T370">評鑑人：</text:span><text:span text:style-name="T371"><text:s text:c="31"/></text:span></text:p>
      <text:p text:style-name="P372"/>
      <text:p text:style-name="P373"/>
      <text:p text:style-name="P374"><text:span text:style-name="T375">112</text:span><text:span text:style-name="T376">年國家政務研究班第</text:span><text:span text:style-name="T377">14</text:span><text:span text:style-name="T378">期</text:span><text:span text:style-name="T379">(</text:span><text:span text:style-name="T380">高階領導研究班第</text:span><text:span text:style-name="T381">13</text:span><text:span text:style-name="T382">期</text:span><text:span text:style-name="T383">)</text:span></text:p>
      <text:p text:style-name="P384"><text:span text:style-name="T385">團體出國報告成績評鑑表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組別</text:p>
          </table:table-cell>
          <table:table-cell table:style-name="TableCell394">
            <text:p text:style-name="P395">報告主題（章節）</text:p>
          </table:table-cell>
          <table:table-cell table:style-name="TableCell396">
            <text:p text:style-name="P397">項目</text:p>
          </table:table-cell>
          <table:table-cell table:style-name="TableCell398">
            <text:p text:style-name="P399">分數</text:p>
          </table:table-cell>
        </table:table-row>
        <table:table-row table:style-name="TableRow400">
          <table:table-cell table:style-name="TableCell401" table:number-rows-spanned="2">
            <text:p text:style-name="P402"><text:span text:style-name="T403">第</text:span><text:span text:style-name="T404">1</text:span><text:span text:style-name="T405">組</text:span></text:p>
          </table:table-cell>
          <table:table-cell table:style-name="TableCell406" table:number-rows-spanned="2">
            <text:p text:style-name="P407"/>
          </table:table-cell>
          <table:table-cell table:style-name="TableCell408">
            <text:p text:style-name="P409">書面報告成績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3">
            <text:p text:style-name="P414">口頭報告成績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2">
            <text:p text:style-name="P419"><text:span text:style-name="T420">第</text:span><text:span text:style-name="T421">2</text:span><text:span text:style-name="T422">組</text:span></text:p>
          </table:table-cell>
          <table:table-cell table:style-name="TableCell423" table:number-rows-spanned="2">
            <text:p text:style-name="P424"/>
          </table:table-cell>
          <table:table-cell table:style-name="TableCell425">
            <text:p text:style-name="P426">書面報告成績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口頭報告成績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2">
            <text:p text:style-name="P436">第3組</text:p>
          </table:table-cell>
          <table:table-cell table:style-name="TableCell437" table:number-rows-spanned="2">
            <text:p text:style-name="P438"/>
          </table:table-cell>
          <table:table-cell table:style-name="TableCell439">
            <text:p text:style-name="P440">書面報告成績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4">
            <text:p text:style-name="P445">口頭報告成績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2">
            <text:p text:style-name="P450">第4組</text:p>
          </table:table-cell>
          <table:table-cell table:style-name="TableCell451" table:number-rows-spanned="2">
            <text:p text:style-name="P452"/>
          </table:table-cell>
          <table:table-cell table:style-name="TableCell453">
            <text:p text:style-name="P454">書面報告成績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8">
            <text:p text:style-name="P459">口頭報告成績</text:p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Standard"><text:span text:style-name="T463">評鑑人：</text:span><text:span text:style-name="T464"><text:s text:c="21"/></text:span></text:p>
      <text:p text:style-name="P465"/>
      <text:p text:style-name="P466"><text:span text:style-name="T467">112</text:span><text:span text:style-name="T468">年國家政務研究班第</text:span><text:span text:style-name="T469">14</text:span><text:span text:style-name="T470">期</text:span><text:span text:style-name="T471">(</text:span><text:span text:style-name="T472">高階領導研究班第</text:span><text:span text:style-name="T473">13</text:span><text:span text:style-name="T474">期</text:span><text:span text:style-name="T475">)</text:span></text:p>
      <text:p text:style-name="P476"><text:span text:style-name="T477">個人評鑑結果表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>
              <text:p text:style-name="P485">研究員</text:p>
              <text:p text:style-name="P486">姓名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職務列等</text:p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>服務機關</text:p>
              <text:p text:style-name="P496">單位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>職稱</text:p>
            </table:table-cell>
            <table:table-cell table:style-name="TableCell501">
              <text:p text:style-name="P502"/>
            </table:table-cell>
          </table:table-row>
        </table:table-header-rows>
        <table:table-row table:style-name="TableRow503">
          <table:table-cell table:style-name="TableCell504" table:number-columns-spanned="2">
            <text:p text:style-name="P505">評鑑項目</text:p>
          </table:table-cell>
          <table:covered-table-cell/>
          <table:table-cell table:style-name="TableCell506" table:number-columns-spanned="2">
            <text:p text:style-name="P507">評鑑分數(建議)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過程評鑑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成果評鑑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總分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</table:table>
      <text:p text:style-name="Standard"><text:span text:style-name="T523">備註：</text:span></text:p>
      <text:p text:style-name="P524"><text:span text:style-name="T525">1.</text:span><text:span text:style-name="T526">過程評鑑含團體紀律及活動參與。</text:span></text:p>
      <text:p text:style-name="P527"><text:span text:style-name="T528">2.</text:span><text:span text:style-name="T529">成果評鑑含專題研討分組報告及團體出國報告。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language="en" fo:country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Calibri" style:font-name-complex="F" style:font-size-complex="11pt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style:style style:name="一字元" style:display-name="一 字元" style:family="text">
      <style:text-properties style:font-name="標楷體" style:font-name-asian="標楷體" style:font-name-complex="Times New Roman" fo:font-size="14pt" style:font-size-asian="14pt" style:font-size-complex="14pt" fo:language="en" fo:country="GB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fo:language="en" fo:country="GB"/>
    </style:style>
    <style:style style:name="本文縮排字元" style:display-name="本文縮排 字元" style:family="text" style:parent-style-name="預設段落字型"/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language="en" fo:country="GB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fo:language="en" fo:country="GB"/>
    </style:style>
    <style:style style:name="ListLabel6" style:display-name="ListLabel 6" style:family="text">
      <style:text-properties style:font-name="標楷體" style:font-name-asian="標楷體" style:font-name-complex="標楷體" fo:color="#000000"/>
    </style:style>
    <style:style style:name="ListLabel7" style:display-name="ListLabel 7" style:family="text">
      <style:text-properties style:font-name="標楷體" style:font-name-asian="標楷體" style:font-name-complex="Times New Roman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font-size="16pt" style:font-size-asian="16pt" style:font-size-complex="16pt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Times New Roman"/>
    </style:style>
    <style:style style:name="ListLabel12" style:display-name="ListLabel 12" style:family="text">
      <style:text-properties style:font-name="Times New Roman" style:font-name-asian="Times New Roman" style:font-name-complex="Times New Roman"/>
    </style:style>
    <style:style style:name="ListLabel13" style:display-name="ListLabel 13" style:family="text">
      <style:text-properties fo:font-size="16pt" style:font-size-asian="16pt" style:font-size-complex="16pt"/>
    </style:style>
    <style:style style:name="ListLabel14" style:display-name="ListLabel 14" style:family="text">
      <style:text-properties style:use-window-font-color="tru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language="en" fo:country="GB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GB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fo:color="#000000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text:style-name="WW_CharLFO14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7LVL1" style:family="text">
      <style:text-properties fo:font-size="16pt" style:font-size-asian="16pt" style:font-size-complex="16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/>
    </style:style>
    <text:list-style style:name="WWNum23" style:display-name="WWNum23">
      <text:list-level-style-number text:level="1" text:style-name="WW_CharLFO24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size="16pt" style:font-size-asian="16pt" style:font-size-complex="16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7LVL1" style:family="text">
      <style:text-properties style:use-window-font-color="true" fo:font-size="14pt" style:font-size-asian="14pt" style:font-size-complex="14pt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36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d</meta:initial-creator>
    <dc:creator>黃文祺</dc:creator>
    <meta:creation-date>2023-05-19T08:13:00Z</meta:creation-date>
    <dc:date>2023-06-12T06:04:00Z</dc:date>
    <meta:print-date>2019-05-10T03:12:00Z</meta:print-date>
    <meta:template xlink:href="Normal" xlink:type="simple"/>
    <meta:editing-cycles>8</meta:editing-cycles>
    <meta:editing-duration>PT180S</meta:editing-duration>
    <meta:user-defined meta:name="AppVersion">16.0000</meta:user-defined>
    <meta:document-statistic meta:page-count="6" meta:paragraph-count="4" meta:word-count="322" meta:character-count="2158" meta:row-count="15" meta:non-whitespace-character-count="1840"/>
  </office:meta>
</office:document-meta>
</file>