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6.3777083333333cm"/>
    </style:style>
    <style:style style:name="co5" style:family="table-column">
      <style:table-column-properties fo:break-before="auto" style:column-width="32.33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122.65pt" style:use-optimal-row-height="false" fo:break-before="auto"/>
    </style:style>
    <style:style style:name="ro5" style:family="table-row">
      <style:table-row-properties style:row-height="176.25pt" style:use-optimal-row-height="false" fo:break-before="auto"/>
    </style:style>
    <style:style style:name="ro6" style:family="table-row">
      <style:table-row-properties style:row-height="159.6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住房優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公務人力發展學院福華國際文教會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112年度住房優惠活動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活動期間</text:p>
          </table:table-cell>
          <table:table-cell office:value-type="string" table:style-name="ce4">
            <text:p>專案名稱</text:p>
          </table:table-cell>
          <table:table-cell office:value-type="string" table:style-name="ce4">
            <text:p>活動內容</text:p>
          </table:table-cell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078">112年滿福網路訂房優惠</text:a></text:p>
          </table:table-cell>
          <table:table-cell office:value-type="string" table:style-name="ce6">
            <text:p>標準單人房 每間/晚 2000元 (含稅及服務費)， 附贈隔日1客早餐, 每間/每晚贈送一袋文具組。</text:p>
            <text:p>文具組含：釘書機1支、立可帶一個、立可帶補充包一個、螢光筆2枝(顏色隨機)、手機支架1個及便利貼一個。</text:p>
          </table:table-cell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254">112年公教人員小確幸</text:a></text:p>
          </table:table-cell>
          <table:table-cell office:value-type="string" table:style-name="ce6">
            <text:p>一、標準單人房不分平假日，每間每晚2,000元 ( 以上含稅及服務費 )：含 1客早餐， 贈送 B1休閒中心便利商店兌換券新臺幣100元 x 2張 (有效期限112年12月31前)。</text:p>
            <text:p/>
            <text:p>二、B1休閒中心便利商店兌換券 (兌換之商品以現場展示櫃上之商品為主，惟不包含自動販賣機飲料、泳裝及泳具等)【兌換券有效期限2023/12/31前】</text:p>
          </table:table-cell>
          <table:table-cell table:number-columns-repeated="1637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14">112年度「住宿會議雙響砲」優惠專案</text:a></text:p>
          </table:table-cell>
          <table:table-cell office:value-type="string" table:style-name="ce6">
            <text:p>1、標準單人房每晚2,100元(含稅及服務費)： 附贈 1客早餐及 於住宿期間免費使用3樓商務中心會議室1小時。</text:p>
            <text:p>2、豪華套房每晚3,620元(含稅及服務費)： 附贈 2客早餐及於住宿期間免費使用3樓商務中心會議室1小時。</text:p>
          </table:table-cell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16">112年高鐵飯店聯票</text:a></text:p>
          </table:table-cell>
          <table:table-cell office:value-type="string" table:style-name="ce6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6379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10">112年暖心網路訂房優惠</text:a></text:p>
          </table:table-cell>
          <table:table-cell office:value-type="string" table:style-name="ce6">
            <text:p>1.標準單人房 每間/晚 202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6379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15">112年度「Fun臺北」公教人員住房網路預訂優惠專案</text:a></text:p>
          </table:table-cell>
          <table:table-cell office:value-type="string" table:style-name="ce6">
            <text:p>1、單人房每晚2,000元(含稅及服務費)：含 1客早餐，贈送臺北捷運一日劵1張</text:p>
            <text:p>2、豪華套房平日每晚3,300元，假日3,400元 (以上均含稅及服務費)：含2客早餐，贈送臺北捷運一日劵2張</text:p>
          </table:table-cell>
          <table:table-cell table:number-columns-repeated="16379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3/01-11/30</text:p>
          </table:table-cell>
          <table:table-cell office:value-type="string" table:style-name="ce5">
            <text:p>「112 年公教人員好眠及饗食」網路訂房優惠專案</text:p>
          </table:table-cell>
          <table:table-cell office:value-type="string" table:style-name="ce6">
            <text:p>1、單人房每晚2,000元(含稅及服務費)：含 1客早餐，贈送餐飲抵用券100元*2張</text:p>
            <text:p>2、豪華套房平日每晚3,360元，假日3,460元 (以上均含稅及服務費)：含2客早餐，贈送餐飲抵用券100元*4張</text:p>
          </table:table-cell>
          <table:table-cell table:number-columns-repeated="1637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901-0930</text:p>
          </table:table-cell>
          <table:table-cell office:value-type="string" table:style-name="ce5">
            <text:p><text:a xlink:href="https://www.howard-hotels.com.tw/zh_TW/Promo/1263">公教人員「袋來好運」網路訂房優惠專案</text:a></text:p>
          </table:table-cell>
          <table:table-cell office:value-type="string" table:style-name="ce6">
            <text:p>不分平假日，每間/每晚2,020元(含稅及服務費)，提供：</text:p>
            <text:p>1、1客早餐。</text:p>
            <text:p>2、每間/每晚贈送福華特有之「HOVII熊」圖樣之馬克杯1個。</text:p>
            <text:p>3、此住房專案僅限網路訂房。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style-name="ce7">
            <text:p>*以上假日係指每週五及週六、放假之紀念日及民俗節日之前一天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style-name="ce2">
            <text:p>*優惠資訊可點專案名稱連結網頁查詢或請洽：02-7712-2323轉2107訂房組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creator>朱慶元</dc:creator>
    <meta:creation-date>2019-04-12T09:44:37Z</meta:creation-date>
    <dc:date>2023-08-15T01:35:59Z</dc:date>
    <meta:editing-cycles>68</meta:editing-cycles>
    <meta:editing-duration>PT19248S</meta:editing-duration>
  </office:meta>
</office:document-meta>
</file>