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AdobeMingStd-Light" svg:font-family="AdobeMingStd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20pt" style:font-size-asian="20pt" style:font-size-complex="20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_36008__24163_" style:data-style-name="N49">
      <style:table-cell-properties fo:border="thin solid #000000" style:vertical-align="middle" fo:background-color="transparent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20pt" style:font-size-asian="20pt" style:font-size-complex="20pt" style:text-underline-style="none" style:text-underline-type="none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MingStd-Light" style:font-name-asian="AdobeMingStd-Light" style:font-name-complex="AdobeMingStd-Light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1.2989583333333cm"/>
    </style:style>
    <style:style style:name="co5" style:family="table-column">
      <style:table-column-properties fo:break-before="auto" style:column-width="29.76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32.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活動促銷" table:style-name="ta1">
        <table:table-column table:style-name="co1" table:default-cell-style-name="ce23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公務人力發展學院福華國際文教會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112年度餐飲優惠活動方案計畫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活動期間</text:p>
          </table:table-cell>
          <table:table-cell office:value-type="string" table:style-name="ce3">
            <text:p>方案名稱</text:p>
          </table:table-cell>
          <table:table-cell office:value-type="string" table:style-name="ce3">
            <text:p>活動內容</text:p>
          </table:table-cell>
          <table:table-cell office:value-type="string" table:style-name="ce4">
            <text:p>預估營收</text:p>
          </table:table-cell>
          <table:table-cell office:value-type="string" table:style-name="ce4">
            <text:p>實際營收</text:p>
          </table:table-cell>
          <table:table-cell office:value-type="string" table:style-name="ce5">
            <text:p>營收達成率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7">
            <text:p>恬園餐廳、風尚咖啡廳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112年公教人員及鄰里餐飲優惠專案</text:p>
          </table:table-cell>
          <table:table-cell office:value-type="string" table:style-name="ce9">
            <text:p>提供公教人員及鄰里用餐免一成服務費之優惠</text:p>
            <text:p>優惠之鄰里：龍坡里、龍泉里、龍門里、大學里、龍淵里、龍安里、古風里、龍生里</text:p>
            <text:p/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貴賓廳、悅香軒、交誼廳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<text:a xlink:href="https://www.howard-hotels.com.tw/zh_TW/HotelBusiness/96/Promo/1069">112年喜宴優惠專案</text:a></text:p>
          </table:table-cell>
          <table:table-cell office:value-type="string" table:style-name="ce9">
            <text:p>提供4項喜宴特惠專案（中式桌菜每桌9,000元起）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2">
            <text:p>恬園餐廳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112年foodpanda合作美食外送與外帶專案</text:p>
          </table:table-cell>
          <table:table-cell office:value-type="string" table:style-name="ce9">
            <text:p>提供各式美味餐點(110元起)，foodpanda幫您送到府。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2">
            <text:p>住宿棟側門</text:p>
          </table:table-cell>
          <table:table-cell office:value-type="string" table:style-name="ce3">
            <text:p>1/1-12/31</text:p>
          </table:table-cell>
          <table:table-cell office:value-type="string" table:style-name="ce8">
            <text:p>112年外賣餐點優惠</text:p>
          </table:table-cell>
          <table:table-cell office:value-type="string" table:style-name="ce13">
            <text:p>會館餐飲部於住宿棟大門口擺放餐車，供顧客快速外帶服務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會議場地</text:p>
          </table:table-cell>
          <table:table-cell office:value-type="string" table:style-name="ce3">
            <text:p>4/1-12/31</text:p>
          </table:table-cell>
          <table:table-cell office:value-type="string" table:style-name="ce8">
            <text:p><text:a xlink:href="https://www.howard-hotels.com.tw/zh_TW/HotelBusiness/96/Promo/1144">112年「會議設備專案」</text:a></text:p>
          </table:table-cell>
          <table:table-cell office:value-type="string" table:style-name="ce14">
            <text:p><text:span text:style-name="T1">優惠1：租用『視訊設備』單次只要l,000元超優價(原價用,000元/次)</text:span><text:span text:style-name="T1"/></text:p>
            <text:p><text:span text:style-name="T1">連續會議三天以上即可免費租借!</text:span><text:span text:style-name="T1"/></text:p>
            <text:p><text:span text:style-name="T1">(型號:AVerVC520Pro2)攝影機乙台/喇叭麥克風乙台/遙控器乙隻</text:span><text:span text:style-name="T1"/></text:p>
            <text:p><text:span text:style-name="T1">優惠2：租用『視訊設備』 再送 『投影設備』,下殺5折超優惠</text:span>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2">
            <text:p>恬園餐廳</text:p>
          </table:table-cell>
          <table:table-cell office:value-type="string" table:style-name="ce3">
            <text:p>6/12-8/31</text:p>
          </table:table-cell>
          <table:table-cell office:value-type="string" table:style-name="ce15">
            <text:p><text:a xlink:href="https://www.howard-hotels.com.tw/zh_TW/HotelBusiness/96/Promo/1224">112年四人同行晚餐優惠</text:a></text:p>
          </table:table-cell>
          <table:table-cell office:value-type="string" table:style-name="ce9">
            <text:p><text:span text:style-name="T2">大人原價每位500元+10%，每四位一組大人同行即享優惠價每位450元，此價格不需加</text:span><text:span text:style-name="T2"/></text:p>
            <text:p><text:span text:style-name="T2">一成服務費。</text:span>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6">
            <text:p>風尚、交誼廳、貴賓廳、悅香軒</text:p>
          </table:table-cell>
          <table:table-cell office:value-type="string" table:style-name="ce3">
            <text:p>6/15-12/31</text:p>
          </table:table-cell>
          <table:table-cell office:value-type="string" table:style-name="ce15">
            <text:p><text:a xlink:href="https://www.howard-hotels.com.tw/zh_TW/HotelBusiness/96/Promo/1226">金牌啤酒優惠專案</text:a></text:p>
          </table:table-cell>
          <table:table-cell office:value-type="string" table:style-name="ce9">
            <text:p>金牌啤酒每瓶原價130元+10%，每瓶優惠價110元(含稅及服務費)。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2">
            <text:p>恬園餐廳</text:p>
          </table:table-cell>
          <table:table-cell office:value-type="string" table:style-name="ce3">
            <text:p>6/17-8/27</text:p>
          </table:table-cell>
          <table:table-cell office:value-type="string" table:style-name="ce15">
            <text:p><text:a xlink:href="https://www.howard-hotels.com.tw/zh_TW/HotelBusiness/96/Promo/1225">銀髮族優惠</text:a></text:p>
          </table:table-cell>
          <table:table-cell office:value-type="string" table:style-name="ce17">
            <text:p>滿65歲以上且出示相關證明(如:身份證、健保卡)者，即享每位550元及免一成服務費之優惠，如有2位滿65歲即享2位優惠價。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2">
            <text:p>風尚咖啡廳</text:p>
          </table:table-cell>
          <table:table-cell office:value-type="string" table:style-name="ce3">
            <text:p>7/1-9/30</text:p>
          </table:table-cell>
          <table:table-cell office:value-type="string" table:style-name="ce15">
            <text:p>風尚夏日飲品喝起來</text:p>
          </table:table-cell>
          <table:table-cell office:value-type="string" table:style-name="ce17">
            <text:p><text:span text:style-name="T1">飲品:碧螺春(熱)、阿里山烏龍茶(熱)、關西包種綠茶(熱)、玫瑰紅茶(熱)、梅好時光(冷)、慢美麗(冷)、檸檬汁(冷)、美式咖啡(冷)、拿鐵咖啡(冷)。</text:span><text:span text:style-name="T1"/></text:p>
            <text:p><text:span text:style-name="T1">以上飲品搭配中式小吃可享優惠價$l00(含稅及服務費)。</text:span>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6">
            <text:p>恬園餐廳、風尚咖啡廳</text:p>
          </table:table-cell>
          <table:table-cell office:value-type="string" table:style-name="ce18">
            <text:p>8 / 25 - 9 / 25</text:p>
          </table:table-cell>
          <table:table-cell office:value-type="string" table:style-name="ce15">
            <text:p><text:a xlink:href="https://www.howard-hotels.com.tw/zh_TW/HotelBusiness/96/Promo/1264">112年中秋節月餅禮盒優惠</text:a></text:p>
          </table:table-cell>
          <table:table-cell office:value-type="string" table:style-name="ce19">
            <text:p>於推廣期間，公務人員與龍坡里、龍泉里、龍門里、大學里、龍淵里、龍安里、古風里、龍生里之里民，購買可享有定價之85折優惠，結帳時請出示證件並於發票上簽名。</text:p>
          </table:table-cell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style-name="ce20">
            <text:p>備註：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style-name="ce20">
            <text:p>1. 以上優惠案活動不得合併使用。</text:p>
          </table:table-cell>
          <table:table-cell table:style-name="ce6"/>
          <table:table-cell table:number-columns-repeated="16382" table:style-name="ce22"/>
        </table:table-row>
        <table:table-row table:style-name="ro1">
          <table:table-cell office:value-type="string" table:style-name="ce20">
            <text:p>2. 詳細菜單及優惠資訊可點方案名稱連結網頁查詢或請洽(02)7712-2323 轉 2108 業務中心。</text:p>
          </table:table-cell>
          <table:table-cell table:style-name="ce6"/>
          <table:table-cell table:number-columns-repeated="16382" table:style-name="ce22"/>
        </table:table-row>
        <table:table-row table:number-rows-repeated="4" table:style-name="ro1">
          <table:table-cell table:style-name="ce20"/>
          <table:table-cell table:style-name="ce6"/>
          <table:table-cell table:number-columns-repeated="16382" table:style-name="ce22"/>
        </table:table-row>
        <table:table-row table:number-rows-repeated="8" table:style-name="ro1">
          <table:table-cell table:style-name="ce23"/>
          <table:table-cell table:style-name="ce21"/>
          <table:table-cell table:number-columns-repeated="16382" table:style-name="ce1"/>
        </table:table-row>
        <table:table-row table:style-name="ro1">
          <table:table-cell table:style-name="ce23"/>
          <table:table-cell table:style-name="ce21"/>
          <table:table-cell table:number-columns-repeated="6" table:style-name="ce1"/>
          <table:table-cell table:number-columns-repeated="16376" table:style-name="ce23"/>
        </table:table-row>
        <table:table-row table:number-rows-repeated="2" table:style-name="ro6">
          <table:table-cell table:style-name="ce23"/>
          <table:table-cell table:style-name="ce21"/>
          <table:table-cell table:number-columns-repeated="16382" table:style-name="ce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活動促銷.$A$1:活動促銷.$H$16" table:base-cell-address="活動促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AdobeMingStd-Light" svg:font-family="AdobeMingStd-Light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in" fo:margin-left="0.196456692913386in" fo:margin-right="0.196456692913386in" fo:margin-bottom="0in"/>
      </style:header-style>
      <style:footer-style>
        <style:header-footer-properties fo:min-height="0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fo1-ih</meta:initial-creator>
    <dc:creator>朱慶元</dc:creator>
    <meta:creation-date>2018-02-27T07:20:40Z</meta:creation-date>
    <dc:date>2023-08-16T09:59:28Z</dc:date>
    <meta:print-date>2020-06-18T03:01:59Z</meta:print-date>
    <meta:editing-cycles>34</meta:editing-cycles>
    <meta:editing-duration>PT12615S</meta:editing-duration>
  </office:meta>
</office:document-meta>
</file>