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20pt" style:font-size-asian="20pt" style:font-size-complex="2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_36008__24163_" style:data-style-name="N49">
      <style:table-cell-properties fo:border="thin solid #000000" style:vertical-align="middle" fo:background-color="transparen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20pt" style:font-size-asian="20pt" style:font-size-complex="20pt" style:text-underline-style="none" style:text-underline-type="none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0" style:family="table-cell" style:parent-style-name="_36008__24163_" style:data-style-name="N49">
      <style:table-cell-properties style:vertical-align="middle" fo:background-color="transparent"/>
    </style:style>
    <style:style style:name="ce21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1.2989583333333cm"/>
    </style:style>
    <style:style style:name="co5" style:family="table-column">
      <style:table-column-properties fo:break-before="auto" style:column-width="29.76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32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活動促銷" table:style-name="ta1">
        <table:table-column table:style-name="co1" table:default-cell-style-name="ce25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公務人力發展學院福華國際文教會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112年度餐飲優惠活動方案計畫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活動期間</text:p>
          </table:table-cell>
          <table:table-cell office:value-type="string" table:style-name="ce3">
            <text:p>方案名稱</text:p>
          </table:table-cell>
          <table:table-cell office:value-type="string" table:style-name="ce3">
            <text:p>活動內容</text:p>
          </table:table-cell>
          <table:table-cell office:value-type="string" table:style-name="ce4">
            <text:p>預估營收</text:p>
          </table:table-cell>
          <table:table-cell office:value-type="string" table:style-name="ce4">
            <text:p>實際營收</text:p>
          </table:table-cell>
          <table:table-cell office:value-type="string" table:style-name="ce5">
            <text:p>營收達成率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7">
            <text:p>恬園餐廳、風尚咖啡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2年公教人員及鄰里餐飲優惠專案</text:p>
          </table:table-cell>
          <table:table-cell office:value-type="string" table:style-name="ce9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2">
            <text:p>貴賓廳、悅香軒、交誼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<text:a xlink:href="https://www.howard-hotels.com.tw/zh_TW/HotelBusiness/96/Promo/1069">112年喜宴優惠專案</text:a></text:p>
          </table:table-cell>
          <table:table-cell office:value-type="string" table:style-name="ce9">
            <text:p>提供4項喜宴特惠專案（中式桌菜每桌9,000元起）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3">
            <text:p>恬園餐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2年foodpanda合作美食外送與外帶專案</text:p>
          </table:table-cell>
          <table:table-cell office:value-type="string" table:style-name="ce9">
            <text:p>提供各式美味餐點(110元起)，foodpanda幫您送到府。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3">
            <text:p>住宿棟側門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2年外賣餐點優惠</text:p>
          </table:table-cell>
          <table:table-cell office:value-type="string" table:style-name="ce14">
            <text:p>會館餐飲部於住宿棟大門口擺放餐車，供顧客快速外帶服務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3">
            <text:p>會議場地</text:p>
          </table:table-cell>
          <table:table-cell office:value-type="string" table:style-name="ce3">
            <text:p>4/1-12/31</text:p>
          </table:table-cell>
          <table:table-cell office:value-type="string" table:style-name="ce8">
            <text:p><text:a xlink:href="https://www.howard-hotels.com.tw/zh_TW/HotelBusiness/96/Promo/1144">112年「會議設備專案」</text:a></text:p>
          </table:table-cell>
          <table:table-cell office:value-type="string" table:style-name="ce15">
            <text:p><text:span text:style-name="T1">優惠1：租用『視訊設備』單次只要l,000元超優價(原價用,000元/次)</text:span><text:span text:style-name="T1"/></text:p>
            <text:p><text:span text:style-name="T1">連續會議三天以上即可免費租借!</text:span><text:span text:style-name="T1"/></text:p>
            <text:p><text:span text:style-name="T1">(型號:AVerVC520Pro2)攝影機乙台/喇叭麥克風乙台/遙控器乙隻</text:span><text:span text:style-name="T1"/></text:p>
            <text:p><text:span text:style-name="T1">優惠2：租用『視訊設備』 再送 『投影設備』,下殺5折超優惠</text:span>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6">
            <text:p>風尚、交誼廳、貴賓廳、悅香軒</text:p>
          </table:table-cell>
          <table:table-cell office:value-type="string" table:style-name="ce3">
            <text:p>6/15-12/31</text:p>
          </table:table-cell>
          <table:table-cell office:value-type="string" table:style-name="ce17">
            <text:p><text:a xlink:href="https://www.howard-hotels.com.tw/zh_TW/HotelBusiness/96/Promo/1226">金牌啤酒優惠專案</text:a></text:p>
          </table:table-cell>
          <table:table-cell office:value-type="string" table:style-name="ce9">
            <text:p>金牌啤酒每瓶原價130元+10%，每瓶優惠價110元(含稅及服務費)。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6">
            <text:p>恬園餐廳</text:p>
          </table:table-cell>
          <table:table-cell office:value-type="string" table:style-name="ce18">
            <text:p>10 / 1 - 12 / 31</text:p>
          </table:table-cell>
          <table:table-cell office:value-type="string" table:style-name="ce17">
            <text:p><text:a xlink:href="https://www.howard-hotels.com.tw/zh_TW/HotelBusiness/96/Promo/1290">112年恬園壽星優惠</text:a></text:p>
          </table:table-cell>
          <table:table-cell office:value-type="string" table:style-name="ce19">
            <text:p>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6">
            <text:p>貴賓廳、悅香軒、交誼廳、恬園餐廳</text:p>
          </table:table-cell>
          <table:table-cell office:value-type="string" table:style-name="ce18">
            <text:p>12 / 1 - 12 / 31</text:p>
          </table:table-cell>
          <table:table-cell office:value-type="string" table:style-name="ce17">
            <text:p><text:a xlink:href="https://www.howard-hotels.com.tw/zh_TW/HotelBusiness/96/Promo/1321">歲末尾牙專案</text:a></text:p>
          </table:table-cell>
          <table:table-cell office:value-type="string" table:style-name="ce19">
            <text:p>提供中、西式自助餐大人650+10%、兒童（6 ~ 12歲，且身高115公分~150公分）370+10%、115cm以下兒童酌收110元；與四種價位之桌菜9,888+10%(限平日週一至周四)、11,888+10%、13,888+10%、15,888+10%。</text:p>
          </table:table-cell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2">
            <text:p>備註：</text:p>
          </table:table-cell>
          <table:table-cell table:style-name="ce23"/>
          <table:table-cell table:number-columns-repeated="16382" table:style-name="ce1"/>
        </table:table-row>
        <table:table-row table:style-name="ro1">
          <table:table-cell office:value-type="string" table:style-name="ce22">
            <text:p>1. 以上優惠案活動不得合併使用。</text:p>
          </table:table-cell>
          <table:table-cell table:style-name="ce6"/>
          <table:table-cell table:number-columns-repeated="16382" table:style-name="ce24"/>
        </table:table-row>
        <table:table-row table:style-name="ro1">
          <table:table-cell office:value-type="string" table:style-name="ce22">
            <text:p>2. 詳細菜單及優惠資訊可點方案名稱連結網頁查詢或請洽(02)7712-2323 轉 2108 業務中心。</text:p>
          </table:table-cell>
          <table:table-cell table:style-name="ce6"/>
          <table:table-cell table:number-columns-repeated="16382" table:style-name="ce24"/>
        </table:table-row>
        <table:table-row table:number-rows-repeated="4" table:style-name="ro1">
          <table:table-cell table:style-name="ce22"/>
          <table:table-cell table:style-name="ce6"/>
          <table:table-cell table:number-columns-repeated="16382" table:style-name="ce24"/>
        </table:table-row>
        <table:table-row table:number-rows-repeated="8" table:style-name="ro1">
          <table:table-cell table:style-name="ce25"/>
          <table:table-cell table:style-name="ce23"/>
          <table:table-cell table:number-columns-repeated="16382" table:style-name="ce1"/>
        </table:table-row>
        <table:table-row table:style-name="ro1">
          <table:table-cell table:style-name="ce25"/>
          <table:table-cell table:style-name="ce23"/>
          <table:table-cell table:number-columns-repeated="6" table:style-name="ce1"/>
          <table:table-cell table:number-columns-repeated="16376" table:style-name="ce25"/>
        </table:table-row>
        <table:table-row table:number-rows-repeated="5" table:style-name="ro6">
          <table:table-cell table:style-name="ce25"/>
          <table:table-cell table:style-name="ce23"/>
          <table:table-cell table:number-columns-repeated="16382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活動促銷.$A$1:活動促銷.$H$14" table:base-cell-address="活動促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fo1-ih</meta:initial-creator>
    <dc:creator>周慶元</dc:creator>
    <meta:creation-date>2018-02-27T07:20:40Z</meta:creation-date>
    <dc:date>2023-10-24T00:13:25Z</dc:date>
    <meta:print-date>2020-06-18T03:01:59Z</meta:print-date>
    <meta:editing-cycles>34</meta:editing-cycles>
    <meta:editing-duration>PT12615S</meta:editing-duration>
  </office:meta>
</office:document-meta>
</file>