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7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7年12月31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CPATEST</meta:initial-creator>
    <dc:creator>主計室王國榮</dc:creator>
    <meta:creation-date>2012-02-29T07:56:16Z</meta:creation-date>
    <dc:date>2019-01-03T02:15:41Z</dc:date>
    <meta:print-date>2018-09-12T07:18:55Z</meta:print-date>
    <meta:editing-cycles>6</meta:editing-cycles>
    <meta:editing-duration>PT137S</meta:editing-duration>
  </office:meta>
</office:document-meta>
</file>