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9.176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ackground-color="transparent" fo:wrap-option="wrap" fo:border="0.06pt solid #000000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新細明體" style:font-name-asian="新細明體" fo:font-size="20pt" style:font-size-asian="20pt" style:font-size-complex="2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fo:font-size="20pt" style:font-size-asian="20pt" style:font-size-complex="2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fo:font-size="20pt" style:font-size-asian="20pt" style:font-size-complex="20pt" style:font-name-complex="AdobeMingStd-Ligh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dobeMingStd-Light" style:font-name="新細明體" style:font-name-asian="新細明體" fo:font-size="20pt" style:font-size-asian="20pt" style:font-size-complex="20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fo:font-size="20pt" style:font-size-asian="20pt" style:font-size-complex="20pt" style:font-name-complex="新細明體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20pt" style:font-size-asian="20pt" style:font-size-complex="20pt" style:font-name-complex="AdobeMingStd-Light" style:font-name="新細明體" style:font-name-asian="新細明體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6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113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福杯滿溢網路訂房優惠</text:p>
          </table:table-cell>
          <table:table-cell table:style-name="ce12" office:value-type="string" calcext:value-type="string">
            <text:p>不分平假日，每間/每晚2,080元(含稅及服務費)，提供：</text:p>
            <text:p>1、1客早餐。</text:p>
            <text:p>2、每間/每晚贈送福華特有之「HOVII熊」圖樣之馬克杯1個(附杯墊)。</text:p>
            <text:p>此住房專案僅限網路訂房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「住宿雙響」網路訂房優惠</text:p>
          </table:table-cell>
          <table:table-cell table:style-name="ce12" office:value-type="string" calcext:value-type="string">
            <text:p>標準單人房不分平假日，每間/每晚2,20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1個(附杯墊)及紅酒1瓶。</text:p>
            <text:p>3、此住房專案僅限網路訂房。</text:p>
          </table:table-cell>
          <table:table-cell table:number-columns-repeated="101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信用卡推廣活動</text:p>
          </table:table-cell>
          <table:table-cell table:style-name="ce12" office:value-type="string" calcext:value-type="string">
            <text:p>1、發卡銀行：台新銀行及國泰世華銀行。</text:p>
            <text:p>2、限透過電話訂房之指定銀行信用卡卡友使用，辦理住宿登記時須出示合作銀行信用卡，並以指定銀行信用卡支付。</text:p>
            <text:p>3、優惠價：每間/每晚為定價7,600元之4.8折。</text:p>
          </table:table-cell>
          <table:table-cell table:number-columns-repeated="101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9" table:formula="of:=HYPERLINK(&quot;http://https://www.howard-hotels.com.tw/zh_TW/HotelBD6usiness/96/Promo/1383&quot;;&quot;113年暖心網路訂房優惠&quot;)" office:value-type="string" office:string-value="113年暖心網路訂房優惠" calcext:value-type="string">
            <text:p>113年暖心網路訂房優惠</text:p>
          </table:table-cell>
          <table:table-cell table:style-name="ce12" office:value-type="string" calcext:value-type="string">
            <text:p>1、標準單人房：每間/每晚 2,100元 (含稅及服務費)， 附1客早餐，另贈送紅酒1瓶。</text:p>
            <text:p>2、豪華套房：每間/每晚3,450元 (含稅及服務費)， 附2客早餐，另贈送紅酒1瓶。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高鐵飯店聯票</text:p>
          </table:table-cell>
          <table:table-cell table:style-name="ce12" office:value-type="string" calcext:value-type="string"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113年「低碳環保生活」網路訂房優惠</text:p>
          </table:table-cell>
          <table:table-cell table:style-name="ce12" office:value-type="string" calcext:value-type="string">
            <text:p>標準單人房每間/每晚1,87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2/08-02/14</text:p>
          </table:table-cell>
          <table:table-cell table:style-name="ce12" office:value-type="string" calcext:value-type="string">
            <text:p>「SOLO Travel-我的旅行」網路訂房優惠</text:p>
          </table:table-cell>
          <table:table-cell table:style-name="ce12" office:value-type="string" calcext:value-type="string">
            <text:p><text:span text:style-name="T1">春節期間公教人員(含退休)及眷屬每間/每晚2,080元；一般住客每間/每晚2,330元，提供：</text:span></text:p>
            <text:p><text:span text:style-name="T1">1、1客早餐。</text:span></text:p>
            <text:p><text:span text:style-name="T1">2、台北捷運當日券1張。</text:span></text:p>
            <text:p><text:span text:style-name="T1">此住房專案僅限網路訂房。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301-12/31</text:p>
          </table:table-cell>
          <table:table-cell table:style-name="ce12" office:value-type="string" calcext:value-type="string">
            <text:p>「Fun臺北」住房網路預訂優惠專案</text:p>
          </table:table-cell>
          <table:table-cell table:style-name="ce12" office:value-type="string" calcext:value-type="string">
            <text:p><text:span text:style-name="T2">1、標準單人房(每間/每晚)：公教人員(含退休)及眷屬2,080元；一般住客2,330元。</text:span></text:p>
            <text:p><text:span text:style-name="T3">2、豪華套房：公教人員(含退休)及眷屬3,560元；一般住客3,960元。</text:span></text:p>
            <text:p><text:span text:style-name="T3">3、標準</text:span><text:span text:style-name="T4">單人房送1客早餐，豪華套房送2客早餐。</text:span></text:p>
            <text:p><text:span text:style-name="T5">4、</text:span><text:span text:style-name="T6">標準</text:span><text:span text:style-name="T4">單人房贈送台北捷運當日券1張</text:span><text:span text:style-name="T7">，</text:span><text:span text:style-name="T7">豪華套房贈送台北捷運當日券2張。</text:span>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dobeMingStd-Light" svg:font-family="AdobeMingStd-Light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 style:data-style-name="N2" text:time-value="10:20:44.5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creation-date>2019-04-12T09:44:37Z</meta:creation-date>
    <dc:date>2024-01-22T10:31:13.440000000</dc:date>
    <meta:editing-cycles>73</meta:editing-cycles>
    <meta:editing-duration>PT5H46M35S</meta:editing-duration>
    <meta:document-statistic meta:table-count="1" meta:cell-count="50" meta:object-count="0"/>
  </office:meta>
</office:document-meta>
</file>