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DFKaiShu-SB-Estd-BF" svg:font-family="DFKaiShu-SB-Estd-BF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6.378cm"/>
    </style:style>
    <style:style style:name="co5" style:family="table-column">
      <style:table-column-properties fo:break-before="auto" style:column-width="32.33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4.001cm" fo:break-before="auto" style:use-optimal-row-height="false"/>
    </style:style>
    <style:style style:name="ro5" style:family="table-row">
      <style:table-row-properties style:row-height="9.176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2.826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0.86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ackground-color="transparent" fo:wrap-option="wrap" fo:border="0.06pt solid #000000"/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DFKaiShu-SB-Estd-BF" fo:font-size="20pt" fo:language="none" fo:country="none" style:font-name-asian="新細明體" style:font-size-asian="20pt" style:language-asian="none" style:country-asian="none" style:font-name-complex="DFKaiShu-SB-Estd-BF" style:font-size-complex="20pt" style:language-complex="none" style:country-complex="non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新細明體" fo:font-size="20pt" fo:language="none" fo:country="none" style:font-name-asian="新細明體" style:font-size-asian="20pt" style:language-asian="none" style:country-asian="none" style:font-name-complex="AdobeMingStd-Light" style:font-size-complex="20pt" style:language-complex="none" style:country-complex="none"/>
    </style:style>
    <style:style style:name="T1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dobeMingStd-Light" fo:font-size="20pt" style:font-name-asian="新細明體" style:font-name-complex="AdobeMingStd-Light" style:font-size-asian="20pt" style:font-size-complex="20pt"/>
    </style:style>
    <style:style style:name="T5" style:family="text">
      <style:text-properties style:font-name="新細明體" fo:font-size="20pt" style:font-name-asian="新細明體" style:font-size-asian="20pt" style:font-size-complex="20pt"/>
    </style:style>
    <style:style style:name="T6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dobeMingStd-Light"/>
    </style:style>
    <style:style style:name="T7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新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AdobeMingStd-Ligh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20pt" style:font-size-complex="20pt" style:font-name-asian="新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20pt" style:font-size-complex="20pt" style:font-name-asian="新細明體" fo:color="#000000" fo:language="en" fo:country="US" style:language-asian="zh" style:country-asian="TW" style:language-complex="hi" style:country-complex="IN" style:font-name-complex="Lucida Sans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20pt" style:font-size-complex="20pt" fo:color="#000000" fo:language="en" fo:country="US" style:language-asian="zh" style:country-asian="TW" style:language-complex="hi" style:country-complex="IN" style:font-name-complex="新細明體" style:font-name-asian="新細明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20pt" style:font-size-complex="20pt" fo:color="#000000" fo:language="en" fo:country="US" style:language-asian="zh" style:country-asian="TW" style:language-complex="hi" style:country-complex="IN" style:font-name-asian="新細明體" style:font-name-complex="Lucida Sans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20pt" style:font-size-complex="20pt" fo:color="#000000" fo:language="en" fo:country="US" style:language-asian="zh" style:country-asian="TW" style:language-complex="hi" style:country-complex="IN" style:font-name-asian="新細明體" style:font-name-complex="新細明體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column table:style-name="co7" table:default-cell-style-name="ce13"/>
        <table:table-row table:style-name="ro1">
          <table:table-cell table:style-name="ce6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113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9" table:formula="of:=HYPERLINK(&quot;https://www.howard-hotels.com.tw/zh_TW/HotelBusiness/96/Promo/1257&quot;;&quot;113年福杯滿溢網路訂房優惠&quot;)" office:value-type="string" office:string-value="113年福杯滿溢網路訂房優惠" calcext:value-type="string">
            <text:p>113年福杯滿溢網路訂房優惠</text:p>
          </table:table-cell>
          <table:table-cell table:style-name="ce12" office:value-type="string" calcext:value-type="string">
            <text:p><text:span text:style-name="T1">公教人員(含退休及其眷屬)</text:span>不分平假日，每間/每晚2,080元(含稅及服務費)，提供：</text:p>
            <text:p>1、1客早餐。</text:p>
            <text:p>2、每間/每晚贈送福華特有之「HOVII熊」圖樣之馬克杯1個(附杯墊)。</text:p>
            <text:p>此住房專案僅限網路訂房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9" table:formula="of:=HYPERLINK(&quot;https://www.howard-hotels.com.tw/zh_TW/HotelBusiness/96/Promo/110&quot;;&quot;113年公教人員「住宿雙響」優惠專案&quot;)" office:value-type="string" office:string-value="113年公教人員「住宿雙響」優惠專案" calcext:value-type="string">
            <text:p>113年公教人員「住宿雙響」優惠專案</text:p>
          </table:table-cell>
          <table:table-cell table:style-name="ce12" office:value-type="string" calcext:value-type="string">
            <text:p><text:span text:style-name="T2">公教人員(含退休及其眷屬)預定：</text:span></text:p>
            <text:p>標準單人房不分平假日，每間/每晚2,200元(含稅及服務費)，提供：</text:p>
            <text:p>1、1客早餐。</text:p>
            <text:p>2、福華特有之「HOVII熊」圖樣之馬克杯1個(附杯墊)及紅酒1瓶。</text:p>
            <text:p>3、此住房專案僅限網路訂房。</text:p>
            <text:p>豪華套房每間/每晚3,560元(含稅及服務費)，提供：</text:p>
            <text:p>1、2客早餐。</text:p>
            <text:p>2、福華特有之「HOVII熊」圖樣之馬克杯1個(附杯墊)及紅酒1瓶。</text:p>
            <text:p>3、此住房專案僅限網路訂房。</text:p>
          </table:table-cell>
          <table:table-cell table:number-columns-repeated="1019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信用卡推廣活動</text:p>
          </table:table-cell>
          <table:table-cell table:style-name="ce12" office:value-type="string" calcext:value-type="string">
            <text:p>1、發卡銀行：台新銀行及國泰世華銀行。</text:p>
            <text:p>2、限透過電話訂房之指定銀行信用卡卡友使用，辦理住宿登記時須出示合作銀行信用卡，並以指定銀行信用卡支付。</text:p>
            <text:p>3、優惠價：每間/每晚為定價7,600元之4.8折。</text:p>
          </table:table-cell>
          <table:table-cell table:number-columns-repeated="101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9" table:formula="of:=HYPERLINK(&quot;http://https://www.howard-hotels.com.tw/zh_TW/HotelBD6usiness/96/Promo/1383&quot;;&quot;113年暖心網路訂房優惠&quot;)" office:value-type="string" office:string-value="113年暖心網路訂房優惠" calcext:value-type="string">
            <text:p>113年暖心網路訂房優惠</text:p>
          </table:table-cell>
          <table:table-cell table:style-name="ce12" office:value-type="string" calcext:value-type="string">
            <text:p>1、標準單人房：每間/每晚 2,100元 (含稅及服務費)， 附1客早餐，另贈送紅酒1瓶。</text:p>
            <text:p>2、豪華套房：每間/每晚3,450元 (含稅及服務費)， 附2客早餐，另贈送紅酒1瓶。</text:p>
          </table:table-cell>
          <table:table-cell table:number-columns-repeated="1019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9" table:formula="of:=HYPERLINK(&quot;https://www.howard-hotels.com.tw/zh_TW/HotelBusiness/96/Promo/408&quot;;&quot;113年高鐵飯店聯票&quot;)" office:value-type="string" office:string-value="113年高鐵飯店聯票" calcext:value-type="string">
            <text:p>113年高鐵飯店聯票</text:p>
          </table:table-cell>
          <table:table-cell table:style-name="ce12" office:value-type="string" calcext:value-type="string">
            <text:p>於福華文教會館官網訂房後：</text:p>
            <text:p><text:span text:style-name="T3">1、</text:span>可直接加購高鐵對號座8折優惠車票(113年1月1日至6月30日)</text:p>
            <text:p><text:span text:style-name="T3">2、可直接加購高鐵對號座平日(週一至週四)78折、假日(週五至週日及高鐵公告之運輸期間)85折優惠車票(113年7月1日至12月31日)</text:span></text:p>
          </table:table-cell>
          <table:table-cell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113年「低碳環保生活」網路訂房優惠</text:p>
          </table:table-cell>
          <table:table-cell table:style-name="ce12" office:value-type="string" calcext:value-type="string">
            <text:p>標準單人房每間/每晚1,870元，提供1客早餐：</text:p>
            <text:p>1、客房內不提供電視機及冰箱。</text:p>
            <text:p>2、不提供部分備品。如：梳子、刮鬍刀、浴帽、牙刷、牙膏、棉花棒、拖鞋等物品。</text:p>
            <text:p>3、入住2晚以上，不換洗床單、毛巾及浴巾。不整理房間。</text:p>
          </table:table-cell>
          <table:table-cell table:number-columns-repeated="101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2/01-12/31</text:p>
          </table:table-cell>
          <table:table-cell table:style-name="ce19" table:formula="of:=HYPERLINK(&quot;https://www.howard-hotels.com.tw/zh_TW/HotelBusiness/96/Promo/1409&quot;;&quot;新光三越聯合住宿券&quot;)" office:value-type="string" office:string-value="新光三越聯合住宿券" calcext:value-type="string">
            <text:p>新光三越聯合住宿券</text:p>
          </table:table-cell>
          <table:table-cell table:style-name="ce22" office:value-type="string" calcext:value-type="string">
            <text:p>憑新光三越住宿券，<text:span text:style-name="T4">不分平假日，每券/每晚加價1,000元，可入住豪華套房1晚，及附贈翌日早餐2客。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3/01-12/31</text:p>
          </table:table-cell>
          <table:table-cell table:style-name="ce12" office:value-type="string" calcext:value-type="string">
            <text:p>「Fun臺北」住房網路預訂優惠專案</text:p>
          </table:table-cell>
          <table:table-cell table:style-name="ce12" office:value-type="string" calcext:value-type="string">
            <text:p><text:span text:style-name="T5">1、標準單人房(每間/每晚)：公教人員(含退休)及眷屬2,080元；一般住客2,330元。</text:span></text:p>
            <text:p><text:span text:style-name="T3">2、豪華套房：公教人員(含退休)及眷屬3,560元；一般住客3,960元。</text:span></text:p>
            <text:p><text:span text:style-name="T3">3、標準</text:span><text:span text:style-name="T6">單人房送1客早餐，豪華套房送2客早餐。</text:span></text:p>
            <text:p><text:span text:style-name="T7">4、</text:span><text:span text:style-name="T8">標準</text:span><text:span text:style-name="T6">單人房贈送台北捷運當日券1張，豪華套房贈送台北捷運當日券2張。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5/01-12/30</text:p>
          </table:table-cell>
          <table:table-cell table:style-name="ce23" office:value-type="string" calcext:value-type="string">
            <text:p>公教人員一泊二食住房專案</text:p>
          </table:table-cell>
          <table:table-cell table:style-name="ce25" office:value-type="string" calcext:value-type="string">
            <text:p><text:span text:style-name="T9">公教人員(含退休及其眷屬)預訂：</text:span></text:p>
            <text:p><text:span text:style-name="T10">1、</text:span><text:span text:style-name="T11">標準單人房：(每間/每晚)</text:span><text:span text:style-name="T12">含1客早餐及1客恬園自助吧晚餐(主菜需額外加購)。</text:span></text:p>
            <text:p><text:span text:style-name="T12">2、</text:span><text:span text:style-name="T13">豪華套房：(每間/每晚)</text:span><text:span text:style-name="T12">含2客早餐及2客恬園自助吧晚餐(主菜需額外加購)。</text:span>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9">
          <table:table-cell table:style-name="ce5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dobeMingStd-Light" svg:font-family="AdobeMingStd-Light"/>
    <style:font-face style:name="DFKaiShu-SB-Estd-BF" svg:font-family="DFKaiShu-SB-Estd-BF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 style:data-style-name="N2" text:time-value="08:02:23.8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creation-date>2019-04-12T09:44:37Z</meta:creation-date>
    <dc:date>2024-04-26T08:18:59.633000000</dc:date>
    <meta:editing-cycles>82</meta:editing-cycles>
    <meta:editing-duration>PT6H19M33S</meta:editing-duration>
    <meta:document-statistic meta:table-count="1" meta:cell-count="55" meta:object-count="0"/>
  </office:meta>
</office:document-meta>
</file>