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347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347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472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院人事行政總處公務人力發展學院工友甄選簡章</text:span></text:p>
      <text:p text:style-name="P3">一、名額：工友1名。</text:p>
      <text:p text:style-name="P4">二、性別：不拘。</text:p>
      <text:p text:style-name="P5">三、工作地點：行政院人事行政總處公務人力發展學院臺北院區<text:s/>(臺北市大安區新生南路3段30號)</text:p>
      <text:p text:style-name="P6">四、資格條件：</text:p>
      <text:p text:style-name="P7"><text:s text:c="2"/>1.身體健康、品性端正、無不良紀錄之中央機關學校之現職工友（含技工、駕駛）。</text:p>
      <text:p text:style-name="P8"><text:s text:c="2"/>2.高中職（含）以上學校畢業。</text:p>
      <text:p text:style-name="P9">3.具基本電腦文書處理能力。</text:p>
      <text:p text:style-name="P10">4.能配合機關需求職務輪調者。</text:p>
      <text:p text:style-name="P11">五、工作項目：</text:p>
      <text:p text:style-name="P12"><text:s text:c="2"/>1.支援物品領用及管理工作。</text:p>
      <text:p text:style-name="P13"><text:s text:c="2"/>2.支援班務教學工作。</text:p>
      <text:p text:style-name="P14"><text:s text:c="2"/>3.其他臨時交辦工作。</text:p>
      <text:p text:style-name="P15">六、報名方式及檢附證件:</text:p>
      <text:p text:style-name="P16"><text:span text:style-name="T17">(</text:span><text:span text:style-name="T18">一</text:span><text:span text:style-name="T19">)</text:span><text:span text:style-name="T20">報名方式</text:span><text:span text:style-name="T21">:</text:span><text:span text:style-name="T22">113</text:span><text:span text:style-name="T23">年</text:span><text:span text:style-name="T24">9</text:span><text:span text:style-name="T25">月</text:span><text:span text:style-name="T26">1</text:span><text:span text:style-name="T27">1</text:span><text:span text:style-name="T28">日</text:span><text:span text:style-name="T29">(</text:span><text:span text:style-name="T30">星期</text:span><text:span text:style-name="T31">三</text:span><text:span text:style-name="T32">)</text:span><text:span text:style-name="T33">下午</text:span><text:span text:style-name="T34">5</text:span><text:span text:style-name="T35">時前送達或以掛號方式郵寄至</text:span><text:span text:style-name="T36"><text:s/>106021</text:span><text:span text:style-name="T37">臺北市大安區新生南路</text:span><text:span text:style-name="T38">3</text:span><text:span text:style-name="T39">段</text:span><text:span text:style-name="T40">30</text:span><text:span text:style-name="T41">號秘書室收，並於信封封面註明「應徵工友」字樣</text:span><text:span text:style-name="T42"><text:s/>(</text:span><text:span text:style-name="T43">以郵戳為憑，逾期不受理</text:span><text:span text:style-name="T44">)</text:span><text:span text:style-name="T45">。</text:span></text:p>
      <text:p text:style-name="P46"><text:span text:style-name="T47">(</text:span><text:span text:style-name="T48">二</text:span><text:span text:style-name="T49">)</text:span><text:span text:style-name="T50">應檢附證件</text:span><text:span text:style-name="T51">:(</text:span><text:span text:style-name="T52">資料不齊，視為資格不符，不予受理</text:span><text:span text:style-name="T53">；</text:span><text:span text:style-name="T54">應徵資料不另退還</text:span><text:span text:style-name="T55">)</text:span><text:span text:style-name="T56">。</text:span></text:p>
      <text:p text:style-name="P57"><text:s text:c="2"/>1.報名表。</text:p>
      <text:p text:style-name="P58"><text:s text:c="2"/>2.身分證正反面影本。</text:p>
      <text:p text:style-name="P59"><text:s text:c="2"/>3.最高學歷證件影本。</text:p>
      <text:p text:style-name="P60"><text:s text:c="2"/>4.最近3年考核通知書影本。</text:p>
      <text:p text:style-name="P61"><text:s text:c="2"/>5.相關工作資歷證明文件。</text:p>
      <text:p text:style-name="P62">七、面試甄選：</text:p>
      <text:soft-page-break/>
      <text:p text:style-name="P63"><text:s text:c="2"/>1.資格條件經書面審查合格後，擇優通知面談甄選（日期另行通知），資格不符、書面審查不符需求或未獲錄取者恕不另行通知，亦不退件。</text:p>
      <text:p text:style-name="P64"><text:s text:c="2"/>2.經甄選錄取人員，由雙方機關依程序辦理移撥手續，錄取人員依本學院通知到職任用。<text:s text:c="2"/></text:p>
      <text:p text:style-name="P65"><text:span text:style-name="T66">八、薪資待遇</text:span><text:span text:style-name="T67">：</text:span><text:span text:style-name="T68">月薪</text:span><text:span text:style-name="T69">90~150</text:span><text:span text:style-name="T70">薪點</text:span><text:span text:style-name="T71">(</text:span><text:span text:style-name="T72">依各機關技工工友工餉表及個人服務年資等相關規定辦理</text:span><text:span text:style-name="T73">)</text:span><text:span text:style-name="T74">。</text:span></text:p>
      <text:p text:style-name="P75"><text:span text:style-name="T76">九、聯絡人</text:span><text:span text:style-name="T77">:</text:span><text:span text:style-name="T78">秘書室林先生，連絡電話</text:span><text:span text:style-name="T79">(02)83691399#8507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EED</meta:initial-creator>
    <dc:creator>林正</dc:creator>
    <meta:creation-date>2024-07-03T04:06:00Z</meta:creation-date>
    <dc:date>2024-07-11T05:51:00Z</dc:date>
    <meta:print-date>2023-05-04T01:06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98" meta:character-count="660" meta:row-count="4" meta:non-whitespace-character-count="563"/>
  </office:meta>
</office:document-meta>
</file>