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letter-spacing="0.0416in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416in" fo:font-size="20pt" style:font-size-asian="20pt" style:font-size-complex="20pt"/>
    </style:style>
    <style:style style:name="TableColumn5" style:family="table-column">
      <style:table-column-properties style:column-width="1.2062in" style:use-optimal-column-width="false"/>
    </style:style>
    <style:style style:name="TableColumn6" style:family="table-column">
      <style:table-column-properties style:column-width="1.2062in" style:use-optimal-column-width="false"/>
    </style:style>
    <style:style style:name="TableColumn7" style:family="table-column">
      <style:table-column-properties style:column-width="0.9527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Column11" style:family="table-column">
      <style:table-column-properties style:column-width="0.4104in" style:use-optimal-column-width="false"/>
    </style:style>
    <style:style style:name="TableColumn12" style:family="table-column">
      <style:table-column-properties style:column-width="1.5173in" style:use-optimal-column-width="false"/>
    </style:style>
    <style:style style:name="Table4" style:family="table">
      <style:table-properties style:width="6.7527in" fo:margin-left="-0.0854in" table:align="left"/>
    </style:style>
    <style:style style:name="TableRow13" style:family="table-row">
      <style:table-row-properties style:row-height="0.6097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5" style:family="table-row">
      <style:table-row-properties style:row-height="0.6152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row-height="0.62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letter-spacing="0.0277in"/>
    </style:style>
    <style:style style:name="P37" style:parent-style-name="Standard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45" style:family="table-row">
      <style:table-row-properties style:row-height="0.636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fo:letter-spacing="0.0277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-0.011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min-row-height="0.439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letter-spacing="0.0277in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" style:family="table-row">
      <style:table-row-properties style:row-height="0.299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138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letter-spacing="0.0138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105" style:family="table-row">
      <style:table-row-properties style:row-height="0.5923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4" style:family="table-row">
      <style:table-row-properties style:row-height="0.592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7" style:family="table-row">
      <style:table-row-properties style:min-row-height="0.755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 fo:letter-spacing="0.0277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letter-spacing="0.0277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 fo:letter-spacing="0.0222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3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2.7506in"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letter-spacing="-0.0111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letter-spacing="-0.0083in"/>
    </style:style>
    <style:style style:name="P14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5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57" style:parent-style-name="Standard" style:family="paragraph">
      <style:paragraph-properties fo:line-height="0.0138in"/>
      <style:text-properties fo:font-weight="bold" style:font-weight-asian="bold"/>
    </style:style>
    <style:style style:name="P158" style:parent-style-name="Default" style:family="paragraph">
      <style:text-properties fo:font-size="14pt" style:font-size-asian="14pt" style:font-size-complex="14pt"/>
    </style:style>
    <style:style style:name="P159" style:parent-style-name="Default" style:family="paragraph">
      <style:text-properties fo:font-size="14pt" style:font-size-asian="14pt" style:font-size-complex="14pt"/>
    </style:style>
    <style:style style:name="P160" style:parent-style-name="Default" style:family="paragraph">
      <style:paragraph-properties fo:text-align="end" fo:margin-right="0.0972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行政院人事行政總處公務人力發展學院</text:p>
      <text:p text:style-name="P2"><text:span text:style-name="T3">工友甄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<text:s text:c="6"/>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 table:number-rows-spanned="4">
            <text:p text:style-name="P23">黏貼最近一年內</text:p>
            <text:p text:style-name="P24">正面半身照片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">
          <table:table-cell table:style-name="TableCell35">
            <text:p text:style-name="P36">現職服務</text:p>
            <text:p text:style-name="P37"><text:span text:style-name="T38">機關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職<text:s text:c="6"/>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Standard"><text:span text:style-name="T52">經</text:span><text:span text:style-name="T53"><text:s text:c="6"/></text:span><text:span text:style-name="T54">歷</text:span></text:p>
            <text:p text:style-name="P55">(含起迄年月</text:p>
            <text:p text:style-name="P56">、機關名稱及</text:p>
            <text:p text:style-name="P57"><text:span text:style-name="T58">職稱</text:span><text:span text:style-name="T59">)</text:span><text:span text:style-name="T60"><text:tab/>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最近3年</text:p>
            <text:p text:style-name="P66"><text:span text:style-name="T67">考</text:span><text:span text:style-name="T68"><text:s text:c="6"/></text:span><text:span text:style-name="T69">核</text:span></text:p>
          </table:table-cell>
          <table:table-cell table:style-name="TableCell70" table:number-columns-spanned="2">
            <text:p text:style-name="P71"><text:span text:style-name="T72">110</text:span><text:span text:style-name="T73">年</text:span></text:p>
          </table:table-cell>
          <table:covered-table-cell/>
          <table:table-cell table:style-name="TableCell74" table:number-columns-spanned="4">
            <text:p text:style-name="P75"><text:span text:style-name="T76">111</text:span><text:span text:style-name="T77">年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112</text:span><text:span text:style-name="T81">年</text:span></text:p>
          </table:table-cell>
        </table:table-row>
        <table:table-row table:style-name="TableRow82">
          <table:table-cell table:style-name="TableCell83">
            <text:p text:style-name="Standard"><text:span text:style-name="T84">等</text:span><text:span text:style-name="T85"><text:s text:c="6"/></text:span><text:span text:style-name="T86">第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分</text:span><text:span text:style-name="T96"><text:s/></text:span><text:span text:style-name="T97"><text:s text:c="5"/></text:span><text:span text:style-name="T98">數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領有駕照</text:p>
          </table:table-cell>
          <table:table-cell table:style-name="TableCell108" table:number-columns-spanned="7">
            <text:p text:style-name="P109"><text:span text:style-name="T110"></text:span><text:span text:style-name="T111">自小客 <text:s/></text:span><text:span text:style-name="T112"></text:span><text:span text:style-name="T113">其他請註明＿＿＿＿＿＿＿＿＿＿＿＿＿（無則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持有證照</text:p>
          </table:table-cell>
          <table:table-cell table:style-name="TableCell117" table:number-columns-spanned="7">
            <text:p text:style-name="P118"><text:span text:style-name="T119"></text:span><text:span text:style-name="T120">＿＿級機電證照 <text:s/></text:span><text:span text:style-name="T121"></text:span><text:span text:style-name="T122">_</text:span><text:span text:style-name="T123">＿級水電證照 <text:s/></text:span><text:span text:style-name="T124"><text:line-break/></text:span><text:span text:style-name="T125"></text:span><text:span text:style-name="T126">其他請註明______________（無則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3">
            <text:p text:style-name="P135">公：</text:p>
            <text:p text:style-name="P136">宅：</text:p>
            <text:p text:style-name="P137">手機：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Standard"><text:span text:style-name="T140">自</text:span><text:span text:style-name="T141"><text:s text:c="6"/></text:span><text:span text:style-name="T142">述</text:span></text:p>
            <text:p text:style-name="Standard"><text:span text:style-name="T143">(</text:span><text:span text:style-name="T144">簡要說明應徵</text:span></text:p>
            <text:p text:style-name="P145">動機與個人專長，約200至</text:p>
            <text:p text:style-name="Standard"><text:span text:style-name="T146">300</text:span><text:span text:style-name="T147">字</text:span><text:span text:style-name="T148">)</text:span></text:p>
          </table:table-cell>
          <table:table-cell table:style-name="TableCell149" table:number-columns-spanned="7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◎具結所填內容屬實及所附證件影本與正本相同。<text:s/></text:p>
      <text:p text:style-name="P159">應徵人簽名：</text:p>
      <text:p text:style-name="P160"><text:span text:style-name="T161">填表日期：</text:span><text:span text:style-name="T162"><text:s text:c="3"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wnsys</meta:initial-creator>
    <dc:creator>林正</dc:creator>
    <meta:creation-date>2024-07-03T03:40:00Z</meta:creation-date>
    <dc:date>2024-07-03T04:25:00Z</dc:date>
    <meta:print-date>2023-05-02T07:2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59" meta:character-count="399" meta:row-count="2" meta:non-whitespace-character-count="341"/>
  </office:meta>
</office:document-meta>
</file>