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tyle:font-face style:name="TimesNewRoman" svg:font-family="TimesNewRoman"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31in" style:use-optimal-column-width="false"/>
    </style:style>
    <style:style style:name="TableColumn3" style:family="table-column">
      <style:table-column-properties style:column-width="3.9854in" style:use-optimal-column-width="false"/>
    </style:style>
    <style:style style:name="TableColumn4" style:family="table-column">
      <style:table-column-properties style:column-width="2.5583in" style:use-optimal-column-width="false"/>
    </style:style>
    <style:style style:name="Table1" style:family="table" style:master-page-name="MP0">
      <style:table-properties style:width="7.2569in" fo:margin-left="0.1444in" table:align="left"/>
    </style:style>
    <style:style style:name="TableRow5" style:family="table-row">
      <style:table-row-properties style:min-row-height="0.3819in"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Textbody" style:family="paragraph">
      <style:paragraph-properties fo:break-before="page" style:snap-to-layout-grid="false"/>
      <style:text-properties style:font-name="微軟正黑體" style:font-name-asian="微軟正黑體"/>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text-properties style:font-name="微軟正黑體" style:font-name-asian="微軟正黑體"/>
    </style:style>
    <style:style style:name="TableRow14" style:family="table-row">
      <style:table-row-properties style:min-row-height="0.3777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style:snap-to-layout-grid="false"/>
      <style:text-properties style:font-name="微軟正黑體" style:font-name-asian="微軟正黑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style:snap-to-layout-grid="false"/>
      <style:text-properties style:font-name="微軟正黑體" style:font-name-asian="微軟正黑體"/>
    </style:style>
    <style:style style:name="P19" style:parent-style-name="內文" style:family="paragraph">
      <style:paragraph-properties fo:widows="2" fo:orphans="2"/>
      <style:text-properties style:font-name="微軟正黑體" style:font-name-asian="微軟正黑體"/>
    </style:style>
    <style:style style:name="TableRow20" style:family="table-row">
      <style:table-row-properties style:min-row-height="0.3875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style:text-autospace="none" style:snap-to-layout-grid="false" fo:text-align="justify"/>
    </style:style>
    <style:style style:name="T23" style:parent-style-name="預設段落字型" style:family="text">
      <style:text-properties style:font-name="微軟正黑體" style:font-name-asian="微軟正黑體" style:font-name-complex="DFMing-Lt-HK-BF" style:letter-kerning="false"/>
    </style:style>
    <style:style style:name="P24" style:parent-style-name="Textbody" style:family="paragraph">
      <style:paragraph-properties style:snap-to-layout-grid="false"/>
      <style:text-properties style:font-name="微軟正黑體" style:font-name-asian="微軟正黑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1" style:parent-style-name="Textbody" style:family="paragraph">
      <style:paragraph-properties style:snap-to-layout-grid="false" fo:text-align="justify"/>
      <style:text-properties style:font-name="微軟正黑體" style:font-name-asian="微軟正黑體"/>
    </style:style>
    <style:style style:name="P4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54" style:family="table-row">
      <style:table-row-properties style:min-row-height="0.3875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Textbody" style:family="paragraph">
      <style:paragraph-properties style:snap-to-layout-grid="false" fo:text-align="justify"/>
    </style:style>
    <style:style style:name="T57" style:parent-style-name="預設段落字型" style:family="text">
      <style:text-properties style:font-name="微軟正黑體" style:font-name-asian="微軟正黑體" style:font-name-complex="DFMing-Lt-HK-BF" style:letter-kerning="false"/>
    </style:style>
    <style:style style:name="P58" style:parent-style-name="Textbody" style:family="paragraph">
      <style:paragraph-properties style:snap-to-layout-grid="false" fo:text-align="justify"/>
      <style:text-properties style:font-name="微軟正黑體" style:font-name-asian="微軟正黑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justify"/>
      <style:text-properties style:font-name="微軟正黑體" style:font-name-asian="微軟正黑體"/>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63" style:family="table-row">
      <style:table-row-properties style:min-row-height="0.3875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Textbody" style:family="paragraph">
      <style:paragraph-properties style:text-autospace="none" style:snap-to-layout-grid="false" fo:text-align="justify"/>
    </style:style>
    <style:style style:name="T66" style:parent-style-name="預設段落字型" style:family="text">
      <style:text-properties style:font-name="微軟正黑體" style:font-name-asian="微軟正黑體" style:font-name-complex="DFMing-Lt-HK-BF" style:letter-kerning="false"/>
    </style:style>
    <style:style style:name="P67" style:parent-style-name="Textbody" style:family="paragraph">
      <style:paragraph-properties style:snap-to-layout-grid="false" fo:text-align="justify"/>
      <style:text-properties style:font-name="微軟正黑體" style:font-name-asian="微軟正黑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justify"/>
      <style:text-properties style:font-name="微軟正黑體" style:font-name-asian="微軟正黑體"/>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style:text-autospace="none" style:snap-to-layout-grid="false" fo:text-align="justify"/>
    </style:style>
    <style:style style:name="T72" style:parent-style-name="預設段落字型" style:family="text">
      <style:text-properties style:font-name="微軟正黑體" style:font-name-asian="微軟正黑體" style:font-name-complex="DFMing-Lt-HK-BF" style:letter-kerning="false"/>
    </style:style>
    <style:style style:name="TableRow73" style:family="table-row">
      <style:table-row-properties style:min-row-height="0.3875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style:text-autospace="none" style:snap-to-layout-grid="false" fo:text-align="justify"/>
    </style:style>
    <style:style style:name="T76" style:parent-style-name="預設段落字型" style:family="text">
      <style:text-properties style:font-name="微軟正黑體" style:font-name-asian="微軟正黑體" style:font-name-complex="DFMing-Lt-HK-BF" style:letter-kerning="false"/>
    </style:style>
    <style:style style:name="P77" style:parent-style-name="Textbody" style:family="paragraph">
      <style:paragraph-properties style:snap-to-layout-grid="false" fo:text-align="justify"/>
      <style:text-properties style:font-name="微軟正黑體" style:font-name-asian="微軟正黑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justify"/>
      <style:text-properties style:font-name="微軟正黑體" style:font-name-asian="微軟正黑體"/>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82" style:family="table-row">
      <style:table-row-properties style:min-row-height="0.2847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paragraph-properties style:text-autospace="none" style:snap-to-layout-grid="false" fo:text-align="justify"/>
    </style:style>
    <style:style style:name="T85" style:parent-style-name="預設段落字型" style:family="text">
      <style:text-properties style:font-name="微軟正黑體" style:font-name-asian="微軟正黑體" style:font-name-complex="DFMing-Lt-HK-BF" style:letter-kerning="false"/>
    </style:style>
    <style:style style:name="P86" style:parent-style-name="Textbody" style:family="paragraph">
      <style:paragraph-properties style:snap-to-layout-grid="false" fo:text-align="justify"/>
      <style:text-properties style:font-name="微軟正黑體" style:font-name-asian="微軟正黑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style:snap-to-layout-grid="false" fo:text-align="justify"/>
      <style:text-properties style:font-name="微軟正黑體" style:font-name-asian="微軟正黑體"/>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91" style:parent-style-name="Textbody" style:family="paragraph">
      <style:paragraph-properties style:text-autospace="none" style:snap-to-layout-grid="false" fo:text-align="justify"/>
      <style:text-properties style:font-name="微軟正黑體" style:font-name-asian="微軟正黑體"/>
    </style:style>
    <style:style style:name="TableRow92" style:family="table-row">
      <style:table-row-properties style:min-row-height="0.2944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 style:family="paragraph">
      <style:paragraph-properties style:text-autospace="none" style:snap-to-layout-grid="false" fo:text-align="justify"/>
    </style:style>
    <style:style style:name="T95" style:parent-style-name="預設段落字型" style:family="text">
      <style:text-properties style:font-name="微軟正黑體" style:font-name-asian="微軟正黑體" style:font-name-complex="DFMing-Lt-HK-BF" style:letter-kerning="false"/>
    </style:style>
    <style:style style:name="P96" style:parent-style-name="Textbody" style:family="paragraph">
      <style:paragraph-properties style:snap-to-layout-grid="false" fo:text-align="justify"/>
      <style:text-properties style:font-name="微軟正黑體" style:font-name-asian="微軟正黑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justify"/>
      <style:text-properties style:font-name="微軟正黑體" style:font-name-asian="微軟正黑體"/>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01" style:parent-style-name="Textbody" style:family="paragraph">
      <style:paragraph-properties style:text-autospace="none" style:snap-to-layout-grid="false" fo:text-align="justify"/>
      <style:text-properties style:font-name="微軟正黑體" style:font-name-asian="微軟正黑體"/>
    </style:style>
    <style:style style:name="TableRow102" style:family="table-row">
      <style:table-row-properties style:min-row-height="0.2847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paragraph-properties style:text-autospace="none" style:snap-to-layout-grid="false" fo:text-align="justify"/>
    </style:style>
    <style:style style:name="T105" style:parent-style-name="預設段落字型" style:family="text">
      <style:text-properties style:font-name="微軟正黑體" style:font-name-asian="微軟正黑體" style:font-name-complex="DFMing-Lt-HK-BF" style:letter-kerning="false"/>
    </style:style>
    <style:style style:name="P106" style:parent-style-name="Textbody" style:family="paragraph">
      <style:paragraph-properties style:text-autospace="none" style:snap-to-layout-grid="false" fo:text-align="justify"/>
      <style:text-properties style:font-name="微軟正黑體" style:font-name-asian="微軟正黑體"/>
    </style:style>
    <style:style style:name="TableCell107" style:family="table-cell">
      <style:table-cell-properties fo:border="0.0069in solid #000000" style:writing-mode="lr-tb" fo:padding-top="0in" fo:padding-left="0.0194in" fo:padding-bottom="0in" fo:padding-right="0.0194in"/>
    </style:style>
    <style:style style:name="P108" style:parent-style-name="Textbody" style:family="paragraph">
      <style:paragraph-properties style:text-autospace="none" style:snap-to-layout-grid="false" fo:text-align="justify"/>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font-name-complex="DFMing-Lt-HK-BF"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4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42" style:family="table-row">
      <style:table-row-properties style:min-row-height="0.2847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style:text-autospace="none" style:snap-to-layout-grid="false" fo:text-align="justify"/>
      <style:text-properties style:font-name="微軟正黑體" style:font-name-asian="微軟正黑體"/>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4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50" style:family="table-row">
      <style:table-row-properties style:min-row-height="0.2916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style:text-autospace="none" style:snap-to-layout-grid="false"/>
      <style:text-properties style:font-name="微軟正黑體" style:font-name-asian="微軟正黑體"/>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style:text-autospace="none" style:snap-to-layout-grid="false" fo:text-align="justify"/>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font-name-complex="DFMing-Lt-HK-BF" style:letter-kerning="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6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67" style:family="table-row">
      <style:table-row-properties style:min-row-height="0.2916in"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style:text-autospace="none" style:snap-to-layout-grid="false"/>
      <style:text-properties style:font-name="微軟正黑體" style:font-name-asian="微軟正黑體"/>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style:text-autospace="none" style:snap-to-layout-grid="false" fo:text-align="justify"/>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font-name-complex="DFMing-Lt-HK-BF" style:letter-kerning="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8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84" style:family="table-row">
      <style:table-row-properties style:min-row-height="0.2916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Textbody" style:family="paragraph">
      <style:paragraph-properties style:text-autospace="none" style:snap-to-layout-grid="false" fo:text-align="justify"/>
      <style:text-properties style:font-name="微軟正黑體" style:font-name-asian="微軟正黑體"/>
    </style:style>
    <style:style style:name="TableCell187" style:family="table-cell">
      <style:table-cell-properties fo:border="0.0069in solid #000000" style:writing-mode="lr-tb" fo:padding-top="0in" fo:padding-left="0.0194in" fo:padding-bottom="0in" fo:padding-right="0.0194in"/>
    </style:style>
    <style:style style:name="P188" style:parent-style-name="Textbody" style:family="paragraph">
      <style:paragraph-properties style:text-autospace="none" style:snap-to-layout-grid="false" fo:text-align="justify"/>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font-name-complex="DFMing-Lt-HK-BF" style:letter-kerning="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1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12" style:family="table-row">
      <style:table-row-properties style:min-row-height="0.2916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style:text-autospace="none" style:snap-to-layout-grid="false" fo:text-align="justify"/>
      <style:text-properties style:font-name="微軟正黑體" style:font-name-asian="微軟正黑體"/>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style:text-autospace="none" style:snap-to-layout-grid="false" fo:text-align="justify"/>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ableCell225" style:family="table-cell">
      <style:table-cell-properties fo:border="0.0069in solid #000000" style:writing-mode="lr-tb" fo:padding-top="0in" fo:padding-left="0.0194in" fo:padding-bottom="0in" fo:padding-right="0.0194in"/>
    </style:style>
    <style:style style:name="P22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2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28" style:family="table-row">
      <style:table-row-properties style:min-row-height="0.2916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Textbody" style:family="paragraph">
      <style:paragraph-properties style:text-autospace="none" style:snap-to-layout-grid="false" fo:text-align="justify"/>
      <style:text-properties style:font-name="微軟正黑體" style:font-name-asian="微軟正黑體"/>
    </style:style>
    <style:style style:name="TableCell231" style:family="table-cell">
      <style:table-cell-properties fo:border="0.0069in solid #000000" style:writing-mode="lr-tb" fo:padding-top="0in" fo:padding-left="0.0194in" fo:padding-bottom="0in" fo:padding-right="0.0194in"/>
    </style:style>
    <style:style style:name="P232" style:parent-style-name="Textbody" style:family="paragraph">
      <style:paragraph-properties style:text-autospace="none" style:snap-to-layout-grid="false" fo:text-align="justify"/>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font-name-complex="DFMing-Lt-HK-BF" style:letter-kerning="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3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40" style:family="table-row">
      <style:table-row-properties style:min-row-height="0.2916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style:text-autospace="none" style:snap-to-layout-grid="false" fo:text-align="justify"/>
      <style:text-properties style:font-name="微軟正黑體" style:font-name-asian="微軟正黑體"/>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style:text-autospace="none" style:snap-to-layout-grid="false" fo:text-align="justify"/>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ableCell260" style:family="table-cell">
      <style:table-cell-properties fo:border="0.0069in solid #000000" style:writing-mode="lr-tb" fo:padding-top="0in" fo:padding-left="0.0194in" fo:padding-bottom="0in" fo:padding-right="0.0194in"/>
    </style:style>
    <style:style style:name="P26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6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63" style:family="table-row">
      <style:table-row-properties style:min-row-height="0.2916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style:text-autospace="none" style:snap-to-layout-grid="false" fo:text-align="justify"/>
      <style:text-properties style:font-name="微軟正黑體" style:font-name-asian="微軟正黑體"/>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paragraph-properties style:text-autospace="none" style:snap-to-layout-grid="false" fo:text-align="justify"/>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font-name-complex="DFMing-Lt-HK-BF" style:letter-kerning="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1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17" style:family="table-row">
      <style:table-row-properties style:min-row-height="0.2916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Textbody" style:family="paragraph">
      <style:paragraph-properties style:text-autospace="none" style:snap-to-layout-grid="false" fo:text-align="justify"/>
      <style:text-properties style:font-name="微軟正黑體" style:font-name-asian="微軟正黑體"/>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style:text-autospace="none" style:snap-to-layout-grid="false" fo:text-align="justify"/>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5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55" style:family="table-row">
      <style:table-row-properties style:min-row-height="0.2916in"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Textbody" style:family="paragraph">
      <style:paragraph-properties style:text-autospace="none" style:snap-to-layout-grid="false" fo:text-align="justify"/>
      <style:text-properties style:font-name="微軟正黑體" style:font-name-asian="微軟正黑體"/>
    </style:style>
    <style:style style:name="TableCell358" style:family="table-cell">
      <style:table-cell-properties fo:border="0.0069in solid #000000" style:writing-mode="lr-tb" fo:padding-top="0in" fo:padding-left="0.0194in" fo:padding-bottom="0in" fo:padding-right="0.0194in"/>
    </style:style>
    <style:style style:name="P359" style:parent-style-name="Textbody" style:family="paragraph">
      <style:paragraph-properties style:text-autospace="none" style:snap-to-layout-grid="false" fo:text-align="justify"/>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ableCell390" style:family="table-cell">
      <style:table-cell-properties fo:border="0.0069in solid #000000" style:writing-mode="lr-tb" fo:padding-top="0in" fo:padding-left="0.0194in" fo:padding-bottom="0in" fo:padding-right="0.0194in"/>
    </style:style>
    <style:style style:name="P39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9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93" style:family="table-row">
      <style:table-row-properties style:min-row-height="0.2916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style:text-autospace="none" style:snap-to-layout-grid="false" fo:text-align="justify"/>
      <style:text-properties style:font-name="微軟正黑體" style:font-name-asian="微軟正黑體"/>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 style:family="paragraph">
      <style:paragraph-properties style:text-autospace="none" style:snap-to-layout-grid="false" fo:text-align="justify"/>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微軟正黑體" style:font-name-asian="微軟正黑體"/>
    </style:style>
    <style:style style:name="T404" style:parent-style-name="預設段落字型" style:family="text">
      <style:text-properties style:font-name="微軟正黑體" style:font-name-asian="微軟正黑體" style:font-name-complex="DFMing-Lt-HK-BF" style:letter-kerning="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0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08" style:family="table-row">
      <style:table-row-properties style:min-row-height="0.2916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 style:family="paragraph">
      <style:paragraph-properties style:text-autospace="none" style:snap-to-layout-grid="false" fo:text-align="justify"/>
      <style:text-properties style:font-name="微軟正黑體" style:font-name-asian="微軟正黑體"/>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paragraph-properties style:text-autospace="none" style:snap-to-layout-grid="false" fo:text-align="justify"/>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微軟正黑體" style:font-name-asian="微軟正黑體"/>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font-name-complex="DFMing-Lt-HK-BF"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2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25" style:family="table-row">
      <style:table-row-properties style:min-row-height="0.2916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style:text-autospace="none" style:snap-to-layout-grid="false" fo:text-align="justify"/>
      <style:text-properties style:font-name="微軟正黑體" style:font-name-asian="微軟正黑體"/>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style:text-autospace="none" style:snap-to-layout-grid="false" fo:text-align="justify"/>
      <style:text-properties style:font-name="微軟正黑體" style:font-name-asian="微軟正黑體"/>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3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33" style:family="table-row">
      <style:table-row-properties style:min-row-height="0.2916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family="paragraph">
      <style:paragraph-properties style:text-autospace="none" style:snap-to-layout-grid="false" fo:text-align="justify"/>
      <style:text-properties style:font-name="微軟正黑體" style:font-name-asian="微軟正黑體"/>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style:text-autospace="none" style:snap-to-layout-grid="false" fo:text-align="justify"/>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style:style>
    <style:style style:name="T440" style:parent-style-name="預設段落字型" style:family="text">
      <style:text-properties style:font-name="微軟正黑體" style:font-name-asian="微軟正黑體" style:font-name-complex="DFMing-Lt-HK-BF" style:letter-kerning="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4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44" style:family="table-row">
      <style:table-row-properties style:min-row-height="0.2916in"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style:text-autospace="none" style:snap-to-layout-grid="false" fo:text-align="justify"/>
      <style:text-properties style:font-name="微軟正黑體" style:font-name-asian="微軟正黑體"/>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paragraph-properties style:text-autospace="none" style:snap-to-layout-grid="false" fo:text-align="justify"/>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font-name-complex="DFMing-Lt-HK-BF" style:letter-kerning="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5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58" style:family="table-row">
      <style:table-row-properties style:min-row-height="0.2916in"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61" style:parent-style-name="Textbody" style:family="paragraph">
      <style:paragraph-properties style:text-autospace="none" style:snap-to-layout-grid="false" fo:text-align="justify"/>
    </style:style>
    <style:style style:name="T462" style:parent-style-name="預設段落字型" style:family="text">
      <style:text-properties style:font-name="微軟正黑體" style:font-name-asian="微軟正黑體" style:font-name-complex="DFMing-Lt-HK-BF" style:letter-kerning="false"/>
    </style:style>
    <style:style style:name="T463" style:parent-style-name="預設段落字型" style:family="text">
      <style:text-properties style:font-name="微軟正黑體" style:font-name-asian="微軟正黑體" style:font-name-complex="DFMing-Lt-HK-BF" style:letter-kerning="false"/>
    </style:style>
    <style:style style:name="T464" style:parent-style-name="預設段落字型" style:family="text">
      <style:text-properties style:font-name="微軟正黑體" style:font-name-asian="微軟正黑體" style:font-name-complex="DFMing-Lt-HK-BF" style:letter-kerning="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text-autospace="none" style:snap-to-layout-grid="false" fo:text-align="justify" style:vertical-align="auto"/>
    </style:style>
    <style:style style:name="T467" style:parent-style-name="預設段落字型" style:family="text">
      <style:text-properties style:font-name="微軟正黑體" style:font-name-asian="微軟正黑體" style:font-name-complex="TimesNewRoman" fo:font-size="12pt" style:font-size-asian="12pt" style:font-size-complex="12pt"/>
    </style:style>
    <style:style style:name="T468" style:parent-style-name="預設段落字型" style:family="text">
      <style:text-properties style:font-name="微軟正黑體" style:font-name-asian="微軟正黑體" style:font-name-complex="細明體" fo:font-size="12pt" style:font-size-asian="12pt" style:font-size-complex="12pt"/>
    </style:style>
    <style:style style:name="T469" style:parent-style-name="預設段落字型" style:family="text">
      <style:text-properties style:font-name="微軟正黑體" style:font-name-asian="微軟正黑體" style:font-name-complex="TimesNewRoman" fo:font-size="12pt" style:font-size-asian="12pt" style:font-size-complex="12pt"/>
    </style:style>
    <style:style style:name="T470" style:parent-style-name="預設段落字型" style:family="text">
      <style:text-properties style:font-name="微軟正黑體" style:font-name-asian="微軟正黑體" style:font-name-complex="細明體" fo:font-size="12pt" style:font-size-asian="12pt" style:font-size-complex="12pt"/>
    </style:style>
    <style:style style:name="T471" style:parent-style-name="預設段落字型" style:family="text">
      <style:text-properties style:font-name="微軟正黑體" style:font-name-asian="微軟正黑體" style:font-name-complex="TimesNewRoman" fo:font-size="12pt" style:font-size-asian="12pt" style:font-size-complex="12pt"/>
    </style:style>
    <style:style style:name="T472" style:parent-style-name="預設段落字型" style:family="text">
      <style:text-properties style:font-name="微軟正黑體" style:font-name-asian="微軟正黑體" style:font-name-complex="細明體" fo:font-size="12pt" style:font-size-asian="12pt" style:font-size-complex="12pt"/>
    </style:style>
    <style:style style:name="T473" style:parent-style-name="預設段落字型" style:family="text">
      <style:text-properties style:font-name="微軟正黑體" style:font-name-asian="微軟正黑體" style:font-name-complex="TimesNewRoman" fo:font-size="12pt" style:font-size-asian="12pt" style:font-size-complex="12pt"/>
    </style:style>
    <style:style style:name="T474" style:parent-style-name="預設段落字型" style:family="text">
      <style:text-properties style:font-name="微軟正黑體" style:font-name-asian="微軟正黑體" style:font-name-complex="細明體" fo:font-size="12pt" style:font-size-asian="12pt" style:font-size-complex="12pt"/>
    </style:style>
    <style:style style:name="T475" style:parent-style-name="預設段落字型" style:family="text">
      <style:text-properties style:font-name="微軟正黑體" style:font-name-asian="微軟正黑體" style:font-name-complex="TimesNewRoman" fo:font-size="12pt" style:font-size-asian="12pt" style:font-size-complex="12pt"/>
    </style:style>
    <style:style style:name="T476" style:parent-style-name="預設段落字型" style:family="text">
      <style:text-properties style:font-name="微軟正黑體" style:font-name-asian="微軟正黑體" style:font-name-complex="細明體" fo:font-size="12pt" style:font-size-asian="12pt" style:font-size-complex="12pt"/>
    </style:style>
    <style:style style:name="T477" style:parent-style-name="預設段落字型" style:family="text">
      <style:text-properties style:font-name="微軟正黑體" style:font-name-asian="微軟正黑體" style:font-name-complex="TimesNewRoman" fo:font-size="12pt" style:font-size-asian="12pt" style:font-size-complex="12pt"/>
    </style:style>
    <style:style style:name="T478" style:parent-style-name="預設段落字型" style:family="text">
      <style:text-properties style:font-name="微軟正黑體" style:font-name-asian="微軟正黑體" style:font-name-complex="細明體" fo:font-size="12pt" style:font-size-asian="12pt" style:font-size-complex="12pt"/>
    </style:style>
    <style:style style:name="T479" style:parent-style-name="預設段落字型" style:family="text">
      <style:text-properties style:font-name="微軟正黑體" style:font-name-asian="微軟正黑體" style:font-name-complex="細明體" fo:font-size="12pt" style:font-size-asian="12pt"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Default" style:family="paragraph">
      <style:paragraph-properties style:snap-to-layout-grid="false" fo:text-align="justify"/>
    </style:style>
    <style:style style:name="T482" style:parent-style-name="預設段落字型" style:family="text">
      <style:text-properties style:font-name="微軟正黑體" style:font-name-asian="微軟正黑體" style:font-name-complex="DFMing-Lt-HK-BF" style:use-window-font-color="true"/>
    </style:style>
    <style:style style:name="T483" style:parent-style-name="預設段落字型" style:family="text">
      <style:text-properties style:font-name="微軟正黑體" style:font-name-asian="微軟正黑體" style:font-name-complex="DFMing-Lt-HK-BF" style:use-window-font-color="true"/>
    </style:style>
    <style:style style:name="T484" style:parent-style-name="預設段落字型" style:family="text">
      <style:text-properties style:font-name="微軟正黑體" style:font-name-asian="微軟正黑體" style:font-name-complex="DFMing-Lt-HK-BF" style:use-window-font-color="true"/>
    </style:style>
    <style:style style:name="T485" style:parent-style-name="預設段落字型" style:family="text">
      <style:text-properties style:font-name="微軟正黑體" style:font-name-asian="微軟正黑體" style:font-name-complex="DFMing-Lt-HK-BF" style:use-window-font-color="true"/>
    </style:style>
    <style:style style:name="T486" style:parent-style-name="預設段落字型" style:family="text">
      <style:text-properties style:font-name="微軟正黑體" style:font-name-asian="微軟正黑體" style:font-name-complex="DFMing-Lt-HK-BF" style:use-window-font-color="true"/>
    </style:style>
    <style:style style:name="T487" style:parent-style-name="預設段落字型" style:family="text">
      <style:text-properties style:font-name="微軟正黑體" style:font-name-asian="微軟正黑體" style:font-name-complex="DFMing-Lt-HK-BF" style:use-window-font-color="true"/>
    </style:style>
    <style:style style:name="T488" style:parent-style-name="預設段落字型" style:family="text">
      <style:text-properties style:font-name="微軟正黑體" style:font-name-asian="微軟正黑體" style:font-name-complex="DFMing-Lt-HK-BF" style:use-window-font-color="true"/>
    </style:style>
    <style:style style:name="T489" style:parent-style-name="預設段落字型" style:family="text">
      <style:text-properties style:font-name="微軟正黑體" style:font-name-asian="微軟正黑體" style:font-name-complex="DFMing-Lt-HK-BF" style:use-window-font-color="true"/>
    </style:style>
    <style:style style:name="T490" style:parent-style-name="預設段落字型" style:family="text">
      <style:text-properties style:font-name="微軟正黑體" style:font-name-asian="微軟正黑體" style:font-name-complex="DFMing-Lt-HK-BF" style:use-window-font-color="true"/>
    </style:style>
    <style:style style:name="T491" style:parent-style-name="預設段落字型" style:family="text">
      <style:text-properties style:font-name="微軟正黑體" style:font-name-asian="微軟正黑體" style:font-name-complex="DFMing-Lt-HK-BF" style:use-window-font-color="true"/>
    </style:style>
    <style:style style:name="T492" style:parent-style-name="預設段落字型" style:family="text">
      <style:text-properties style:font-name="微軟正黑體" style:font-name-asian="微軟正黑體" style:font-name-complex="DFMing-Lt-HK-BF" style:use-window-font-color="true"/>
    </style:style>
    <style:style style:name="T493" style:parent-style-name="預設段落字型" style:family="text">
      <style:text-properties style:font-name="微軟正黑體" style:font-name-asian="微軟正黑體" style:font-name-complex="DFMing-Lt-HK-BF" style:use-window-font-color="true"/>
    </style:style>
    <style:style style:name="T494" style:parent-style-name="預設段落字型" style:family="text">
      <style:text-properties style:font-name="微軟正黑體" style:font-name-asian="微軟正黑體" style:font-name-complex="DFMing-Lt-HK-BF" style:use-window-font-color="true"/>
    </style:style>
    <style:style style:name="T495" style:parent-style-name="預設段落字型" style:family="text">
      <style:text-properties style:font-name="微軟正黑體" style:font-name-asian="微軟正黑體" style:font-name-complex="DFMing-Lt-HK-BF" style:use-window-font-color="true"/>
    </style:style>
    <style:style style:name="T496" style:parent-style-name="預設段落字型" style:family="text">
      <style:text-properties style:font-name="微軟正黑體" style:font-name-asian="微軟正黑體" style:font-name-complex="DFMing-Lt-HK-BF" style:use-window-font-color="true"/>
    </style:style>
    <style:style style:name="T497" style:parent-style-name="預設段落字型" style:family="text">
      <style:text-properties style:font-name="微軟正黑體" style:font-name-asian="微軟正黑體" style:font-name-complex="DFMing-Lt-HK-BF" style:use-window-font-color="true"/>
    </style:style>
    <style:style style:name="T498" style:parent-style-name="預設段落字型" style:family="text">
      <style:text-properties style:font-name="微軟正黑體" style:font-name-asian="微軟正黑體" style:font-name-complex="DFMing-Lt-HK-BF" style:use-window-font-color="true"/>
    </style:style>
    <style:style style:name="T499" style:parent-style-name="預設段落字型" style:family="text">
      <style:text-properties style:font-name="微軟正黑體" style:font-name-asian="微軟正黑體" style:font-name-complex="DFMing-Lt-HK-BF" style:use-window-font-color="true"/>
    </style:style>
    <style:style style:name="T500" style:parent-style-name="預設段落字型" style:family="text">
      <style:text-properties style:font-name="微軟正黑體" style:font-name-asian="微軟正黑體" style:font-name-complex="DFMing-Lt-HK-BF" style:use-window-font-color="true"/>
    </style:style>
    <style:style style:name="T501" style:parent-style-name="預設段落字型" style:family="text">
      <style:text-properties style:font-name="微軟正黑體" style:font-name-asian="微軟正黑體" style:font-name-complex="DFMing-Lt-HK-BF" style:use-window-font-color="true"/>
    </style:style>
    <style:style style:name="T502" style:parent-style-name="預設段落字型" style:family="text">
      <style:text-properties style:font-name="微軟正黑體" style:font-name-asian="微軟正黑體" style:font-name-complex="DFMing-Lt-HK-BF" style:use-window-font-color="true"/>
    </style:style>
    <style:style style:name="T503" style:parent-style-name="預設段落字型" style:family="text">
      <style:text-properties style:font-name="微軟正黑體" style:font-name-asian="微軟正黑體" style:font-name-complex="DFMing-Lt-HK-BF" style:use-window-font-color="true"/>
    </style:style>
    <style:style style:name="T504" style:parent-style-name="預設段落字型" style:family="text">
      <style:text-properties style:font-name="微軟正黑體" style:font-name-asian="微軟正黑體" style:font-name-complex="DFMing-Lt-HK-BF" style:use-window-font-color="true"/>
    </style:style>
    <style:style style:name="T505" style:parent-style-name="預設段落字型" style:family="text">
      <style:text-properties style:font-name="微軟正黑體" style:font-name-asian="微軟正黑體" style:font-name-complex="DFMing-Lt-HK-BF" style:use-window-font-color="true"/>
    </style:style>
    <style:style style:name="P506" style:parent-style-name="Default" style:family="paragraph">
      <style:paragraph-properties style:snap-to-layout-grid="false" fo:text-align="justify"/>
      <style:text-properties style:font-name="微軟正黑體" style:font-name-asian="微軟正黑體" style:font-name-complex="DFMing-Lt-HK-BF" style:use-window-font-color="true"/>
    </style:style>
    <style:style style:name="TableRow507" style:family="table-row">
      <style:table-row-properties style:min-row-height="0.2916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style:text-autospace="none" style:snap-to-layout-grid="false" fo:text-align="justify"/>
    </style:style>
    <style:style style:name="T510" style:parent-style-name="預設段落字型" style:family="text">
      <style:text-properties style:font-name="微軟正黑體" style:font-name-asian="微軟正黑體" style:font-name-complex="DFMing-Lt-HK-BF" style:letter-kerning="false"/>
    </style:style>
    <style:style style:name="T511" style:parent-style-name="預設段落字型" style:family="text">
      <style:text-properties style:font-name="微軟正黑體" style:font-name-asian="微軟正黑體" style:font-name-complex="DFMing-Lt-HK-BF" style:letter-kerning="false"/>
    </style:style>
    <style:style style:name="T512" style:parent-style-name="預設段落字型" style:family="text">
      <style:text-properties style:font-name="微軟正黑體" style:font-name-asian="微軟正黑體" style:font-name-complex="DFMing-Lt-HK-BF" style:letter-kerning="false"/>
    </style:style>
    <style:style style:name="T513" style:parent-style-name="預設段落字型" style:family="text">
      <style:text-properties style:font-name="微軟正黑體" style:font-name-asian="微軟正黑體" style:font-name-complex="DFMing-Lt-HK-BF"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style:text-autospace="none" style:snap-to-layout-grid="false" fo:text-align="justify"/>
      <style:text-properties style:font-name="微軟正黑體" style:font-name-asian="微軟正黑體"/>
    </style:style>
    <style:style style:name="P516" style:parent-style-name="Textbody" style:family="paragraph">
      <style:paragraph-properties style:text-autospace="none" style:snap-to-layout-grid="false" fo:text-align="justify"/>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21" style:parent-style-name="Textbody" style:family="paragraph">
      <style:paragraph-properties style:text-autospace="none" style:snap-to-layout-grid="false" fo:text-align="justify" fo:margin-left="0.0527in" fo:text-indent="-0.025in">
        <style:tab-stops/>
      </style:paragraph-properties>
    </style:style>
    <style:style style:name="T522" style:parent-style-name="預設段落字型" style:family="text">
      <style:text-properties style:font-name="微軟正黑體" style:font-name-asian="微軟正黑體" style:font-name-complex="DFMing-Lt-HK-BF" style:letter-kerning="false"/>
    </style:style>
    <style:style style:name="T523" style:parent-style-name="預設段落字型" style:family="text">
      <style:text-properties style:font-name="微軟正黑體" style:font-name-asian="微軟正黑體" style:font-name-complex="DFMing-Lt-HK-BF" style:letter-kerning="false"/>
    </style:style>
    <style:style style:name="T524" style:parent-style-name="預設段落字型" style:family="text">
      <style:text-properties style:font-name="微軟正黑體" style:font-name-asian="微軟正黑體" style:font-name-complex="DFMing-Lt-HK-BF" style:letter-kerning="false"/>
    </style:style>
    <style:style style:name="T525" style:parent-style-name="預設段落字型" style:family="text">
      <style:text-properties style:font-name="微軟正黑體" style:font-name-asian="微軟正黑體" style:font-name-complex="DFMing-Lt-HK-BF" style:letter-kerning="false"/>
    </style:style>
    <style:style style:name="T526" style:parent-style-name="預設段落字型" style:family="text">
      <style:text-properties style:font-name="微軟正黑體" style:font-name-asian="微軟正黑體" style:font-name-complex="DFMing-Lt-HK-BF" style:letter-kerning="false"/>
    </style:style>
    <style:style style:name="T527" style:parent-style-name="預設段落字型" style:family="text">
      <style:text-properties style:font-name="微軟正黑體" style:font-name-asian="微軟正黑體" style:font-name-complex="DFMing-Lt-HK-BF" style:letter-kerning="false"/>
    </style:style>
    <style:style style:name="T528" style:parent-style-name="預設段落字型" style:family="text">
      <style:text-properties style:font-name="微軟正黑體" style:font-name-asian="微軟正黑體" style:font-name-complex="DFMing-Lt-HK-BF" style:letter-kerning="false"/>
    </style:style>
    <style:style style:name="T529" style:parent-style-name="預設段落字型" style:family="text">
      <style:text-properties style:font-name="微軟正黑體" style:font-name-asian="微軟正黑體" style:font-name-complex="DFMing-Lt-HK-BF" style:letter-kerning="false"/>
    </style:style>
    <style:style style:name="T530" style:parent-style-name="預設段落字型" style:family="text">
      <style:text-properties style:font-name="微軟正黑體" style:font-name-asian="微軟正黑體" style:font-name-complex="DFMing-Lt-HK-BF" style:letter-kerning="false"/>
    </style:style>
    <style:style style:name="T531" style:parent-style-name="預設段落字型" style:family="text">
      <style:text-properties style:font-name="微軟正黑體" style:font-name-asian="微軟正黑體" style:font-name-complex="DFMing-Lt-HK-BF" style:letter-kerning="false"/>
    </style:style>
    <style:style style:name="T532" style:parent-style-name="預設段落字型" style:family="text">
      <style:text-properties style:font-name="微軟正黑體" style:font-name-asian="微軟正黑體" style:font-name-complex="DFMing-Lt-HK-BF" style:letter-kerning="false"/>
    </style:style>
    <style:style style:name="T533" style:parent-style-name="預設段落字型" style:family="text">
      <style:text-properties style:font-name="微軟正黑體" style:font-name-asian="微軟正黑體" style:font-name-complex="DFMing-Lt-HK-BF" style:letter-kerning="false"/>
    </style:style>
    <style:style style:name="T534" style:parent-style-name="預設段落字型" style:family="text">
      <style:text-properties style:font-name="微軟正黑體" style:font-name-asian="微軟正黑體" style:font-name-complex="DFMing-Lt-HK-BF" style:letter-kerning="false"/>
    </style:style>
    <style:style style:name="T535" style:parent-style-name="預設段落字型" style:family="text">
      <style:text-properties style:font-name="微軟正黑體" style:font-name-asian="微軟正黑體" style:font-name-complex="DFMing-Lt-HK-BF" style:letter-kerning="false"/>
    </style:style>
    <style:style style:name="T536" style:parent-style-name="預設段落字型" style:family="text">
      <style:text-properties style:font-name="微軟正黑體" style:font-name-asian="微軟正黑體" style:font-name-complex="DFMing-Lt-HK-BF" style:letter-kerning="false"/>
    </style:style>
    <style:style style:name="T537" style:parent-style-name="預設段落字型" style:family="text">
      <style:text-properties style:font-name="微軟正黑體" style:font-name-asian="微軟正黑體" style:font-name-complex="DFMing-Lt-HK-BF" style:letter-kerning="false"/>
    </style:style>
    <style:style style:name="T538" style:parent-style-name="預設段落字型" style:family="text">
      <style:text-properties style:font-name="微軟正黑體" style:font-name-asian="微軟正黑體" style:font-name-complex="DFMing-Lt-HK-BF" style:letter-kerning="false"/>
    </style:style>
    <style:style style:name="T539" style:parent-style-name="預設段落字型" style:family="text">
      <style:text-properties style:font-name="微軟正黑體" style:font-name-asian="微軟正黑體" style:font-name-complex="DFMing-Lt-HK-BF" style:letter-kerning="false"/>
    </style:style>
    <style:style style:name="T540" style:parent-style-name="預設段落字型" style:family="text">
      <style:text-properties style:font-name="微軟正黑體" style:font-name-asian="微軟正黑體" style:font-name-complex="DFMing-Lt-HK-BF" style:letter-kerning="false"/>
    </style:style>
    <style:style style:name="T541" style:parent-style-name="預設段落字型" style:family="text">
      <style:text-properties style:font-name="微軟正黑體" style:font-name-asian="微軟正黑體" style:font-name-complex="DFMing-Lt-HK-BF" style:letter-kerning="false"/>
    </style:style>
    <style:style style:name="TableRow542" style:family="table-row">
      <style:table-row-properties style:min-row-height="0.2916in"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style:text-autospace="none" style:snap-to-layout-grid="false" fo:text-align="justify"/>
    </style:style>
    <style:style style:name="T545" style:parent-style-name="預設段落字型" style:family="text">
      <style:text-properties style:font-name="微軟正黑體" style:font-name-asian="微軟正黑體" style:font-name-complex="DFMing-Lt-HK-BF" style:letter-kerning="false"/>
    </style:style>
    <style:style style:name="T546" style:parent-style-name="預設段落字型" style:family="text">
      <style:text-properties style:font-name="微軟正黑體" style:font-name-asian="微軟正黑體" style:font-name-complex="DFMing-Lt-HK-BF" style:letter-kerning="false"/>
    </style:style>
    <style:style style:name="T547" style:parent-style-name="預設段落字型" style:family="text">
      <style:text-properties style:font-name="微軟正黑體" style:font-name-asian="微軟正黑體" style:font-name-complex="DFMing-Lt-HK-BF" style:letter-kerning="false"/>
    </style:style>
    <style:style style:name="T548" style:parent-style-name="預設段落字型" style:family="text">
      <style:text-properties style:font-name="微軟正黑體" style:font-name-asian="微軟正黑體" style:font-name-complex="DFMing-Lt-HK-BF" style:letter-kerning="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text-autospace="none" style:snap-to-layout-grid="false" fo:text-align="justify"/>
      <style:text-properties style:font-name="微軟正黑體" style:font-name-asian="微軟正黑體"/>
    </style:style>
    <style:style style:name="P551" style:parent-style-name="Textbody" style:family="paragraph">
      <style:paragraph-properties style:text-autospace="none" style:snap-to-layout-grid="false" fo:text-align="justify"/>
      <style:text-properties style:font-name="微軟正黑體" style:font-name-asian="微軟正黑體"/>
    </style:style>
    <style:style style:name="P552" style:parent-style-name="Textbody" style:family="paragraph">
      <style:paragraph-properties style:text-autospace="none" style:snap-to-layout-grid="false" fo:text-align="justify"/>
      <style:text-properties style:font-name="微軟正黑體" style:font-name-asian="微軟正黑體"/>
    </style:style>
    <style:style style:name="P553" style:parent-style-name="Textbody" style:family="paragraph">
      <style:paragraph-properties style:text-autospace="none" style:snap-to-layout-grid="false" fo:text-align="justify"/>
    </style:style>
    <style:style style:name="T554" style:parent-style-name="預設段落字型" style:family="text">
      <style:text-properties style:font-name="微軟正黑體" style:font-name-asian="微軟正黑體"/>
    </style:style>
    <style:style style:name="T555" style:parent-style-name="預設段落字型" style:family="text">
      <style:text-properties style:font-name="微軟正黑體" style:font-name-asian="微軟正黑體"/>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style:style>
    <style:style style:name="T559" style:parent-style-name="預設段落字型" style:family="text">
      <style:text-properties style:font-name="微軟正黑體" style:font-name-asian="微軟正黑體" style:font-name-complex="DFMing-Lt-HK-BF" style:letter-kerning="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62" style:parent-style-name="Textbody" style:family="paragraph">
      <style:paragraph-properties style:text-autospace="none" style:snap-to-layout-grid="false" fo:text-align="justify"/>
    </style:style>
    <style:style style:name="T563" style:parent-style-name="預設段落字型" style:family="text">
      <style:text-properties style:font-name="微軟正黑體" style:font-name-asian="微軟正黑體" style:font-name-complex="DFMing-Lt-HK-BF" style:letter-kerning="false"/>
    </style:style>
    <style:style style:name="T564" style:parent-style-name="預設段落字型" style:family="text">
      <style:text-properties style:font-name="微軟正黑體" style:font-name-asian="微軟正黑體" style:font-name-complex="DFMing-Lt-HK-BF" style:letter-kerning="false"/>
    </style:style>
    <style:style style:name="T565" style:parent-style-name="預設段落字型" style:family="text">
      <style:text-properties style:font-name="微軟正黑體" style:font-name-asian="微軟正黑體" style:font-name-complex="DFMing-Lt-HK-BF" style:letter-kerning="false"/>
    </style:style>
    <style:style style:name="T566" style:parent-style-name="預設段落字型" style:family="text">
      <style:text-properties style:font-name="微軟正黑體" style:font-name-asian="微軟正黑體" style:font-name-complex="DFMing-Lt-HK-BF" style:letter-kerning="false"/>
    </style:style>
    <style:style style:name="T567" style:parent-style-name="預設段落字型" style:family="text">
      <style:text-properties style:font-name="微軟正黑體" style:font-name-asian="微軟正黑體" style:font-name-complex="DFMing-Lt-HK-BF" style:letter-kerning="false"/>
    </style:style>
    <style:style style:name="T568" style:parent-style-name="預設段落字型" style:family="text">
      <style:text-properties style:font-name="微軟正黑體" style:font-name-asian="微軟正黑體" style:font-name-complex="DFMing-Lt-HK-BF" style:letter-kerning="false"/>
    </style:style>
    <style:style style:name="T569" style:parent-style-name="預設段落字型" style:family="text">
      <style:text-properties style:font-name="微軟正黑體" style:font-name-asian="微軟正黑體" style:font-name-complex="DFMing-Lt-HK-BF" style:letter-kerning="false"/>
    </style:style>
    <style:style style:name="T570" style:parent-style-name="預設段落字型" style:family="text">
      <style:text-properties style:font-name="微軟正黑體" style:font-name-asian="微軟正黑體" style:font-name-complex="DFMing-Lt-HK-BF" style:letter-kerning="false"/>
    </style:style>
    <style:style style:name="T571" style:parent-style-name="預設段落字型" style:family="text">
      <style:text-properties style:font-name="微軟正黑體" style:font-name-asian="微軟正黑體" style:font-name-complex="DFMing-Lt-HK-BF" style:letter-kerning="false"/>
    </style:style>
    <style:style style:name="T572" style:parent-style-name="預設段落字型" style:family="text">
      <style:text-properties style:font-name="微軟正黑體" style:font-name-asian="微軟正黑體" style:font-name-complex="DFMing-Lt-HK-BF" style:letter-kerning="false"/>
    </style:style>
    <style:style style:name="T573" style:parent-style-name="預設段落字型" style:family="text">
      <style:text-properties style:font-name="微軟正黑體" style:font-name-asian="微軟正黑體" style:font-name-complex="DFMing-Lt-HK-BF" style:letter-kerning="false"/>
    </style:style>
    <style:style style:name="T574" style:parent-style-name="預設段落字型" style:family="text">
      <style:text-properties style:font-name="微軟正黑體" style:font-name-asian="微軟正黑體" style:font-name-complex="DFMing-Lt-HK-BF" style:letter-kerning="false"/>
    </style:style>
    <style:style style:name="T575" style:parent-style-name="預設段落字型" style:family="text">
      <style:text-properties style:font-name="微軟正黑體" style:font-name-asian="微軟正黑體" style:font-name-complex="DFMing-Lt-HK-BF" style:letter-kerning="false"/>
    </style:style>
    <style:style style:name="T576" style:parent-style-name="預設段落字型" style:family="text">
      <style:text-properties style:font-name="微軟正黑體" style:font-name-asian="微軟正黑體" style:font-name-complex="DFMing-Lt-HK-BF" style:letter-kerning="false"/>
    </style:style>
    <style:style style:name="T577" style:parent-style-name="預設段落字型" style:family="text">
      <style:text-properties style:font-name="微軟正黑體" style:font-name-asian="微軟正黑體" style:font-name-complex="DFMing-Lt-HK-BF" style:letter-kerning="false"/>
    </style:style>
    <style:style style:name="T578" style:parent-style-name="預設段落字型" style:family="text">
      <style:text-properties style:font-name="微軟正黑體" style:font-name-asian="微軟正黑體" style:font-name-complex="DFMing-Lt-HK-BF" style:letter-kerning="false"/>
    </style:style>
    <style:style style:name="T579" style:parent-style-name="預設段落字型" style:family="text">
      <style:text-properties style:font-name="微軟正黑體" style:font-name-asian="微軟正黑體" style:font-name-complex="DFMing-Lt-HK-BF" style:letter-kerning="false"/>
    </style:style>
    <style:style style:name="T580" style:parent-style-name="預設段落字型" style:family="text">
      <style:text-properties style:font-name="微軟正黑體" style:font-name-asian="微軟正黑體" style:font-name-complex="DFMing-Lt-HK-BF" style:letter-kerning="false"/>
    </style:style>
    <style:style style:name="T581" style:parent-style-name="預設段落字型" style:family="text">
      <style:text-properties style:font-name="微軟正黑體" style:font-name-asian="微軟正黑體" style:font-name-complex="DFMing-Lt-HK-BF" style:letter-kerning="false"/>
    </style:style>
    <style:style style:name="T582" style:parent-style-name="預設段落字型" style:family="text">
      <style:text-properties style:font-name="微軟正黑體" style:font-name-asian="微軟正黑體" style:font-name-complex="DFMing-Lt-HK-BF" style:letter-kerning="false"/>
    </style:style>
    <style:style style:name="P583" style:parent-style-name="Textbody" style:family="paragraph">
      <style:paragraph-properties style:text-autospace="none" style:snap-to-layout-grid="false" fo:text-align="justify" fo:margin-left="0.3201in" fo:text-indent="-0.3201in">
        <style:tab-stops/>
      </style:paragraph-properties>
      <style:text-properties style:font-name="微軟正黑體" style:font-name-asian="微軟正黑體" style:font-name-complex="DFMing-Lt-HK-BF" style:letter-kerning="false"/>
    </style:style>
    <style:style style:name="TableRow584" style:family="table-row">
      <style:table-row-properties style:min-row-height="0.2916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paragraph-properties style:text-autospace="none" style:snap-to-layout-grid="false" fo:text-align="justify"/>
    </style:style>
    <style:style style:name="T587" style:parent-style-name="預設段落字型" style:family="text">
      <style:text-properties style:font-name="微軟正黑體" style:font-name-asian="微軟正黑體" style:font-name-complex="DFMing-Lt-HK-BF" style:letter-kerning="false"/>
    </style:style>
    <style:style style:name="T588" style:parent-style-name="預設段落字型" style:family="text">
      <style:text-properties style:font-name="微軟正黑體" style:font-name-asian="微軟正黑體" style:font-name-complex="DFMing-Lt-HK-BF" style:letter-kerning="false"/>
    </style:style>
    <style:style style:name="T589" style:parent-style-name="預設段落字型" style:family="text">
      <style:text-properties style:font-name="微軟正黑體" style:font-name-asian="微軟正黑體" style:font-name-complex="DFMing-Lt-HK-BF" style:letter-kerning="false"/>
    </style:style>
    <style:style style:name="T590" style:parent-style-name="預設段落字型" style:family="text">
      <style:text-properties style:font-name="微軟正黑體" style:font-name-asian="微軟正黑體" style:font-name-complex="DFMing-Lt-HK-BF" style:letter-kerning="false"/>
    </style:style>
    <style:style style:name="T591" style:parent-style-name="預設段落字型" style:family="text">
      <style:text-properties style:font-name="微軟正黑體" style:font-name-asian="微軟正黑體" style:font-name-complex="DFMing-Lt-HK-BF" style:letter-kerning="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paragraph-properties style:text-autospace="none" style:snap-to-layout-grid="false" fo:text-align="justify"/>
    </style:style>
    <style:style style:name="T594" style:parent-style-name="預設段落字型" style:family="text">
      <style:text-properties style:font-name="微軟正黑體" style:font-name-asian="微軟正黑體"/>
    </style:style>
    <style:style style:name="T595" style:parent-style-name="預設段落字型" style:family="text">
      <style:text-properties style:font-name="微軟正黑體" style:font-name-asian="微軟正黑體"/>
    </style:style>
    <style:style style:name="T596" style:parent-style-name="預設段落字型" style:family="text">
      <style:text-properties style:font-name="微軟正黑體" style:font-name-asian="微軟正黑體"/>
    </style:style>
    <style:style style:name="T597" style:parent-style-name="預設段落字型" style:family="text">
      <style:text-properties style:font-name="微軟正黑體" style:font-name-asian="微軟正黑體"/>
    </style:style>
    <style:style style:name="T598" style:parent-style-name="預設段落字型" style:family="text">
      <style:text-properties style:font-name="微軟正黑體" style:font-name-asian="微軟正黑體"/>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style:style>
    <style:style style:name="T610" style:parent-style-name="預設段落字型" style:family="text">
      <style:text-properties style:font-name="微軟正黑體" style:font-name-asian="微軟正黑體"/>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font-name-complex="DFMing-Lt-HK-BF" style:letter-kerning="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paragraph-properties style:text-autospace="none" style:snap-to-layout-grid="false" fo:text-align="justify"/>
    </style:style>
    <style:style style:name="T617" style:parent-style-name="預設段落字型" style:family="text">
      <style:text-properties style:font-name="微軟正黑體" style:font-name-asian="微軟正黑體" style:font-name-complex="DFMing-Lt-HK-BF" style:letter-kerning="false"/>
    </style:style>
    <style:style style:name="T618" style:parent-style-name="預設段落字型" style:family="text">
      <style:text-properties style:font-name="微軟正黑體" style:font-name-asian="微軟正黑體" style:font-name-complex="DFMing-Lt-HK-BF" style:letter-kerning="false"/>
    </style:style>
    <style:style style:name="T619" style:parent-style-name="預設段落字型" style:family="text">
      <style:text-properties style:font-name="微軟正黑體" style:font-name-asian="微軟正黑體" style:font-name-complex="DFMing-Lt-HK-BF" style:letter-kerning="false"/>
    </style:style>
    <style:style style:name="T620" style:parent-style-name="預設段落字型" style:family="text">
      <style:text-properties style:font-name="微軟正黑體" style:font-name-asian="微軟正黑體" style:font-name-complex="DFMing-Lt-HK-BF" style:letter-kerning="false"/>
    </style:style>
    <style:style style:name="T621" style:parent-style-name="預設段落字型" style:family="text">
      <style:text-properties style:font-name="微軟正黑體" style:font-name-asian="微軟正黑體" style:font-name-complex="DFMing-Lt-HK-BF" style:letter-kerning="false"/>
    </style:style>
    <style:style style:name="T622" style:parent-style-name="預設段落字型" style:family="text">
      <style:text-properties style:font-name="微軟正黑體" style:font-name-asian="微軟正黑體" style:font-name-complex="DFMing-Lt-HK-BF" style:letter-kerning="false"/>
    </style:style>
    <style:style style:name="T623" style:parent-style-name="預設段落字型" style:family="text">
      <style:text-properties style:font-name="微軟正黑體" style:font-name-asian="微軟正黑體" style:font-name-complex="DFMing-Lt-HK-BF" style:letter-kerning="false"/>
    </style:style>
    <style:style style:name="T624" style:parent-style-name="預設段落字型" style:family="text">
      <style:text-properties style:font-name="微軟正黑體" style:font-name-asian="微軟正黑體" style:font-name-complex="DFMing-Lt-HK-BF" style:letter-kerning="false"/>
    </style:style>
    <style:style style:name="T625" style:parent-style-name="預設段落字型" style:family="text">
      <style:text-properties style:font-name="微軟正黑體" style:font-name-asian="微軟正黑體" style:font-name-complex="DFMing-Lt-HK-BF" style:letter-kerning="false"/>
    </style:style>
    <style:style style:name="T626" style:parent-style-name="預設段落字型" style:family="text">
      <style:text-properties style:font-name="微軟正黑體" style:font-name-asian="微軟正黑體" style:font-name-complex="DFMing-Lt-HK-BF" style:letter-kerning="false"/>
    </style:style>
    <style:style style:name="T627" style:parent-style-name="預設段落字型" style:family="text">
      <style:text-properties style:font-name="微軟正黑體" style:font-name-asian="微軟正黑體" style:font-name-complex="DFMing-Lt-HK-BF" style:letter-kerning="false"/>
    </style:style>
    <style:style style:name="T628" style:parent-style-name="預設段落字型" style:family="text">
      <style:text-properties style:font-name="微軟正黑體" style:font-name-asian="微軟正黑體" style:font-name-complex="DFMing-Lt-HK-BF" style:letter-kerning="false"/>
    </style:style>
    <style:style style:name="T629" style:parent-style-name="預設段落字型" style:family="text">
      <style:text-properties style:font-name="微軟正黑體" style:font-name-asian="微軟正黑體" style:font-name-complex="DFMing-Lt-HK-BF" style:letter-kerning="false"/>
    </style:style>
    <style:style style:name="T630" style:parent-style-name="預設段落字型" style:family="text">
      <style:text-properties style:font-name="微軟正黑體" style:font-name-asian="微軟正黑體" style:font-name-complex="DFMing-Lt-HK-BF" style:letter-kerning="false"/>
    </style:style>
    <style:style style:name="T631" style:parent-style-name="預設段落字型" style:family="text">
      <style:text-properties style:font-name="微軟正黑體" style:font-name-asian="微軟正黑體" style:font-name-complex="DFMing-Lt-HK-BF" style:letter-kerning="false"/>
    </style:style>
    <style:style style:name="T632" style:parent-style-name="預設段落字型" style:family="text">
      <style:text-properties style:font-name="微軟正黑體" style:font-name-asian="微軟正黑體" style:font-name-complex="DFMing-Lt-HK-BF" style:letter-kerning="false"/>
    </style:style>
    <style:style style:name="T633" style:parent-style-name="預設段落字型" style:family="text">
      <style:text-properties style:font-name="微軟正黑體" style:font-name-asian="微軟正黑體" style:font-name-complex="DFMing-Lt-HK-BF" style:letter-kerning="false"/>
    </style:style>
    <style:style style:name="T634" style:parent-style-name="預設段落字型" style:family="text">
      <style:text-properties style:font-name="微軟正黑體" style:font-name-asian="微軟正黑體" style:font-name-complex="DFMing-Lt-HK-BF" style:letter-kerning="false"/>
    </style:style>
    <style:style style:name="T635" style:parent-style-name="預設段落字型" style:family="text">
      <style:text-properties style:font-name="微軟正黑體" style:font-name-asian="微軟正黑體" style:font-name-complex="DFMing-Lt-HK-BF" style:letter-kerning="false"/>
    </style:style>
    <style:style style:name="P636" style:parent-style-name="Textbody" style:family="paragraph">
      <style:paragraph-properties fo:text-align="justify" fo:text-indent="0.1666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2" table:number-rows-spanned="2">
              <text:p text:style-name="P13">辦理情形</text:p>
            </table:table-cell>
          </table:table-row>
          <table:table-row table:style-name="TableRow14">
            <table:table-cell table:style-name="TableCell15">
              <text:p text:style-name="P16">項次</text:p>
            </table:table-cell>
            <table:table-cell table:style-name="TableCell17">
              <text:p text:style-name="P18">內容</text:p>
            </table:table-cell>
            <table:covered-table-cell>
              <text:p text:style-name="P19"/>
            </table:covered-table-cell>
          </table:table-row>
        </table:table-header-rows>
        <table:table-row table:style-name="TableRow20">
          <table:table-cell table:style-name="TableCell21">
            <text:p text:style-name="P22"><text:span text:style-name="T23">通案決議</text:span></text:p>
            <text:p text:style-name="P24">(一)</text:p>
          </table:table-cell>
          <table:table-cell table:style-name="TableCell25">
            <text:p text:style-name="P26">113年度總預算案針對各機關所屬通案刪減用途別項目決議如下：</text:p>
            <text:p text:style-name="P27">1.<text:tab/>減列大陸地區旅費30%。</text:p>
            <text:p text:style-name="P28">2.<text:tab/>減列國外旅費及出國教育訓練費（不含現行法律明文規定支出）5%。</text:p>
            <text:p text:style-name="P29">3.<text:tab/>減列委辦費（不含現行法律明文規定支出）5%。</text:p>
            <text:p text:style-name="P30">4.<text:tab/>減列房屋建築養護費、車輛及辦公器具養護費、設施及機械設備養護費5%。</text:p>
            <text:p text:style-name="P31">5.<text:tab/>減列軍事裝備及設施3%。</text:p>
            <text:p text:style-name="P32">6.<text:tab/>減列一般事務費（不含現行法律明文規定支出）3%。</text:p>
            <text:p text:style-name="P33">7.<text:tab/>減列媒體政策及業務宣導費（不含農業部防檢署、衛福部疾管署及1,000萬元以下機關）25%。</text:p>
            <text:p text:style-name="P34">8.<text:tab/>減列設備及投資（不含現行法律明文規定支出、資產作價投資及增資台電公司）3.8%。</text:p>
            <text:p text:style-name="P35">9.<text:tab/>減列對國內團體之捐助及政府機關間之補助（不含現行法律明文規定支出）5%。</text:p>
            <text:p text:style-name="P36">10.<text:tab/>減列對地方政府之補助（不含現行法律明文規定支出及一般性補助款）4%。</text:p>
            <text:p text:style-name="P37">11.<text:tab/>前述一至六項允許在業務費科目範圍內調整。</text:p>
            <text:p text:style-name="P38">12.<text:tab/>前述九至十項允許在獎補助費科目範圍內調整。</text:p>
            <text:p text:style-name="P39">13.<text:tab/>若有特殊困難無法依上開原則調整者，可提出其他可刪減項目，經主計總處審核同意後予以代替補足。</text:p>
            <text:p text:style-name="P40">14.<text:tab/>如總刪減數未達299億元（扣除增資台電公司及撥補勞保基金後，約1.12%），另予補足。</text:p>
            <text:p text:style-name="P41">113年度中央政府總預算案針對各機關及所屬統刪項目如下：</text:p>
            <text:p text:style-name="P42">1.<text:tab/>大陸地區旅費：統刪30%，其中中央研究院、國立故宮博物院、國家發展委員會、核能安全委員會及<text:soft-page-break/>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p>
            <text:p text:style-name="P43">2.<text:tab/>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詴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中區國稅局及所屬、南區國稅局及所屬、關務署及所屬、財政資訊中心、教育部、國民及學前教育署、體育署、青年發展署、國家圖書館、國立公共資訊圖書館、國家教育研究院、法務<text:soft-page-break/>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詴驗所及所屬、林業詴驗所、水產詴驗所、畜產詴驗所及所屬、獸醫研究所、農業藥物詴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44">3.<text:tab/>委辦費：除現行法律明文規定支出不刪外，其餘統刪5%，其中總統府、國家安全會議、主計總處、國立故宮博物院、國家發展委員會、檔案管理局、核能安全委員會及所屬、大陸委員會、立法院、司法院、考詴院、銓敘部、審計部、內政部、警政署及所屬、消防署及所屬、移民署、建築研究所、國<text:soft-page-break/>防部所屬、財政部、國庫署、國家教育研究院、法務部、司法官學院、廉政署、矯正署及所屬、臺灣高等檢察署、調查局、經濟部、智慧財產局、商業發展署、交通部、中央氣象署、觀光署及所屬、公路局及所屬、航港局、獸醫研究所、農業藥物詴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p text:style-name="P45">4.<text:tab/>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text:soft-page-break/>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text:soft-page-break/>署、交通部、中央氣象署、觀光署及所屬、公路局及所屬、鐵道局及所屬、航港局、農業部、農村發展及水土保持署及所屬、農業詴驗所及所屬、畜產詴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p>
            <text:p text:style-name="P46">5.<text:tab/>軍事裝備及設施：統刪3%，其中國防部所屬、海巡署及所屬改以其他項目刪減替代，科目自行調整。</text:p>
            <text:p text:style-name="P47">6.<text:tab/>一般事務費：除現行法律明文規定支出不刪外，其餘統刪3%，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text:soft-page-break/>法院、臺灣宜蘭地方法院、臺灣基隆地方法院、臺灣澎湖地方法院、臺灣高雄少年及家事法院、福建高等法院金門分院、福建金門地方法院、福建連江地方法院、考詴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text:soft-page-break/>局及所屬、商業發展署、中小及新創企業署、產業園區管理局及所屬、能源署、交通部、民用航空局、中央氣象署、觀光署及所屬、公路局及所屬、鐵道局及所屬、航港局、農業部、農村發展及水土保持署及所屬、獸醫研究所、臺南26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p>
            <text:p text:style-name="P48">7.<text:tab/>媒體政策及業務宣導費：除農業部動植物防疫檢疫署及所屬、衛生福利部疾病管制署及1,000萬元以下機關不刪外，其餘統刪25%。</text:p>
            <text:p text:style-name="P49">8.<text:tab/>設備及投資：除現行法律明文規定支出、資產作價投資及增資台灣電力股份有限公司不刪外，其餘統刪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text:soft-page-break/>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50">9.<text:tab/>對國內團體之捐助及政府機關間之補助：除現行法<text:soft-page-break/>律明文規定支出不刪外，其餘統刪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51">10.<text:tab/>對地方政府之補助：除現行法律明文規定支出及一般性補助款不刪外，其餘統刪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自行調整。</text:p>
          </table:table-cell>
          <table:table-cell table:style-name="TableCell52">
            <text:p text:style-name="P53">已依決議事項辦理。</text:p>
          </table:table-cell>
        </table:table-row>
        <text:soft-page-break/>
        <table:table-row table:style-name="TableRow54">
          <table:table-cell table:style-name="TableCell55">
            <text:p text:style-name="P56"><text:span text:style-name="T57">通案決議</text:span></text:p>
            <text:p text:style-name="P58">(二)</text:p>
          </table:table-cell>
          <table:table-cell table:style-name="TableCell59">
            <text:p text:style-name="P60">113年度中央政府總預算歲出編列2兆8,818億元，較112年度大增1,927億元，成長幅度約達7.2%。截至112年度，中央政府債務未償餘額實際數為5兆8,488億元，較蔡政府上台時的5兆3,988億元，增加4,550億元，且近2年中央政府稅課收入超徵金額，一年大約3,000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106年度稅課收入1.52兆元，107至109年度均逾1.6兆元，110年度攀升到逾2兆元，除109年度稍有下降外，其餘各年度皆增加，且屢創新高；年度預算達成率介於95.58%至119.38%間，5年平均預算達成率為105.03%，合計超過預算數4,053億元。為解決政府常態性超徵稅收之情形、精進稅收預測的模式與調整技術官僚的心態，按部就班、有系統性地檢修整體稅制，爰於113年度中央政府總預算稅課收入實徵數高於預算數時，優先減少舉債、增加還本或累計至歲計賸餘及適當支持勞工保險基金。</text:p>
          </table:table-cell>
          <table:table-cell table:style-name="TableCell61">
            <text:p text:style-name="P62">與本學院業務無涉。</text:p>
          </table:table-cell>
        </table:table-row>
        <table:table-row table:style-name="TableRow63">
          <table:table-cell table:style-name="TableCell64">
            <text:p text:style-name="P65"><text:span text:style-name="T66">通案決議</text:span></text:p>
            <text:p text:style-name="P67">(三)</text:p>
          </table:table-cell>
          <table:table-cell table:style-name="TableCell68">
            <text:p text:style-name="P69">數位發展部提出4年期（113至116年）「行政部門關鍵民生系統精進雲端備份及回復計畫」，共匡列13億4,000萬元，用以推動政府資料加密分持及跨境備援，<text:soft-page-break/>其性質屬新興計畫。跨境備份涉及主權及傳輸安全問題，理應透過政府間談判，以愛沙尼亞為例，其2018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table-cell table:style-name="TableCell70">
            <text:p text:style-name="P71"><text:span text:style-name="T72">與本學院業務無涉。</text:span></text:p>
          </table:table-cell>
        </table:table-row>
        <table:table-row table:style-name="TableRow73">
          <table:table-cell table:style-name="TableCell74">
            <text:p text:style-name="P75"><text:span text:style-name="T76">通案決議</text:span></text:p>
            <text:p text:style-name="P77">(四)</text:p>
          </table:table-cell>
          <table:table-cell table:style-name="TableCell78">
            <text:p text:style-name="P79">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財政部表示截至112年度10月為止，綜合所得稅、營利事業所得稅、證券交易稅、贈與稅、遺產稅、房屋稅、牌照稅、娛樂稅、印花稅、特種貨物及勞務稅等10稅目，都已提前達成全年預算目標。其中，證券交易稅前10月累計稅收達1,598億元，年增8.4%，比預算數超出約47億元；綜合所得稅截至10月已超過全年預算數逾1,082億元；營利事業所得稅累計稅收已超過全年預算111億元以上；遺產稅已超過全年預算75億元；贈與稅已超過全年預算57億元；特種貨物及勞務稅目前達成率已逾162%。近幾年中央政府稅課收入決算數多遠超原編列預算數，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3個月內向立法院提出稅收估測精進專案報告。</text:p>
          </table:table-cell>
          <table:table-cell table:style-name="TableCell80">
            <text:p text:style-name="P81">與本學院業務無涉。</text:p>
          </table:table-cell>
        </table:table-row>
        <table:table-row table:style-name="TableRow82">
          <table:table-cell table:style-name="TableCell83">
            <text:p text:style-name="P84"><text:span text:style-name="T85">通案決議</text:span></text:p>
            <text:soft-page-break/>
            <text:p text:style-name="P86">(五)</text:p>
          </table:table-cell>
          <table:table-cell table:style-name="TableCell87">
            <text:p text:style-name="P88">近幾年中央政府稅課收入決算數常遠遠超過原編列之<text:soft-page-break/>預算數，除了111年度超徵5,237億元創下歷史最高紀錄之外，根據財政部公布之數據，112年度前10個月稅課收入已達3兆0,223億元，續創歷年同期新高，年增6.9%，全年稅收預估將超過預算數3,000至3,700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111年度總預算編列債務還本預算960億元，雖然確實有如數執行並於預算外增加還本540億元，合計實際還本數達1,500億元，但是相較於111年度到期債務高達7,500億元卻僅占20%，其不足數仍頇透過債務基金舉新以還舊、舉債為還債的方式調度財源來攤還。政府每年依據公共債務法之法定最低比例來編列債務還本付息數，但在近年稅收大幅超徵數千億元，且未來5年間乃至10年間將面臨沉重的待償付債務壓力下，為免債留子孫、債留下一任政府，爰要求行政院召集行政院主計總處、財政部及其他相關單位，就未來若在前年度稅收大幅超徵數千億元之情況下將額外提撥法定5%至6%之外的多少比例來用於債務還本及付息提出具體方案，並於3個月內向立法院提出書面報告。</text:p>
          </table:table-cell>
          <table:table-cell table:style-name="TableCell89">
            <text:p text:style-name="P90">與本學院業務無涉。</text:p>
            <text:p text:style-name="P91"/>
          </table:table-cell>
        </table:table-row>
        <text:soft-page-break/>
        <table:table-row table:style-name="TableRow92">
          <table:table-cell table:style-name="TableCell93">
            <text:p text:style-name="P94"><text:span text:style-name="T95">通案決議</text:span></text:p>
            <text:p text:style-name="P96">(六)</text:p>
          </table:table-cell>
          <table:table-cell table:style-name="TableCell97">
            <text:p text:style-name="P98">財政部於112年11月9日發布全國賦稅收入初步統計，112年10月實徵淨額達2,318億元，較111年同月增加318億元（+15.9%）；112年累計至10月份，實徵淨額3兆0,223億元，較111年同期增加1,963億元，約占累計分配預算數112.0%、占全年預算數98.4%。據財政部推估，112年稅收超徵大約3,700億元。面對外界詢問113年是否還會有普發現金，財政部則表示，若歲入執行優良，首先還是要減少舉債，或用來增加國<text:soft-page-break/>家財政韌性。為進一步了解政府對於112年稅收超徵大約3,700億元之具體規劃，爰要求行政院主計總處及財政部說明將如何運用超徵之3,700億元減少舉債數額或增加還債數額，並於3個月內向立法院財政委員會提出書面報告。</text:p>
          </table:table-cell>
          <table:table-cell table:style-name="TableCell99">
            <text:p text:style-name="P100">與本學院業務無涉。</text:p>
            <text:p text:style-name="P101"/>
          </table:table-cell>
        </table:table-row>
        <table:table-row table:style-name="TableRow102">
          <table:table-cell table:style-name="TableCell103">
            <text:p text:style-name="P104"><text:span text:style-name="T105">通案決議</text:span></text:p>
            <text:p text:style-name="P106">(七)</text:p>
          </table:table-cell>
          <table:table-cell table:style-name="TableCell107">
            <text:p text:style-name="P108"><text:span text:style-name="T109">113</text:span><text:span text:style-name="T110">年適逢總統大選，</text:span><text:span text:style-name="T111">1</text:span><text:span text:style-name="T112">月</text:span><text:span text:style-name="T113">13</text:span><text:span text:style-name="T114">日選舉結果出爐後，新任總統及行政團隊將在</text:span><text:span text:style-name="T115">5</text:span><text:span text:style-name="T116">月</text:span><text:span text:style-name="T117">20</text:span><text:span text:style-name="T118">日宣誓就職，其中將有長達近</text:span><text:span text:style-name="T119">4</text:span><text:span text:style-name="T120">個多月的看守內閣時期。爰此，為避免各行政機關有提前濫行消耗預算之情事發生，使新政府上任後恐面臨經費不敷使用，施政捉襟見肘之虞。於</text:span><text:span text:style-name="T121">113</text:span><text:span text:style-name="T122">年度總預算三讀通過後，各行政機關應依循下列注意事項執行預算：</text:span><text:span text:style-name="T123">1.</text:span><text:span text:style-name="T124">各機關應確實依分配預算及計畫進度嚴格執行。</text:span><text:span text:style-name="T125">2.</text:span><text:span text:style-name="T126">有關人事費用部分，應力求精簡，避免有不足之情事發生。</text:span><text:span text:style-name="T127">3.</text:span><text:span text:style-name="T128">各機關應先行檢討年度相關預算支應空間仍有困難後，始得申請動支總預算第二預備金。</text:span><text:span text:style-name="T129">4.</text:span><text:span text:style-name="T130">各機關（基金）之媒體政策及宣導經費，除應詳述辦理方式及所需預算經費，並應依預算法第</text:span><text:span text:style-name="T131">62</text:span><text:span text:style-name="T132">條之</text:span><text:span text:style-name="T133">1</text:span><text:span text:style-name="T134">及其執行原則等相關規範，由各該主管機關從嚴審核及執行，並就執行情形加強管理。相關預算事件若有違法或違反相關規定，應依預算法第</text:span><text:span text:style-name="T135">95</text:span><text:span text:style-name="T136">條規定，由監察委員、主計官、審計官、檢察官就</text:span><text:span text:style-name="T137">預算事件貣訴相關機關或附屬單位，以維護國家財政紀律</text:span><text:span text:style-name="T138">。</text:span></text:p>
          </table:table-cell>
          <table:table-cell table:style-name="TableCell139">
            <text:p text:style-name="P140">依相關規定辦理。</text:p>
            <text:p text:style-name="P141"/>
          </table:table-cell>
        </table:table-row>
        <table:table-row table:style-name="TableRow142">
          <table:table-cell table:style-name="TableCell143">
            <text:p text:style-name="P144">通案決議(八)</text:p>
          </table:table-cell>
          <table:table-cell table:style-name="TableCell145">
            <text:p text:style-name="P146">預算法第64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8年，通過「中央政府新式戰機採購特別預算」及「中央政府海空戰力提升計畫採購特別預<text:soft-page-break/>算」2個以特別預算方式編列的軍購案，且該特別預算案從行政院院會通過後，朝野各黨團均全力支持，至多歷時一個半月即於立法院完成三讀程序；國防部113年度第一預備金增加20億元，並針對新增建案不及納編年度預算，研議修訂行政規則予以動支第一預備金，若未經立法院審查恐不符預算法精神。行政規則必頇符合法律保留原則，不得侵犯立法權。軍事投資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113年度總預算的新增投資建案，動支第一預備金支應時，應審慎嚴謹，並向立法院外交及國防委員會專案報告同意後，始得動支。</text:p>
          </table:table-cell>
          <table:table-cell table:style-name="TableCell147">
            <text:p text:style-name="P148">與本學院業務無涉。</text:p>
            <text:p text:style-name="P149"/>
          </table:table-cell>
        </table:table-row>
        <table:table-row table:style-name="TableRow150">
          <table:table-cell table:style-name="TableCell151">
            <text:p text:style-name="P152">通案決議(九)</text:p>
          </table:table-cell>
          <table:table-cell table:style-name="TableCell153">
            <text:p text:style-name="P154"><text:span text:style-name="T155">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text:span><text:span text:style-name="T156">10</text:span><text:span text:style-name="T157">類閒置公共設施活化標準以為管理依循等。然，</text:span><text:span text:style-name="T158">各部會補助地方建設完成案之利用率、運用率等曾低於前開活化標準而頇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text:span><text:soft-page-break/><text:span text:style-name="T159">經費執行率雖達</text:span><text:span text:style-name="T160">95%</text:span><text:span text:style-name="T161">以上，惟均有於年度內辦理計畫修正，展延計畫期程及調整年度經費情形，顯示現行著重於預算執行之控管方式</text:span><text:span text:style-name="T162">，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span text:style-name="T163">。</text:span></text:p>
          </table:table-cell>
          <table:table-cell table:style-name="TableCell164">
            <text:p text:style-name="P165">與本學院業務無涉。</text:p>
            <text:p text:style-name="P166"/>
          </table:table-cell>
        </table:table-row>
        <table:table-row table:style-name="TableRow167">
          <table:table-cell table:style-name="TableCell168">
            <text:p text:style-name="P169">通案決議(十)</text:p>
          </table:table-cell>
          <table:table-cell table:style-name="TableCell170">
            <text:p text:style-name="P171"><text:span text:style-name="T172">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text:span><text:span text:style-name="T173">辦理之補助地方業務，原則上頇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text:span><text:span text:style-name="T174">33</text:span><text:span text:style-name="T175">之辦理成效、加強相關規劃、執行、管理之督導，爰要求各部會依規定加強辦理跨區域計畫型補助業務，並落實蒐集前置資料妥予規劃補助計畫，且頇辦理公平審核機制，切</text:span><text:soft-page-break/><text:span text:style-name="T176">實依成本效</text:span><text:span text:style-name="T177">益分析結果核給經費，及依中央對直轄市及縣（市）政府補助辦法第</text:span><text:span text:style-name="T178">15</text:span><text:span text:style-name="T179">條規定等切實管考督導，俾利相關公帑支出效益</text:span><text:span text:style-name="T180">。</text:span></text:p>
          </table:table-cell>
          <table:table-cell table:style-name="TableCell181">
            <text:p text:style-name="P182">與本學院業務無涉。</text:p>
            <text:p text:style-name="P183"/>
          </table:table-cell>
        </table:table-row>
        <table:table-row table:style-name="TableRow184">
          <table:table-cell table:style-name="TableCell185">
            <text:p text:style-name="P186">通案決議(十一)</text:p>
          </table:table-cell>
          <table:table-cell table:style-name="TableCell187">
            <text:p text:style-name="P188"><text:span text:style-name="T189">依據預算法第</text:span><text:span text:style-name="T190">34</text:span><text:span text:style-name="T191">條、第</text:span><text:span text:style-name="T192">37</text:span><text:span text:style-name="T193">條、第</text:span><text:span text:style-name="T194">39</text:span><text:span text:style-name="T195">條、第</text:span><text:span text:style-name="T196">43</text:span><text:span text:style-name="T197">條及第</text:span><text:span text:style-name="T198">49</text:span><text:span text:style-name="T199">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text:span><text:span text:style-name="T200">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text:span><text:span text:style-name="T201">3</text:span><text:span text:style-name="T202">個月內，以十分有限的人力，對專業性高而龐雜的預算案進行全盤審查，有賴預算相關資訊的透明化及公開化，才能事半功倍。爰要求自</text:span><text:span text:style-name="T203">114</text:span><text:span text:style-name="T204">年度貣，中央政府各機關（構）依預算法第</text:span><text:span text:style-name="T205">34</text:span><text:span text:style-name="T206">條規定函送重大施政計畫之選擇方案及替代方案之成本效益分析報告暨相關財源籌措與資金運用說明予立法院時，一併將相關計畫</text:span><text:span text:style-name="T207">書核定本上網公布，以提升立法院審查效率，避免因審查預算時間不足而有前緊後鬆或虎頭蛇尾之現象，以建立立法院預算審查之專業性及權威性</text:span><text:span text:style-name="T208">。</text:span></text:p>
          </table:table-cell>
          <table:table-cell table:style-name="TableCell209">
            <text:p text:style-name="P210">與本學院業務無涉。</text:p>
            <text:p text:style-name="P211"/>
          </table:table-cell>
        </table:table-row>
        <text:soft-page-break/>
        <table:table-row table:style-name="TableRow212">
          <table:table-cell table:style-name="TableCell213">
            <text:p text:style-name="P214">通案決議(十二)</text:p>
          </table:table-cell>
          <table:table-cell table:style-name="TableCell215">
            <text:p text:style-name="P216"><text:span text:style-name="T217">行政院宣布軍公教人員</text:span><text:span text:style-name="T218">113</text:span><text:span text:style-name="T219">年調薪</text:span><text:span text:style-name="T220">4%</text:span><text:span text:style-name="T221">，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text:span><text:span text:style-name="T222">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text:span><text:span text:style-name="T223">3</text:span><text:span text:style-name="T224">個月內向立法院財政委員會提出書面報告。</text:span></text:p>
          </table:table-cell>
          <table:table-cell table:style-name="TableCell225">
            <text:p text:style-name="P226">與本學院業務無涉。</text:p>
            <text:p text:style-name="P227"/>
          </table:table-cell>
        </table:table-row>
        <table:table-row table:style-name="TableRow228">
          <table:table-cell table:style-name="TableCell229">
            <text:p text:style-name="P230">通案決議(十三)</text:p>
          </table:table-cell>
          <table:table-cell table:style-name="TableCell231">
            <text:p text:style-name="P232"><text:span text:style-name="T233">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text:span><text:span text:style-name="T234">3</text:span><text:span text:style-name="T235">個月內向立法院相關委員會提出書面報告</text:span><text:span text:style-name="T236">。</text:span></text:p>
          </table:table-cell>
          <table:table-cell table:style-name="TableCell237">
            <text:p text:style-name="P238">與本學院業務無涉。</text:p>
            <text:p text:style-name="P239"/>
          </table:table-cell>
        </table:table-row>
        <table:table-row table:style-name="TableRow240">
          <table:table-cell table:style-name="TableCell241">
            <text:p text:style-name="P242">通案決議(十四)</text:p>
          </table:table-cell>
          <table:table-cell table:style-name="TableCell243">
            <text:p text:style-name="P244"><text:span text:style-name="T245">據環境部環境管理署推估，全台灣一年浪費</text:span><text:span text:style-name="T246">220</text:span><text:span text:style-name="T247">萬公噸的食物，換算下來廚餘桶可以堆出</text:span><text:span text:style-name="T248">5</text:span><text:span text:style-name="T249">萬座台北</text:span><text:span text:style-name="T250">101</text:span><text:span text:style-name="T251">；同時衛生福利部至</text:span><text:span text:style-name="T252">111</text:span><text:span text:style-name="T253">年第</text:span><text:span text:style-name="T254">4</text:span><text:span text:style-name="T255">季的低收入戶統計，台灣共有</text:span><text:span text:style-name="T256">14.6</text:span><text:span text:style-name="T257">萬戶，換言之，國人一年浪費的食物可以援助弱勢十餘年。進一步來說，當今台灣社會最缺乏的</text:span><text:soft-page-break/><text:span text:style-name="T258">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text:span><text:span text:style-name="T259">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table-cell table:style-name="TableCell260">
            <text:p text:style-name="P261">與本學院業務無涉。</text:p>
            <text:p text:style-name="P262"/>
          </table:table-cell>
        </table:table-row>
        <table:table-row table:style-name="TableRow263">
          <table:table-cell table:style-name="TableCell264">
            <text:p text:style-name="P265">通案決議(十五)</text:p>
          </table:table-cell>
          <table:table-cell table:style-name="TableCell266">
            <text:p text:style-name="P267"><text:span text:style-name="T268">依據行政院主計總處</text:span><text:span text:style-name="T269">112</text:span><text:span text:style-name="T270">年</text:span><text:span text:style-name="T271">2</text:span><text:span text:style-name="T272">月編製之國民所得統計摘要，</text:span><text:span text:style-name="T273">110</text:span><text:span text:style-name="T274">年度</text:span><text:span text:style-name="T275">GDP</text:span><text:span text:style-name="T276">達</text:span><text:span text:style-name="T277">21</text:span><text:span text:style-name="T278">兆</text:span><text:span text:style-name="T279">1,605</text:span><text:span text:style-name="T280">億元，經濟成長率</text:span><text:span text:style-name="T281">6.53%</text:span><text:span text:style-name="T282">，創下自</text:span><text:span text:style-name="T283">100</text:span><text:span text:style-name="T284">年以來新高。另依據經濟部</text:span><text:span text:style-name="T285">111</text:span><text:span text:style-name="T286">年</text:span><text:span text:style-name="T287">5</text:span><text:span text:style-name="T288">月發布之產業經濟統計簡訊，由於全球景氣穩定成長、終端需求增溫，上市上櫃公司</text:span><text:span text:style-name="T289">110</text:span><text:span text:style-name="T290">年度之主要營</text:span><text:span text:style-name="T291">運指標皆創下</text:span><text:span text:style-name="T292">106</text:span><text:span text:style-name="T293">至</text:span><text:span text:style-name="T294">110</text:span><text:span text:style-name="T295">年度以來的新高。然而儘管經濟、產業表現可圈可點，上市上櫃公司員工似乎並未因此而提升薪資待遇，</text:span><text:span text:style-name="T296">110</text:span><text:span text:style-name="T297">年度上市上櫃公司用人費用為</text:span><text:span text:style-name="T298">1</text:span><text:span text:style-name="T299">兆</text:span><text:span text:style-name="T300">5,963</text:span><text:span text:style-name="T301">億元，約占營收的</text:span><text:span text:style-name="T302">6.59%</text:span><text:span text:style-name="T303">，甚至較</text:span><text:span text:style-name="T304">109</text:span><text:span text:style-name="T305">年度下降</text:span><text:span text:style-name="T306">0.06%</text:span><text:span text:style-name="T307">。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text:span><text:span text:style-name="T308">14</text:span><text:span text:style-name="T309">條之規定，揭露公司薪資報酬政策、全體員工平均薪資、董監事之酬金等相關資訊，於</text:span><text:span text:style-name="T310">3</text:span><text:span text:style-name="T311">個月內向立法院</text:span><text:span text:style-name="T312">財政委員會提出書面報告</text:span><text:span text:style-name="T313">。</text:span></text:p>
          </table:table-cell>
          <table:table-cell table:style-name="TableCell314">
            <text:p text:style-name="P315">與本學院業務無涉。</text:p>
            <text:p text:style-name="P316"/>
          </table:table-cell>
        </table:table-row>
        <table:table-row table:style-name="TableRow317">
          <table:table-cell table:style-name="TableCell318">
            <text:p text:style-name="P319">通案決議(十六)</text:p>
          </table:table-cell>
          <table:table-cell table:style-name="TableCell320">
            <text:p text:style-name="P321"><text:span text:style-name="T322">金融監督管理委員會於</text:span><text:span text:style-name="T323">112</text:span><text:span text:style-name="T324">年</text:span><text:span text:style-name="T325">9</text:span><text:span text:style-name="T326">月底公布「管理虛擬資產平台及交易業務事業（</text:span><text:span text:style-name="T327">VASP</text:span><text:span text:style-name="T328">）指導原則」，十大原</text:span><text:soft-page-break/><text:span text:style-name="T329">則內容包括：</text:span><text:span text:style-name="T330">1.</text:span><text:span text:style-name="T331">加強虛擬資產發行面管理；</text:span><text:span text:style-name="T332">2.</text:span><text:span text:style-name="T333">業者必頇要訂定虛擬資產上下架審查機制，並納入內控制度；</text:span><text:span text:style-name="T334">3.</text:span><text:span text:style-name="T335">強化平台資產與客戶資產分離保管；</text:span><text:span text:style-name="T336">4.</text:span><text:span text:style-name="T337">強化交易公平及透明度；</text:span><text:span text:style-name="T338">5.</text:span><text:span text:style-name="T339">強化契約訂定、廣告招攬及申訴處理；</text:span><text:span text:style-name="T340">6.</text:span><text:span text:style-name="T341">建立營運系統、資訊安全及冷熱錢包管理機制；</text:span><text:span text:style-name="T342">7.</text:span><text:span text:style-name="T343">資訊公告揭露；</text:span><text:span text:style-name="T344">8.</text:span><text:span text:style-name="T345">強化內部控制及機構查核機制；</text:span><text:span text:style-name="T346">9.</text:span><text:span text:style-name="T347">明定對個人幣商洗錢防制監理等同法人組織；</text:span><text:span text:style-name="T348">10.</text:span><text:span text:style-name="T349">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規範。為促進虛擬資產交易市場之健全，避免灰色地帶出現，爰要求行政院邀集金融監督管理委員會、中央銀行針對是否禁止業者販賣穩定幣進行磋商和研議，並於</text:span><text:span text:style-name="T350">3</text:span><text:span text:style-name="T351">個月內向立法院財政委員會提出書面報告。</text:span></text:p>
          </table:table-cell>
          <table:table-cell table:style-name="TableCell352">
            <text:p text:style-name="P353">與本學院業務無涉。</text:p>
            <text:p text:style-name="P354"/>
          </table:table-cell>
        </table:table-row>
        <table:table-row table:style-name="TableRow355">
          <table:table-cell table:style-name="TableCell356">
            <text:p text:style-name="P357">通案決議(十七)</text:p>
          </table:table-cell>
          <table:table-cell table:style-name="TableCell358">
            <text:p text:style-name="P359"><text:span text:style-name="T360">金融監督管理委員會為強化金融業資安防護能力，於</text:span><text:span text:style-name="T361">109</text:span><text:span text:style-name="T362">年</text:span><text:span text:style-name="T363">8</text:span><text:span text:style-name="T364">月發布金融資安行動方案</text:span><text:span text:style-name="T365">，又於</text:span><text:span text:style-name="T366">111</text:span><text:span text:style-name="T367">年</text:span><text:span text:style-name="T368">12</text:span><text:span text:style-name="T369">月為因應金融科技發展趨勢而研訂金融資安行動方案</text:span><text:span text:style-name="T370">2.0</text:span><text:span text:style-name="T371">版，要求一定規模之銀行、保險、證券業設置資安長，並推動金融機構聘任具資安背景之董事或設置資安諮詢小組。但部分金融機構之資安長人事異動頻繁，其中公股行庫部分，華南商業銀行股份有限公司於</text:span><text:span text:style-name="T372">111</text:span><text:span text:style-name="T373">年度</text:span><text:span text:style-name="T374">1</text:span><text:span text:style-name="T375">年內</text:span><text:span text:style-name="T376">3</text:span><text:span text:style-name="T377">度更換資安長；第一金證券股份有限公司於</text:span><text:span text:style-name="T378">111</text:span><text:span text:style-name="T379">年</text:span><text:span text:style-name="T380">1</text:span><text:span text:style-name="T381">月聘任之資安長就任未及</text:span><text:span text:style-name="T382">4</text:span><text:span text:style-name="T383">個月即辭職，其職務更懸缺超過</text:span><text:span text:style-name="T384">3</text:span><text:span text:style-name="T385">個月才又新聘；臺灣銀行股份有限公司、兆豐金融控股股份有限公司等公股行庫的資安長更被指出其僅有財金背景，但沒有資安相關背景和專業。為強化各金融</text:span><text:span text:style-name="T386">機構之資安治理效能，爰要求行政院責成金融監督管理委員會、財政部督導各金</text:span><text:soft-page-break/><text:span text:style-name="T387">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text:span><text:span text:style-name="T388">3</text:span><text:span text:style-name="T389">個月內向立法院財政委員會提出書面報告。</text:span></text:p>
          </table:table-cell>
          <table:table-cell table:style-name="TableCell390">
            <text:p text:style-name="P391">與本學院業務無涉。</text:p>
            <text:p text:style-name="P392"/>
          </table:table-cell>
        </table:table-row>
        <table:table-row table:style-name="TableRow393">
          <table:table-cell table:style-name="TableCell394">
            <text:p text:style-name="P395">通案決議(十八)</text:p>
          </table:table-cell>
          <table:table-cell table:style-name="TableCell396">
            <text:p text:style-name="P397"><text:span text:style-name="T398">為避免政府於選舉前以大筆國家資源遂行各項人事酬庸甚至移轉國家財產之虞，爰要求行政院通令各機關及其所屬</text:span><text:span text:style-name="T399">與所主管的附屬單位營業及非營業基金、財團法人、行政法人、暨泛公股持股逾</text:span><text:span text:style-name="T400">20%</text:span><text:span text:style-name="T401">之轉投資事業及其再轉投資事業，即刻暫緩籌設新設公司作業，並於</text:span><text:span text:style-name="T402">2</text:span><text:span text:style-name="T403">個月內就相關籌設計畫、效益評估等向立法院相關委員會提出書面報告後，始得執行</text:span><text:span text:style-name="T404">。</text:span></text:p>
          </table:table-cell>
          <table:table-cell table:style-name="TableCell405">
            <text:p text:style-name="P406">與本學院業務無涉。</text:p>
            <text:p text:style-name="P407"/>
          </table:table-cell>
        </table:table-row>
        <table:table-row table:style-name="TableRow408">
          <table:table-cell table:style-name="TableCell409">
            <text:p text:style-name="P410">通案決議(十九)</text:p>
          </table:table-cell>
          <table:table-cell table:style-name="TableCell411">
            <text:p text:style-name="P412"><text:span text:style-name="T413">公務人員應嚴守行政中立，依據法令執行職務，公務人員行政中立法第</text:span><text:span text:style-name="T414">10</text:span><text:span text:style-name="T415">條規定：「公務人員對於公職人員之選舉、罷免或公民投票，不得利用職務上之權力、機會或方法，要求他人不行使投票權或為一定之行使」；次依同法第</text:span><text:span text:style-name="T416">9</text:span><text:span text:style-name="T417">條規定：「公務人員不得為支持或反對特定之政黨、其他</text:span><text:span text:style-name="T418">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text:span><text:span text:style-name="T419">3</text:span><text:span text:style-name="T420">個月內針對文化健康站業務執行情形向立法院內政委員會提出書面報告</text:span><text:span text:style-name="T421">。</text:span></text:p>
          </table:table-cell>
          <table:table-cell table:style-name="TableCell422">
            <text:p text:style-name="P423">與本學院業務無涉。</text:p>
            <text:p text:style-name="P424"/>
          </table:table-cell>
        </table:table-row>
        <table:table-row table:style-name="TableRow425">
          <table:table-cell table:style-name="TableCell426">
            <text:p text:style-name="P427">通案決議(二十)</text:p>
          </table:table-cell>
          <table:table-cell table:style-name="TableCell428">
            <text:p text:style-name="P429">近期接獲不少基層民眾反映，於各部會之官方臉書宣傳中，可見許多部會粉專帳號發布與其業務毫無相關之宣揚政績文案，例如：環境部分享「0~22歲國家一貣栽培」、「投資台灣三大方案」、「軍公教調薪3次」、<text:soft-page-break/>「基本工資連八年調漲」；又或是同一篇「落實居住正義」之貼文，竟有核能安全委員會、交通部、交通部航港局、國軍退除役官兵輔導委員會、農業部等多個部會協助大肆宣傳。在總統及立委選舉期間將民進黨過去執政8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p>
          </table:table-cell>
          <table:table-cell table:style-name="TableCell430">
            <text:p text:style-name="P431">依相關規定辦理。</text:p>
            <text:p text:style-name="P432"/>
          </table:table-cell>
        </table:table-row>
        <table:table-row table:style-name="TableRow433">
          <table:table-cell table:style-name="TableCell434">
            <text:p text:style-name="P435">通案決議(二十一)</text:p>
          </table:table-cell>
          <table:table-cell table:style-name="TableCell436">
            <text:p text:style-name="P437"><text:span text:style-name="T438">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text:span><text:span text:style-name="T439">通，協調出兩院意見一致之版本後，再行函請立法院審議，俾利法案審查順利進行</text:span><text:span text:style-name="T440">。</text:span></text:p>
          </table:table-cell>
          <table:table-cell table:style-name="TableCell441">
            <text:p text:style-name="P442">與本學院業務無涉。</text:p>
            <text:p text:style-name="P443"/>
          </table:table-cell>
        </table:table-row>
        <table:table-row table:style-name="TableRow444">
          <table:table-cell table:style-name="TableCell445">
            <text:p text:style-name="P446">通案決議(二十二)</text:p>
          </table:table-cell>
          <table:table-cell table:style-name="TableCell447">
            <text:p text:style-name="P448"><text:span text:style-name="T449">查</text:span><text:span text:style-name="T450">112</text:span><text:span text:style-name="T451">年引爆進口蛋驗出禁用抗生素、蛋液農藥超標等風波，讓消費者「食」在不安心。再者，甚至有液蛋業者混用進口蛋涉標示不實，賣給下游餐廳、烘焙坊，引貣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text:span><text:span text:style-name="T452">加熱程序，為避免誤用（未經充分加熱之產品）及交叉汙染，應要求蛋液製造業</text:span><text:soft-page-break/><text:span text:style-name="T453">者應標示（未殺菌液蛋），強制供售為生食用途使用者皆需要採購殺菌液蛋，以確保消費者食用之安全</text:span><text:span text:style-name="T454">。</text:span></text:p>
          </table:table-cell>
          <table:table-cell table:style-name="TableCell455">
            <text:p text:style-name="P456">與本學院業務無涉。</text:p>
            <text:p text:style-name="P457"/>
          </table:table-cell>
        </table:table-row>
        <table:table-row table:style-name="TableRow458">
          <table:table-cell table:style-name="TableCell459">
            <text:p text:style-name="P460">司法及法制委員會通過決議</text:p>
            <text:p text:style-name="P461"><text:span text:style-name="T462">(</text:span><text:span text:style-name="T463">一</text:span><text:span text:style-name="T464">)</text:span></text:p>
          </table:table-cell>
          <table:table-cell table:style-name="TableCell465">
            <text:p text:style-name="P466"><text:span text:style-name="T467">113</text:span><text:span text:style-name="T468">年度公務人力發展學院歲出預算第</text:span><text:span text:style-name="T469">2</text:span><text:span text:style-name="T470">目「訓練輔導及研究」編列</text:span><text:span text:style-name="T471">1</text:span><text:span text:style-name="T472">億</text:span><text:span text:style-name="T473">1,591</text:span><text:span text:style-name="T474">萬</text:span><text:span text:style-name="T475">1</text:span><text:span text:style-name="T476">千元，凍結</text:span><text:span text:style-name="T477">300</text:span><text:span text:style-name="T478">萬元，俟向立法院司法及法制委員會提出書面報告後，</text:span><text:span text:style-name="T479">始得動支。</text:span></text:p>
          </table:table-cell>
          <table:table-cell table:style-name="TableCell480">
            <text:p text:style-name="P481"><text:span text:style-name="T482">本學院業於</text:span><text:span text:style-name="T483">113</text:span><text:span text:style-name="T484">年</text:span><text:span text:style-name="T485">1</text:span><text:span text:style-name="T486">月</text:span><text:span text:style-name="T487">19</text:span><text:span text:style-name="T488">日以總處授發字第</text:span><text:span text:style-name="T489">1130800023</text:span><text:span text:style-name="T490">號函將書面報告送立法院，並副知相關委員，</text:span><text:span text:style-name="T491">經立法院於</text:span><text:span text:style-name="T492">113</text:span><text:span text:style-name="T493">年</text:span><text:span text:style-name="T494">3</text:span><text:span text:style-name="T495">月</text:span><text:span text:style-name="T496">27</text:span><text:span text:style-name="T497">日</text:span><text:span text:style-name="T498">審議通過，決議准予備查，於</text:span><text:span text:style-name="T499">4</text:span><text:span text:style-name="T500">月</text:span><text:span text:style-name="T501">23</text:span><text:span text:style-name="T502">日台立院議字第</text:span><text:span text:style-name="T503">1130701141</text:span><text:span text:style-name="T504">號函復在案，</text:span><text:span text:style-name="T505">茲摘述內容如下：</text:span></text:p>
            <text:p text:style-name="P506">人力學院整合公部門數位學習資源建置共用學習平臺，以建構公務人員數位學習管道為主要目標，為擴大效益，9成以上課程開放民眾選讀，112年民眾選讀課程人數達104萬人次，並透過加盟機關獎勵、產官學策略合作及強化課程品質持續精進。學習平臺112年全年選讀課程達720萬人次，通過學習認證總時數達852萬小時，使用效益顯著，為利平臺繼續提供數位學習服務，本項經費請惠予同意解凍。</text:p>
          </table:table-cell>
        </table:table-row>
        <table:table-row table:style-name="TableRow507">
          <table:table-cell table:style-name="TableCell508">
            <text:p text:style-name="P509"><text:span text:style-name="T510">司法及法制委員會通過決議</text:span><text:span text:style-name="T511">(</text:span><text:span text:style-name="T512">二</text:span><text:span text:style-name="T513">)</text:span></text:p>
          </table:table-cell>
          <table:table-cell table:style-name="TableCell514">
            <text:p text:style-name="P515">113年度公務人力發展學院歲出預算第2目「訓練輔導及研究」項下「人力資源研究發展」編列3,804萬2千元，為辦理資訊管理、數位學習、圖書管理等工作計畫。其中辦理「e等公務園+學習平台」編列1,505萬8千元，提供網路教育平台給公務員與一般民眾。為因應2030雙語政策，公務人力發展學院於該平台設置「英語力－學習專區」，並與數家民間英語教育平台及機關合作，提供免費英語數位學習課程。經查該專區<text:soft-page-break/>109至111年運作情形，初級、中級以上課程之選讀人員多以公務員為大宗。</text:p>
            <text:p text:style-name="P516"><text:span text:style-name="T517">請行政院人事行政總處公務人力發展學院提出推廣成效書面報告至</text:span><text:span text:style-name="T518">立法院司法及法制委員會。</text:span></text:p>
          </table:table-cell>
          <table:table-cell table:style-name="TableCell519">
            <text:p text:style-name="P520">本學院業於113年３月8日以總處授發字第1130800085號函將書面報告送立法院，並副知相關委員在案，茲摘述內容如下：</text:p>
            <text:p text:style-name="P521"><text:span text:style-name="T522">「</text:span><text:span text:style-name="T523">e</text:span><text:span text:style-name="T524">等公務園</text:span><text:span text:style-name="T525">+</text:span><text:span text:style-name="T526">學習平臺」設置「英語力</text:span><text:span text:style-name="T527">-UP</text:span><text:span text:style-name="T528">學習專區」，提供免費英語資源供公務人員學習為目標。</text:span><text:span text:style-name="T529">專區課程</text:span><text:span text:style-name="T530">99%</text:span><text:span text:style-name="T531">開</text:span><text:span text:style-name="T532">放民眾選</text:span><text:soft-page-break/><text:span text:style-name="T533">讀、公務人員選讀人數近</text:span><text:span text:style-name="T534">3</text:span><text:span text:style-name="T535">年增幅達</text:span><text:span text:style-name="T536">672%</text:span><text:span text:style-name="T537">、民眾近</text:span><text:span text:style-name="T538">3</text:span><text:span text:style-name="T539">年選讀人數增幅達</text:span><text:span text:style-name="T540">240%</text:span><text:span text:style-name="T541">，並透過辦理學習推廣活動、加盟機關共用共享及獎勵機制、推展策略合作及藉由個人化推薦增加學習誘因等持續精進。</text:span></text:p>
          </table:table-cell>
        </table:table-row>
        <text:soft-page-break/>
        <table:table-row table:style-name="TableRow542">
          <table:table-cell table:style-name="TableCell543">
            <text:p text:style-name="P544"><text:span text:style-name="T545">司法及法制委員會通過決議</text:span><text:span text:style-name="T546">(</text:span><text:span text:style-name="T547">三</text:span><text:span text:style-name="T548">)</text:span></text:p>
          </table:table-cell>
          <table:table-cell table:style-name="TableCell549">
            <text:p text:style-name="P550">113年度公務人力發展學院預算於「e等公務園+學習平臺」維運及功能增修之相關費用為1,505萬8千元，期充分運用數位學習資源並提升數位學習與媒體工具之知識力。</text:p>
            <text:p text:style-name="P551">網站提供近年度「英語力－UP學習專區」運作情形，各年度選讀總人數已由109年度4.60萬人增至111年度32.93萬人，其中「初級課程」選讀人數由4.09萬人增至25.07萬人，占選讀總人次比重逾七成以上，但以公務人員為主，由3.79萬人增至24.33萬人，其占初級課程總選讀人次之比率均超過98%。中級以上課程選讀人數由109年度0.51萬人增至111年度7.85萬人，同樣以公務人員選讀為最大宗。</text:p>
            <text:p text:style-name="P552">公務人力發展學院花費高額預算於「e等公務園+學習平臺」設置「英語力－UP學習專區」，提供英語數位學習資源。截至112年8月底止總計有282個課程，其中初級課程158個與中級以上課程124個。</text:p>
            <text:p text:style-name="P553"><text:span text:style-name="T554">為推動國家雙語政策、提升一般民眾善用「英語力－</text:span><text:span text:style-name="T555">UP</text:span><text:span text:style-name="T556">學習專區」意願，行政院人事行政總處公務人力發展學院應研擬採取有效措施，有效提升一般民眾選讀網站上英語學習課程，不僅限於公務人員，並於</text:span><text:span text:style-name="T557">2</text:span><text:span text:style-name="T558">個月內向立法院司法及法制委員會提出書面報告</text:span><text:span text:style-name="T559">。</text:span></text:p>
          </table:table-cell>
          <table:table-cell table:style-name="TableCell560">
            <text:p text:style-name="P561">本學院業於113年３月8日以總處授發字第1130800085號函將書面報告送立法院，並副知相關委員在案，茲摘述內容如下：</text:p>
            <text:p text:style-name="P562"><text:span text:style-name="T563">「</text:span><text:span text:style-name="T564">e</text:span><text:span text:style-name="T565">等公務園</text:span><text:span text:style-name="T566">+</text:span><text:span text:style-name="T567">學習平臺」設置「英語力</text:span><text:span text:style-name="T568">-UP</text:span><text:span text:style-name="T569">學習專區」，提供免費</text:span><text:span text:style-name="T570">英語資源供公務人員學習為目標。</text:span><text:span text:style-name="T571">專區課程</text:span><text:span text:style-name="T572">99%</text:span><text:span text:style-name="T573">開放民眾選讀、公務人員選讀人數近</text:span><text:span text:style-name="T574">3</text:span><text:span text:style-name="T575">年增幅達</text:span><text:span text:style-name="T576">672%</text:span><text:span text:style-name="T577">、民眾近</text:span><text:span text:style-name="T578">3</text:span><text:span text:style-name="T579">年選讀人</text:span><text:span text:style-name="T580">數增幅達</text:span><text:span text:style-name="T581">240%</text:span><text:span text:style-name="T582">，並透過辦理學習推廣活動、加盟機關共用共享及獎勵機制、推展策略合作及藉由個人化推薦增加學習誘因等持續精進。</text:span></text:p>
            <text:p text:style-name="P583"/>
          </table:table-cell>
        </table:table-row>
        <table:table-row table:style-name="TableRow584">
          <table:table-cell table:style-name="TableCell585">
            <text:p text:style-name="P586"><text:span text:style-name="T587">司法及法制委員會</text:span><text:soft-page-break/><text:span text:style-name="T588">通過決議</text:span><text:span text:style-name="T589">(</text:span><text:span text:style-name="T590">四</text:span><text:span text:style-name="T591">)</text:span></text:p>
          </table:table-cell>
          <table:table-cell table:style-name="TableCell592">
            <text:p text:style-name="P593"><text:span text:style-name="T594">為推動雙語政策，行政院人事行政總處公務人力發展學院於「</text:span><text:span text:style-name="T595">e</text:span><text:span text:style-name="T596">等公務園</text:span><text:span text:style-name="T597">+</text:span><text:span text:style-name="T598">學習平臺」設置「英語力－</text:span><text:span text:style-name="T599">UP</text:span><text:span text:style-name="T600">學</text:span><text:soft-page-break/><text:span text:style-name="T601">習專區」，提供英語數位學習資源，截至</text:span><text:span text:style-name="T602">112</text:span><text:span text:style-name="T603">年</text:span><text:span text:style-name="T604">8</text:span><text:span text:style-name="T605">月底止總計有</text:span><text:span text:style-name="T606">282</text:span><text:span text:style-name="T607">個課程，其中初級課程</text:span><text:span text:style-name="T608">158</text:span><text:span text:style-name="T609">個與中級以上課程</text:span><text:span text:style-name="T610">124</text:span><text:span text:style-name="T611">個，惟整體英語課程資源使用以公務人員為主（占比逾九成），課程選讀與時數認證亦以初級課程為主，應加強相關推廣與宣傳，擴大數位學習資源之多元化使用，積極落實</text:span><text:span text:style-name="T612">2030</text:span><text:span text:style-name="T613">雙語政策</text:span><text:span text:style-name="T614">。</text:span></text:p>
          </table:table-cell>
          <table:table-cell table:style-name="TableCell615">
            <text:p text:style-name="P616"><text:span text:style-name="T617">「</text:span><text:span text:style-name="T618">e</text:span><text:span text:style-name="T619">等公務園</text:span><text:span text:style-name="T620">+</text:span><text:span text:style-name="T621">學習平臺」設置「英語力</text:span><text:span text:style-name="T622">-UP</text:span><text:span text:style-name="T623">學習專區」，提供免</text:span><text:soft-page-break/><text:span text:style-name="T624">費英語資源供公務人員學習為目標。專區課程</text:span><text:span text:style-name="T625">99%</text:span><text:span text:style-name="T626">開放民眾選讀、公務人員選讀人數近</text:span><text:span text:style-name="T627">3</text:span><text:span text:style-name="T628">年增幅達</text:span><text:span text:style-name="T629">672%</text:span><text:span text:style-name="T630">、民眾近</text:span><text:span text:style-name="T631">3</text:span><text:span text:style-name="T632">年選讀人數增幅達</text:span><text:span text:style-name="T633">240</text:span><text:span text:style-name="T634">%</text:span><text:span text:style-name="T635">，並透過辦理學習推廣活動、加盟機關共用共享及獎勵機制、推展策略合作及藉由個人化推薦增加學習誘因等持續精進。</text:span></text:p>
          </table:table-cell>
        </table:table-row>
      </table:table>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tyle:font-face style:name="TimesNewRoman" svg:font-family="TimesNewRoman"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Textbody" style:next-style-name="Textbody">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style:font-name-complex="標楷體" fo:color="#000000" fo:letter-spacing="-0.0069in" style:font-size-complex="11pt" fo:hyphenate="false"/>
    </style:style>
    <style:style style:name="一" style:display-name="(一)" style:family="paragraph" style:parent-style-name="Textbody">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style:font-name-complex="標楷體" fo:color="#000000" fo:font-size="11pt" style:font-size-asian="11pt" style:font-size-complex="11pt" fo:hyphenate="false"/>
    </style:style>
    <style:style style:name="E" style:display-name="1." style:family="paragraph" style:parent-style-name="Textbody"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style:font-name-complex="新細明體" fo:color="#000000" style:letter-kerning="false"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extbody">
      <style:paragraph-properties fo:keep-together="always" fo:widows="2" fo:orphans="2"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style:font-name-complex="標楷體" fo:font-weight="bold" style:font-weight-asian="bold" style:font-weight-complex="bold" fo:color="#000000" fo:font-size="11pt" style:font-size-asian="11pt" style:font-size-complex="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text-autospace="none" fo:text-align="justify"/>
      <style:text-properties style:font-name="新細明體" style:font-name-complex="新細明體" style:letter-kerning="false" style:font-size-complex="11pt" fo:hyphenate="false"/>
    </style:style>
    <style:style style:name="本文縮排" style:display-name="本文縮排" style:family="paragraph" style:parent-style-name="Textbody">
      <style:paragraph-properties fo:margin-left="0.3333in" fo:text-indent="-0.3333in">
        <style:tab-stops/>
      </style:paragraph-properties>
      <style:text-properties style:font-name="新細明體" style:font-name-complex="新細明體" fo:hyphenate="false"/>
    </style:style>
    <style:style style:name="表格內文頂頭" style:display-name="表格內文頂頭" style:family="paragraph" style:parent-style-name="Textbody" style:next-style-name="Textbody">
      <style:paragraph-properties style:punctuation-wrap="simple" fo:text-align="justify" style:vertical-align="middle"/>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5118in" fo:margin-bottom="0.2756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937in"/>
      </style:footer-style>
    </style:page-layout>
    <style:style style:name="P8" style:parent-style-name="目錄1" style:family="paragraph">
      <style:paragraph-properties fo:text-align="center" fo:margin-left="0.3284in" fo:text-indent="-0.3284in">
        <style:tab-stops>
          <style:tab-stop style:type="left" style:position="0.3486in"/>
          <style:tab-stop style:type="center" style:position="1.1034in"/>
          <style:tab-stop style:type="right" style:leader-style="dotted" style:leader-text="." style:position="7.8145in"/>
        </style:tab-stops>
      </style:paragraph-properties>
      <style:text-properties style:font-name="微軟正黑體" style:font-name-asian="微軟正黑體" style:font-size-complex="14pt"/>
    </style:style>
    <style:style style:name="P9" style:parent-style-name="Textbody" style:family="paragraph">
      <style:paragraph-properties fo:text-align="center"/>
      <style:text-properties style:font-name="微軟正黑體" style:font-name-asian="微軟正黑體"/>
    </style:style>
    <style:style style:name="P10" style:parent-style-name="Textbody" style:family="paragraph">
      <style:paragraph-properties fo:text-align="center"/>
      <style:text-properties style:font-name="微軟正黑體" style:font-name-asian="微軟正黑體"/>
    </style:style>
    <style:style style:name="P11" style:parent-style-name="頁尾" style:family="paragraph">
      <style:paragraph-properties fo:text-align="center"/>
    </style:style>
  </office:automatic-styles>
  <office:master-styles>
    <style:master-page style:name="MP0" style:page-layout-name="PL0">
      <style:header>
        <text:p text:style-name="P8">行政院人事行政總處公務人力發展學院</text:p>
        <text:p text:style-name="P9">立法院審議中央政府總預算案所提決議、附帶決議及注意辦理事項辦理情形報告表</text:p>
        <text:p text:style-name="P10">中華民國113年度<text:s text:c="26"/></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user</meta:initial-creator>
    <dc:creator>王薏雯</dc:creator>
    <meta:creation-date>2024-08-14T08:14:00Z</meta:creation-date>
    <dc:date>2024-08-14T08:22:00Z</dc:date>
    <meta:print-date>2024-08-14T08:22:00Z</meta:print-date>
    <meta:template xlink:href="Normal" xlink:type="simple"/>
    <meta:editing-cycles>8</meta:editing-cycles>
    <meta:editing-duration>PT120S</meta:editing-duration>
    <meta:document-statistic meta:page-count="25" meta:paragraph-count="34" meta:word-count="2575" meta:character-count="17223" meta:row-count="122" meta:non-whitespace-character-count="14682"/>
  </office:meta>
</office:document-meta>
</file>