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7.001cm" fo:break-before="auto" style:use-optimal-row-height="false"/>
    </style:style>
    <style:style style:name="ro5" style:family="table-row">
      <style:table-row-properties style:row-height="4.001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T1" style:family="text">
      <style:text-properties style:font-name="AdobeMingStd-Light" style:font-name-asian="AdobeMingStd-Light" style:font-name-complex="AdobeMingStd-Light" fo:font-size="20pt" style:font-size-asian="20pt" style:font-size-complex="20pt"/>
    </style:style>
    <style:style style:name="T2" style:family="text">
      <style:text-properties style:font-name="新細明體" fo:font-size="20pt" style:font-name-asian="新細明體" style:font-size-asian="20pt" style:font-size-complex="20pt"/>
    </style:style>
    <style:style style:name="T3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5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公教人員「福杯滿溢」網路訂房優惠</text:p>
          </table:table-cell>
          <table:table-cell table:style-name="ce12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高鐵飯店聯票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4年「低碳環保生活」網路訂房優惠</text:p>
          </table:table-cell>
          <table:table-cell table:style-name="ce12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公教人員「小確幸」網路預訂住宿優惠</text:p>
          </table:table-cell>
          <table:table-cell table:style-name="ce12" office:value-type="string" calcext:value-type="string">
            <text:p>標準單人房每間/每晚2,550元，提供1客早餐、B1<text:span text:style-name="T1">休開中心便利商店兌換券新臺幣500元(100元X5張)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「住宿雙響」網路訂房優惠</text:p>
          </table:table-cell>
          <table:table-cell table:style-name="ce12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「Fun臺北」公教人員住房網路預訂優惠專案</text:p>
          </table:table-cell>
          <table:table-cell table:style-name="ce12" office:value-type="string" calcext:value-type="string">
            <text:p><text:span text:style-name="T2">1、標準單人房(每間/每晚)：2,240元。</text:span></text:p>
            <text:p><text:span text:style-name="T3">2、豪華套房：3,780元。</text:span></text:p>
            <text:p><text:span text:style-name="T3">3、標準</text:span><text:span text:style-name="T4">單人房送1客早餐，豪華套房送2客早餐。</text:span></text:p>
            <text:p><text:span text:style-name="T5">4、</text:span><text:span text:style-name="T6">標準</text:span><text:span text:style-name="T4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25-02/01</text:p>
          </table:table-cell>
          <table:table-cell table:style-name="ce12" office:value-type="string" calcext:value-type="string">
            <text:p>「好友1+1新春輕旅行」標準單人房網路訂房優惠專案</text:p>
          </table:table-cell>
          <table:table-cell table:style-name="ce12" office:value-type="string" calcext:value-type="string">
            <text:p><text:span text:style-name="T3">標準單人房(每間/每晚)：公教人員(含退休)及眷屬2,100元；一般住客2,350元，提供1客早餐及</text:span><text:span text:style-name="T4">贈送台北捷運當日券1張</text:span>。</text:p>
          </table:table-cell>
          <table:table-cell table:number-columns-repeated="1019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01/-12/30</text:p>
          </table:table-cell>
          <table:table-cell table:style-name="ce12" office:value-type="string" calcext:value-type="string">
            <text:p>標準單人房「睡飽飽」網路訂房優惠</text:p>
          </table:table-cell>
          <table:table-cell table:style-name="ce12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dobeMingStd-Light" svg:font-family="AdobeMingStd-Light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2:09:14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19-04-12T09:44:37Z</meta:creation-date>
    <dc:date>2024-12-02T12:31:58.001000000</dc:date>
    <meta:editing-cycles>81</meta:editing-cycles>
    <meta:editing-duration>PT6H9M17S</meta:editing-duration>
    <meta:document-statistic meta:table-count="1" meta:cell-count="50" meta:object-count="0"/>
  </office:meta>
</office:document-meta>
</file>