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486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13.219cm"/>
    </style:style>
    <style:style style:name="co5" style:family="table-column">
      <style:table-column-properties fo:break-before="auto" style:column-width="25.719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5cm" fo:break-before="auto" style:use-optimal-row-height="false"/>
    </style:style>
    <style:style style:name="ro4" style:family="table-row">
      <style:table-row-properties style:row-height="5.754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3.611cm" fo:break-before="auto" style:use-optimal-row-height="true"/>
    </style:style>
    <style:style style:name="ro7" style:family="table-row">
      <style:table-row-properties style:row-height="4.001cm" fo:break-before="auto" style:use-optimal-row-height="false"/>
    </style:style>
    <style:style style:name="ro8" style:family="table-row">
      <style:table-row-properties style:row-height="2.907cm" fo:break-before="auto" style:use-optimal-row-height="true"/>
    </style:style>
    <style:style style:name="ro9" style:family="table-row">
      <style:table-row-properties style:row-height="1.469cm" fo:break-before="auto" style:use-optimal-row-height="true"/>
    </style:style>
    <style:style style:name="ro10" style:family="table-row">
      <style:table-row-properties style:row-height="5.0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30pt" style:font-size-asian="30pt" style:font-size-complex="30pt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wrap-option="wrap"/>
      <style:text-properties fo:font-size="20pt" style:font-size-asian="20pt" style:font-size-complex="20pt"/>
    </style:style>
    <style:style style:name="T1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dobeMingStd-Light" fo:font-size="20pt" style:font-name-asian="AdobeMingStd-Light" style:font-name-complex="AdobeMingStd-Light" style:font-size-asian="20pt" style:font-size-complex="20pt"/>
    </style:style>
    <style:style style:name="T3" style:family="text">
      <style:text-properties style:font-name="AdobeMingStd-Light" fo:font-size="20pt" style:font-name-asian="AdobeMingStd-Light" style:font-name-complex="AdobeMingStd-Light" style:font-size-asian="20pt" style:font-size-complex="2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20pt" style:font-size-asian="20pt" style:font-size-complex="2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新細明體" style:font-name-asian="新細明體" style:font-name-complex="新細明體"/>
    </style:style>
    <style:style style:name="T5" style:family="text">
      <style:text-properties style:font-name="新細明體" fo:font-size="20pt" style:font-name-asian="新細明體" style:font-size-asian="20pt" style:font-size-complex="20pt"/>
    </style:style>
    <style:style style:name="T6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dobeMingStd-Light"/>
    </style:style>
    <style:style style:name="T7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dobeMingStd-Light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新細明體"/>
    </style:style>
  </office:automatic-styles>
  <office:body>
    <office:spreadsheet>
      <table:calculation-settings table:automatic-find-labels="false" table:use-regular-expressions="false"/>
      <table:table table:name="住房優惠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6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114年度住房優惠活動總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10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4年公教人員「福杯滿溢」網路訂房優惠</text:p>
          </table:table-cell>
          <table:table-cell table:style-name="ce12" office:value-type="string" calcext:value-type="string">
            <text:p>標準單人房不分平假日，每間/每晚2,250元(含稅及服務費)，提供：</text:p>
            <text:p>1、1客早餐。</text:p>
            <text:p>2、福華特有之「HOVII熊」圖樣之馬克杯1個(附杯墊)。</text:p>
            <text:p>3、此住房專案僅限網路訂房。</text:p>
            <text:p>豪華套房每間/每晚3,800元(含稅及服務費)，提供：</text:p>
            <text:p>1、2客早餐。</text:p>
            <text:p>2、福華特有之「HOVII熊」圖樣之馬克杯2個(附杯墊)。</text:p>
            <text:p>3、此住房專案僅限網路訂房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<text:a xlink:href="https://www.howard-hotels.com.tw/zh_TW/HotelBusiness/96/Promo/408" xlink:type="simple">114年高鐵飯店聯票</text:a></text:p>
          </table:table-cell>
          <table:table-cell table:style-name="ce12" office:value-type="string" calcext:value-type="string">
            <text:p>於福華文教會館官網訂房後，可直接加購高鐵對號座8折優惠車票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114年「低碳環保生活」網路訂房優惠</text:p>
          </table:table-cell>
          <table:table-cell table:style-name="ce12" office:value-type="string" calcext:value-type="string">
            <text:p>標準單人房每間/每晚1,950元，提供1客早餐：</text:p>
            <text:p>1、客房內不提供電視機及冰箱。</text:p>
            <text:p>2、不提供部分備品。如：梳子、刮鬍刀、浴帽、牙刷、牙膏、棉花棒、拖鞋等物品。</text:p>
            <text:p>3、入住2晚以上，不換洗床單、毛巾及浴巾。不整理房間。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公教人員「小確幸」網路預訂住宿優惠</text:p>
          </table:table-cell>
          <table:table-cell table:style-name="ce12" office:value-type="string" calcext:value-type="string">
            <text:p><text:span text:style-name="T1">標準單人房不分平假日，每間/每晚2,550元（含稅及服務費），提供：</text:span></text:p>
            <text:p><text:span text:style-name="T1">1、</text:span>1客早餐。</text:p>
            <text:p>2、B1<text:span text:style-name="T2">休閒中心便利商店兌換券面額新臺幣500元1張。</text:span></text:p>
            <text:p><text:span text:style-name="T2">3、有效期限2025/12/31前。</text:span></text:p>
            <text:p><text:span text:style-name="T3">4、</text:span><text:span text:style-name="T4">此住房專案僅限網路訂房。</text:span>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1" office:value-type="string" calcext:value-type="string">
            <text:p>114年「住宿雙響」網路訂房優惠</text:p>
          </table:table-cell>
          <table:table-cell table:style-name="ce12" office:value-type="string" calcext:value-type="string">
            <text:p>標準單人房不分平假日，每間/每晚2,650元(含稅及服務費)，提供：</text:p>
            <text:p>1、1客早餐。</text:p>
            <text:p>2、福華特有之「HOVII熊」圖樣之馬克杯1個(附杯墊)及紅酒1瓶。</text:p>
            <text:p>3、此住房專案僅限網路訂房。</text:p>
            <text:p>豪華套房每間/每晚3,560元(含稅及服務費)，提供：</text:p>
            <text:p>1、2客早餐。</text:p>
            <text:p>2、福華特有之「HOVII熊」圖樣之馬克杯2個(附杯墊)及紅酒2瓶。</text:p>
            <text:p>3、此住房專案僅限網路訂房。</text:p>
          </table:table-cell>
          <table:table-cell table:number-columns-repeated="101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「Fun臺北」公教人員住房網路預訂優惠專案</text:p>
          </table:table-cell>
          <table:table-cell table:style-name="ce12" office:value-type="string" calcext:value-type="string">
            <text:p><text:span text:style-name="T5">1、標準單人房(每間/每晚)：2,240元。</text:span></text:p>
            <text:p><text:span text:style-name="T1">2、豪華套房：3,780元。</text:span></text:p>
            <text:p><text:span text:style-name="T1">3、標準</text:span><text:span text:style-name="T6">單人房送1客早餐，豪華套房送2客早餐。</text:span></text:p>
            <text:p><text:span text:style-name="T7">4、</text:span><text:span text:style-name="T8">標準</text:span><text:span text:style-name="T6">單人房贈送台北捷運當日券1張，豪華套房贈送台北捷運當日券2張。</text:span></text:p>
          </table:table-cell>
          <table:table-cell table:number-columns-repeated="1019"/>
        </table:table-row>
        <table:table-row table:style-name="ro9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25-02/01</text:p>
          </table:table-cell>
          <table:table-cell table:style-name="ce12" office:value-type="string" calcext:value-type="string">
            <text:p>「好友1+1新春輕旅行」標準單人房網路訂房優惠專案</text:p>
          </table:table-cell>
          <table:table-cell table:style-name="ce12" office:value-type="string" calcext:value-type="string">
            <text:p><text:span text:style-name="T1">標準單人房(每間/每晚)：公教人員(含退休)及眷屬2,100元；一般住客2,350元，提供1客早餐及</text:span><text:span text:style-name="T6">贈送台北捷運當日券1張</text:span>。</text:p>
          </table:table-cell>
          <table:table-cell table:number-columns-repeated="1019"/>
        </table:table-row>
        <table:table-row table:style-name="ro9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0</text:p>
          </table:table-cell>
          <table:table-cell table:style-name="ce12" office:value-type="string" calcext:value-type="string">
            <text:p>標準單人房「睡飽飽」網路訂房優惠</text:p>
          </table:table-cell>
          <table:table-cell table:style-name="ce12" office:value-type="string" calcext:value-type="string">
            <text:p>標準單人房(每間/每晚)：公教人員(含退休)及眷屬1,950元；一般住客2,200元，不提供早餐。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15</text:p>
          </table:table-cell>
          <table:table-cell table:style-name="ce12" office:value-type="string" calcext:value-type="string">
            <text:p>公教人員「住宿饗宴」網路預訂住宿優惠</text:p>
          </table:table-cell>
          <table:table-cell table:style-name="ce12" office:value-type="string" calcext:value-type="string">
            <text:p>標準單人房不分平假日，每間/每晚2,500元(含稅及服務費)，提供：</text:p>
            <text:p>1、1客早餐。</text:p>
            <text:p>2、餐飲抵用券1張，面額新臺幣每張420元。</text:p>
            <text:p>3、有效期限2025/12/31前。</text:p>
            <text:p><text:span text:style-name="T1">豪華套房不分平假日，</text:span>每間/每晚4,300元(含稅及服務費)，提供：</text:p>
            <text:p>1、2客早餐。</text:p>
            <text:p><text:span text:style-name="T1">2、餐飲抵用券2張，面額新臺幣每張420元。</text:span></text:p>
            <text:p><text:span text:style-name="T1">3、有效期限2025/12/31前。</text:span></text:p>
          </table:table-cell>
          <table:table-cell table:number-columns-repeated="1019"/>
        </table:table-row>
        <table:table-row table:style-name="ro10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客房部</text:p>
          </table:table-cell>
          <table:table-cell table:style-name="ce10" office:value-type="string" calcext:value-type="string">
            <text:p>01/01-12/31</text:p>
          </table:table-cell>
          <table:table-cell table:style-name="ce12" office:value-type="string" calcext:value-type="string">
            <text:p>2025年福華大飯店住宿券</text:p>
          </table:table-cell>
          <table:table-cell table:style-name="ce12" office:value-type="string" calcext:value-type="string">
            <text:p><text:span text:style-name="T1">豪華套房住宿券優惠價每張/每晚3,500元：</text:span></text:p>
            <text:p><text:span text:style-name="T1">1、送2客早餐。</text:span></text:p>
            <text:p><text:span text:style-name="T1">2、價格含稅及服務費。</text:span></text:p>
            <text:p><text:span text:style-name="T1">3、不分平假日，入住會館每間每晚加收300元。電腦展前夕及期間與暑假之六入住，每晚加收500元。</text:span></text:p>
            <text:p><text:span text:style-name="T1">4、114年12月31日、農曆春節除夕至初五每晚加收1,200元。</text:span></text:p>
            <text:p><text:span text:style-name="T1">5、住宿券優惠期限至114年12月31日止。</text:span>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備註：</text:p>
          </table:table-cell>
          <table:table-cell table:number-columns-repeated="3"/>
          <table:table-cell table:style-name="ce20"/>
          <table:table-cell table:number-columns-repeated="1019"/>
        </table:table-row>
        <table:table-row table:style-name="ro5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*優惠資訊可點專案名稱連結網頁查詢或請洽：02-7712-2323轉2107訂房組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dobeMingStd-Light" svg:font-family="AdobeMingStd-Ligh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08:36:07.62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creation-date>2019-04-12T09:44:37Z</meta:creation-date>
    <dc:date>2024-12-09T09:18:33.649000000</dc:date>
    <meta:editing-cycles>88</meta:editing-cycles>
    <meta:editing-duration>PT6H51M41S</meta:editing-duration>
    <meta:document-statistic meta:table-count="1" meta:cell-count="60" meta:object-count="0"/>
  </office:meta>
</office:document-meta>
</file>