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4.5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/>
    <style:style style:name="ce50" style:family="table-cell" style:parent-style-name="Default" style:data-style-name="N0">
      <style:text-properties fo:font-size="20pt" style:font-size-asian="20pt" style:font-size-complex="20pt"/>
    </style:style>
    <style:style style:name="ce5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wrap-option="wrap"/>
    </style:style>
    <style:style style:name="ce5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貨幣" style:data-style-name="N143">
      <style:table-cell-properties fo:background-color="transparent" fo:border="0.06pt solid #000000" style:vertical-align="middle"/>
    </style:style>
    <style:style style:name="ce5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dobeMingStd-Light" style:font-name-asian="AdobeMingStd-Light" style:font-name-complex="AdobeMingStd-Light"/>
    </style:style>
    <style:style style:name="T4" style:family="text">
      <style:text-properties style:font-name="AdobeMingStd-Light" fo:font-size="20pt" style:font-name-asian="AdobeMingStd-Light" style:font-name-complex="AdobeMingStd-Light" style:font-size-asian="20pt" style:font-size-complex="2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_(1月)" table:style-name="ta1">
        <table:table-column table:style-name="co1" table:default-cell-style-name="ce43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number-columns-repeated="3" table:default-cell-style-name="ce11"/>
        <table:table-column table:style-name="co7" table:number-columns-repeated="1016" table:default-cell-style-name="ce11"/>
        <table:table-row table:style-name="ro1">
          <table:table-cell table:style-name="ce3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1">
            <text:p>114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1" office:value-type="string" calcext:value-type="string">
            <text:p>項次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活動期間</text:p>
          </table:table-cell>
          <table:table-cell table:style-name="ce45" office:value-type="string" calcext:value-type="string">
            <text:p>方案名稱</text:p>
          </table:table-cell>
          <table:table-cell table:style-name="ce45" office:value-type="string" calcext:value-type="string">
            <text:p>活動內容</text:p>
          </table:table-cell>
          <table:table-cell table:style-name="ce54" office:value-type="string" office:string-value="預估營收" calcext:value-type="string">
            <text:p><text:s/>預估營收 </text:p>
          </table:table-cell>
          <table:table-cell table:style-name="ce54" office:value-type="string" office:string-value="實際營收" calcext:value-type="string">
            <text:p><text:s/>實際營收 </text:p>
          </table:table-cell>
          <table:table-cell table:style-name="ce56" office:value-type="string" calcext:value-type="string">
            <text:p>營收達成率</text:p>
          </table:table-cell>
          <table:table-cell table:style-name="ce48" table:number-columns-repeated="1016"/>
        </table:table-row>
        <table:table-row table:style-name="ro4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貴賓廳、悅香軒、</text:p>
            <text:p>交誼廳、恬園餐廳</text:p>
          </table:table-cell>
          <table:table-cell table:style-name="ce45" office:value-type="string" calcext:value-type="string">
            <text:p>1/1~3/31</text:p>
          </table:table-cell>
          <table:table-cell table:style-name="ce51" office:value-type="string" calcext:value-type="string">
            <text:p>114年 「尾牙春酒」餐飲優惠專案</text:p>
          </table:table-cell>
          <table:table-cell table:style-name="ce52" office:value-type="string" calcext:value-type="string">
            <text:p>中式桌菜：9,888+10%(限平日週一至周四)、11,888+10%、13,888+10%、15,888+10%。</text:p>
            <text:p>西式自助餐：大人750元、兒童（身高115公分~150公分）430元、幼兒（115cm以下）125元。</text:p>
          </table:table-cell>
          <table:table-cell table:style-name="ce55" office:value-type="currency" office:currency="$" office:value="56640" calcext:value-type="currency">
            <text:p>$56,640 </text:p>
          </table:table-cell>
          <table:table-cell table:style-name="ce55" office:value-type="currency" office:currency="$" office:value="52864" calcext:value-type="currency">
            <text:p>$52,864 </text:p>
          </table:table-cell>
          <table:table-cell table:style-name="ce57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恬園餐廳、風尚咖啡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公教人員及鄰里餐飲優惠專案</text:p>
          </table:table-cell>
          <table:table-cell table:style-name="ce52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41" office:value-type="float" office:value="3" calcext:value-type="float">
            <text:p>3</text:p>
          </table:table-cell>
          <table:table-cell table:style-name="ce47" office:value-type="string" calcext:value-type="string">
            <text:p>貴賓廳、悅香軒、交誼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喜宴優惠專案</text:p>
          </table:table-cell>
          <table:table-cell table:style-name="ce52" office:value-type="string" calcext:value-type="string">
            <text:p>中式桌菜：10,999+10%、13,999+10%、16,999+10%。</text:p>
            <text:p><text:span text:style-name="T1">準新人或雙方父母具公務人員之身分</text:span><text:span text:style-name="T2">（</text:span><text:span text:style-name="T3">含退休者</text:span><text:span text:style-name="T2">）</text:span><text:span text:style-name="T3">享免收一成服務費之優惠</text:span><text:span text:style-name="T2">。</text:span></text:p>
          </table:table-cell>
          <table:table-cell table:style-name="ce55" office:value-type="currency" office:currency="$" office:value="309600" calcext:value-type="currency">
            <text:p>$309,600 </text:p>
          </table:table-cell>
          <table:table-cell table:style-name="ce55" table:formula="of:=183331+319000" office:value-type="currency" office:currency="$" office:value="502331" calcext:value-type="currency">
            <text:p>$502,331 </text:p>
          </table:table-cell>
          <table:table-cell table:style-name="ce58" table:formula="of:=[.G6]/[.F6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5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住宿棟側邊外帶區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外賣餐點優惠</text:p>
          </table:table-cell>
          <table:table-cell table:style-name="ce53" office:value-type="string" calcext:value-type="string">
            <text:p>會館餐飲部於住宿棟側邊外帶區販售，供顧客快速外帶服務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46" office:value-type="string" calcext:value-type="string">
            <text:p>貴賓廳、悅香軒、</text:p>
            <text:p>交誼廳、恬園餐廳</text:p>
          </table:table-cell>
          <table:table-cell table:style-name="ce45" office:value-type="string" calcext:value-type="string">
            <text:p>1/28-2/1</text:p>
          </table:table-cell>
          <table:table-cell table:style-name="ce51" office:value-type="string" calcext:value-type="string">
            <text:p>114年「除夕春節」餐飲優惠專案 </text:p>
          </table:table-cell>
          <table:table-cell table:style-name="ce53" office:value-type="string" calcext:value-type="string">
            <text:p>中式桌菜：半桌/5人8,500+10%、整桌/10人16,000+10%。</text:p>
            <text:p>恬園自助餐：</text:p>
            <text:p>除夕：大人1,050+10%、<text:span text:style-name="T4">小孩530元十10%、兒童125元十10%。</text:span></text:p>
            <text:p><text:span text:style-name="T1">初一、初三、初四：</text:span><text:span text:style-name="T2">大人790+10%、</text:span><text:span text:style-name="T3">小孩430元十10%、兒童125元十10%。</text:span></text:p>
            <text:p><text:span text:style-name="T1">初二：</text:span><text:span text:style-name="T2">大人940+10%、</text:span><text:span text:style-name="T3">小孩470元十10%、兒童125元十10%。</text:span></text:p>
          </table:table-cell>
          <table:table-cell table:style-name="Default" table:number-columns-repeated="1019"/>
        </table:table-row>
        <table:table-row table:style-name="ro5">
          <table:table-cell table:style-name="ce41" office:value-type="float" office:value="6" calcext:value-type="float">
            <text:p>6</text:p>
          </table:table-cell>
          <table:table-cell table:style-name="ce46" office:value-type="string" calcext:value-type="string">
            <text:p>風尚咖啡廳</text:p>
          </table:table-cell>
          <table:table-cell table:style-name="ce45" office:value-type="string" calcext:value-type="string">
            <text:p>1/27-1/28</text:p>
          </table:table-cell>
          <table:table-cell table:style-name="ce51" office:value-type="string" calcext:value-type="string">
            <text:p>114年「年菜桌菜外帶」餐飲優惠專案</text:p>
          </table:table-cell>
          <table:table-cell table:style-name="ce52" office:value-type="string" calcext:value-type="string">
            <text:p>公教人員（含退休及眷屬）、社區里民（龍坡里、龍泉里、龍門里、大學里、龍淵里、龍安里、古風里、龍生里）9折優惠。</text:p>
          </table:table-cell>
          <table:table-cell table:style-name="Default" table:number-columns-repeated="1019"/>
        </table:table-row>
        <table:table-row table:style-name="ro5">
          <table:table-cell table:style-name="ce41"/>
          <table:table-cell table:style-name="ce46" office:value-type="string" calcext:value-type="string">
            <text:p>恬園餐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恬園餐廳壽星優惠</text:p>
          </table:table-cell>
          <table:table-cell table:style-name="ce52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Default" table:number-columns-repeated="1019"/>
        </table:table-row>
        <table:table-row table:style-name="ro1">
          <table:table-cell table:style-name="ce42" office:value-type="string" calcext:value-type="string">
            <text:p>備註：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42" office:value-type="string" calcext:value-type="string">
            <text:p>1. 以上優惠案活動不得合併使用。</text:p>
          </table:table-cell>
          <table:table-cell table:style-name="ce48"/>
          <table:table-cell table:style-name="ce50" table:number-columns-repeated="1022"/>
        </table:table-row>
        <table:table-row table:style-name="ro1">
          <table:table-cell table:style-name="ce4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48"/>
          <table:table-cell table:style-name="ce50" table:number-columns-repeated="1022"/>
        </table:table-row>
        <table:table-row table:style-name="ro1" table:number-rows-repeated="4">
          <table:table-cell table:style-name="ce42"/>
          <table:table-cell table:style-name="ce48"/>
          <table:table-cell table:style-name="ce50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43"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活動促銷_(1月)'.$A$1" table:expression="活動促銷_(1月).[.$A$1]:活動促銷_(1月).[.$H$1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 style:data-style-name="N2" text:time-value="17:37:38.9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fo1-ih</meta:initial-creator>
    <meta:creation-date>2018-02-27T07:20:40Z</meta:creation-date>
    <dc:date>2024-12-19T17:40:59</dc:date>
    <meta:print-date>2020-06-18T03:01:59Z</meta:print-date>
    <meta:editing-cycles>27</meta:editing-cycles>
    <meta:editing-duration>PT1H13M21S</meta:editing-duration>
    <meta:document-statistic meta:table-count="1" meta:cell-count="53" meta:object-count="0"/>
  </office:meta>
</office:document-meta>
</file>