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14.388cm"/>
    </style:style>
    <style:style style:name="co5" style:family="table-column">
      <style:table-column-properties fo:break-before="auto" style:column-width="32.3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7cm" fo:break-before="auto" style:use-optimal-row-height="false"/>
    </style:style>
    <style:style style:name="ro4" style:family="table-row">
      <style:table-row-properties style:row-height="8.14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DFKaiShu-SB-Estd-BF" style:font-size-complex="20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font-name="新細明體" fo:font-size="20pt" style:font-name-asian="新細明體" style:font-size-asian="20pt" style:font-size-complex="20pt"/>
    </style:style>
    <style:style style:name="T1" style:family="text">
      <style:text-properties fo:font-size="20pt" style:font-name-asian="新細明體" style:font-name-complex="DFKaiShu-SB-Estd-BF" style:font-size-asian="20pt" style:font-size-complex="20pt"/>
    </style:style>
    <style:style style:name="T2" style:family="text">
      <style:text-properties fo:font-size="20pt" style:font-name-asian="新細明體" style:font-name-complex="DFKaiShu-SB-Estd-BF" style:font-size-asian="20pt" style:font-size-complex="20pt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 style:font-name="AdobeMingStd-Light" style:font-name-asian="AdobeMingStd-Light" style:font-name-complex="AdobeMingStd-Light"/>
    </style:style>
    <style:style style:name="T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20pt" style:font-name-asian="新細明體" style:font-name-complex="DFKaiShu-SB-Estd-BF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休閒中心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4年度休閒中心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休閒中心</text:p>
          </table:table-cell>
          <table:table-cell table:style-name="ce11" office:value-type="string" calcext:value-type="string">
            <text:p>01/01-12/31</text:p>
          </table:table-cell>
          <table:table-cell table:style-name="ce12" office:value-type="string" calcext:value-type="string">
            <text:p>游泳池114年度優惠活動</text:p>
          </table:table-cell>
          <table:table-cell table:style-name="ce14" office:value-type="string" calcext:value-type="string">
            <text:p><text:span text:style-name="T1">(一)公教現職及退休人員，憑證明可享購買長期泳證年證或半年證9折優惠。</text:span></text:p>
            <text:p><text:span text:style-name="T2">(二)大安區龍泉里、龍門里、龍淵里、龍安里、大學里及古風里之里民，憑在籍證明可享購買長期泳證年證或半年證9折優惠。</text:span></text:p>
            <text:p><text:span text:style-name="T1">(三)以定價購買長期泳證（年、半、季、月），續購買長期泳證或自憑證明舊泳客，可享9折優惠。</text:span></text:p>
            <text:p><text:span text:style-name="T1">(四)經本會館泳客推薦或已購10、30次使用完立即購買長期泳證年證或半年證，可享9折優惠。</text:span></text:p>
            <text:p><text:span text:style-name="T1">(五)年證續證滿3年，第4年起享85折優惠；年滿5年，第6年起享8折優惠（限到期1個月內辦理，若無特殊不可抗拒因素者，將取消折扣優惠價格）。</text:span></text:p>
            <text:p><text:span text:style-name="T1">(六)年證泳客與親友同行進場（限4位），可享游泳單次購票9折優惠。</text:span></text:p>
            <text:p><text:span text:style-name="T1">(七)年證或半年證泳客可免費使用桌撞球，每日限用1桌1小時，超出時數部份可享8折優惠。</text:span></text:p>
            <text:p><text:span text:style-name="T1">(八)</text:span><text:span text:style-name="T3">游泳教學課程自憑舊生證明或續報者享95折優惠。</text:span></text:p>
            <text:p><text:span text:style-name="T4">(九)以上各項優惠恕不得與其他優惠辦法併同使用。</text:span></text:p>
          </table:table-cell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5"/>
          <table:table-cell table:style-name="ce4" table:number-columns-repeated="4"/>
          <table:table-cell table:number-columns-repeated="1019"/>
        </table:table-row>
        <table:table-row table:style-name="ro6">
          <table:table-cell table:style-name="ce6"/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4"/>
          <table:table-cell table:style-name="ce27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 style:data-style-name="N2" text:time-value="09:23:33.6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4T11:49:38.620000000</meta:creation-date>
    <dc:date>2024-12-17T09:42:37.269000000</dc:date>
    <meta:editing-duration>PT30M28S</meta:editing-duration>
    <meta:editing-cycles>5</meta:editing-cycles>
    <meta:generator>MODA_ODF_Application_Tools/3.8.2.1$Windows_X86_64 LibreOffice_project/f5c26b4b56ec181260ce3dbfc96a37e316bb7ca8</meta:generator>
    <meta:document-statistic meta:table-count="1" meta:cell-count="12" meta:object-count="0"/>
  </office:meta>
</office:document-meta>
</file>