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486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3.219cm"/>
    </style:style>
    <style:style style:name="co5" style:family="table-column">
      <style:table-column-properties fo:break-before="auto" style:column-width="25.71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5.738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4.001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.469cm" fo:break-before="auto" style:use-optimal-row-height="true"/>
    </style:style>
    <style:style style:name="ro10" style:family="table-row">
      <style:table-row-properties style:row-height="5.0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ackground-color="transparent" fo:wrap-option="wrap" fo:border="0.06pt solid #000000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wrap-option="wrap"/>
      <style:text-properties fo:font-size="20pt" style:font-size-asian="20pt" style:font-size-complex="20pt"/>
    </style:style>
    <style:style style:name="T1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dobeMingStd-Light" fo:font-size="20pt" style:font-name-asian="AdobeMingStd-Light" style:font-name-complex="AdobeMingStd-Light" style:font-size-asian="20pt" style:font-size-complex="20pt"/>
    </style:style>
    <style:style style:name="T3" style:family="text">
      <style:text-properties fo:color="#000000" style:font-name="AdobeMingStd-Light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dobeMingStd-Light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style:font-name-complex="新細明體"/>
    </style:style>
    <style:style style:name="T5" style:family="text">
      <style:text-properties style:font-name="新細明體" fo:font-size="20pt" style:font-name-asian="新細明體" style:font-size-asian="20pt" style:font-size-complex="20pt"/>
    </style:style>
    <style:style style:name="T6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dobeMingStd-Light"/>
    </style:style>
    <style:style style:name="T7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新細明體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column table:style-name="co7" table:default-cell-style-name="ce13"/>
        <table:table-row table:style-name="ro1">
          <table:table-cell table:style-name="ce6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114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4年公教人員「福杯滿溢」網路訂房優惠</text:p>
          </table:table-cell>
          <table:table-cell table:style-name="ce12" office:value-type="string" calcext:value-type="string">
            <text:p>標準單人房不分平假日，每間/每晚2,250元(含稅及服務費)，提供：</text:p>
            <text:p>1、1客早餐。</text:p>
            <text:p>2、福華特有之「HOVII熊」圖樣之馬克杯1個(附杯墊)。</text:p>
            <text:p>3、此住房專案僅限網路訂房。</text:p>
            <text:p>豪華套房每間/每晚3,800元(含稅及服務費)，提供：</text:p>
            <text:p>1、2客早餐。</text:p>
            <text:p>2、福華特有之「HOVII熊」圖樣之馬克杯2個(附杯墊)。</text:p>
            <text:p>3、此住房專案僅限網路訂房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9" office:value-type="string" calcext:value-type="string">
            <text:p>114年高鐵飯店聯票</text:p>
          </table:table-cell>
          <table:table-cell table:style-name="ce12" office:value-type="string" calcext:value-type="string"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114年「低碳環保生活」網路訂房優惠</text:p>
          </table:table-cell>
          <table:table-cell table:style-name="ce12" office:value-type="string" calcext:value-type="string">
            <text:p>標準單人房每間/每晚1,950元，提供1客早餐：</text:p>
            <text:p>1、客房內不提供電視機及冰箱。</text:p>
            <text:p>2、不提供部分備品。如：梳子、刮鬍刀、浴帽、牙刷、牙膏、棉花棒、拖鞋等物品。</text:p>
            <text:p>3、入住2晚以上，不換洗床單、毛巾及浴巾。不整理房間。</text:p>
          </table:table-cell>
          <table:table-cell table:number-columns-repeated="101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公教人員「小確幸」網路預訂住宿優惠</text:p>
          </table:table-cell>
          <table:table-cell table:style-name="ce12" office:value-type="string" calcext:value-type="string">
            <text:p><text:span text:style-name="T1">標準單人房不分平假日，每間/每晚2,550元（含稅及服務費），提供：</text:span></text:p>
            <text:p><text:span text:style-name="T1">1、</text:span>1客早餐。</text:p>
            <text:p>2、B1<text:span text:style-name="T2">休閒中心便利商店兌換券面額新臺幣500元1張。</text:span></text:p>
            <text:p><text:span text:style-name="T2">3、有效期限2025/12/31前。</text:span></text:p>
            <text:p><text:span text:style-name="T3">4、</text:span><text:span text:style-name="T4">此住房專案僅限網路訂房。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4年「住宿雙響」網路訂房優惠</text:p>
          </table:table-cell>
          <table:table-cell table:style-name="ce12" office:value-type="string" calcext:value-type="string">
            <text:p>標準單人房不分平假日，每間/每晚2,650元(含稅及服務費)，提供：</text:p>
            <text:p>1、1客早餐。</text:p>
            <text:p>2、福華特有之「HOVII熊」圖樣之馬克杯1個(附杯墊)及紅酒1瓶。</text:p>
            <text:p>3、此住房專案僅限網路訂房。</text:p>
            <text:p>豪華套房每間/每晚3,560元(含稅及服務費)，提供：</text:p>
            <text:p>1、2客早餐。</text:p>
            <text:p>2、福華特有之「HOVII熊」圖樣之馬克杯2個(附杯墊)及紅酒2瓶。</text:p>
            <text:p>3、此住房專案僅限網路訂房。</text:p>
          </table:table-cell>
          <table:table-cell table:number-columns-repeated="1019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「Fun臺北」公教人員住房網路預訂優惠專案</text:p>
          </table:table-cell>
          <table:table-cell table:style-name="ce12" office:value-type="string" calcext:value-type="string">
            <text:p><text:span text:style-name="T5">1、標準單人房(每間/每晚)：2,240元。</text:span></text:p>
            <text:p><text:span text:style-name="T1">2、豪華套房：3,780元。</text:span></text:p>
            <text:p><text:span text:style-name="T1">3、標準</text:span><text:span text:style-name="T6">單人房送1客早餐，豪華套房送2客早餐。</text:span></text:p>
            <text:p><text:span text:style-name="T7">4、</text:span><text:span text:style-name="T8">標準</text:span><text:span text:style-name="T6">單人房贈送台北捷運當日券1張，豪華套房贈送台北捷運當日券2張。</text:span></text:p>
          </table:table-cell>
          <table:table-cell table:number-columns-repeated="1019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0</text:p>
          </table:table-cell>
          <table:table-cell table:style-name="ce12" office:value-type="string" calcext:value-type="string">
            <text:p>標準單人房「睡飽飽」網路訂房優惠</text:p>
          </table:table-cell>
          <table:table-cell table:style-name="ce12" office:value-type="string" calcext:value-type="string">
            <text:p>標準單人房(每間/每晚)：公教人員(含退休)及眷屬1,950元；一般住客2,200元，不提供早餐。</text:p>
          </table:table-cell>
          <table:table-cell table:number-columns-repeated="101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15</text:p>
          </table:table-cell>
          <table:table-cell table:style-name="ce12" office:value-type="string" calcext:value-type="string">
            <text:p>公教人員「住宿饗宴」網路預訂住宿優惠</text:p>
          </table:table-cell>
          <table:table-cell table:style-name="ce12" office:value-type="string" calcext:value-type="string">
            <text:p>標準單人房不分平假日，每間/每晚2,500元(含稅及服務費)，提供：</text:p>
            <text:p>1、1客早餐。</text:p>
            <text:p>2、餐飲抵用券1張，面額新臺幣每張420元。</text:p>
            <text:p>3、有效期限2025/12/31前。</text:p>
            <text:p><text:span text:style-name="T1">豪華套房不分平假日，</text:span>每間/每晚4,300元(含稅及服務費)，提供：</text:p>
            <text:p>1、2客早餐。</text:p>
            <text:p><text:span text:style-name="T1">2、餐飲抵用券2張，面額新臺幣每張420元。</text:span></text:p>
            <text:p><text:span text:style-name="T1">3、有效期限2025/12/31前。</text:span></text:p>
          </table:table-cell>
          <table:table-cell table:number-columns-repeated="1019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2025年福華大飯店住宿券</text:p>
          </table:table-cell>
          <table:table-cell table:style-name="ce12" office:value-type="string" calcext:value-type="string">
            <text:p><text:span text:style-name="T1">豪華套房住宿券優惠價每張/每晚3,500元：</text:span></text:p>
            <text:p><text:span text:style-name="T1">1、送2客早餐。</text:span></text:p>
            <text:p><text:span text:style-name="T1">2、價格含稅及服務費。</text:span></text:p>
            <text:p><text:span text:style-name="T1">3、不分平假日，入住會館每間每晚加收300元。電腦展前夕及期間與暑假之六入住，每晚加收500元。</text:span></text:p>
            <text:p><text:span text:style-name="T1">4、114年12月31日、農曆春節除夕至初五每晚加收1,200元。</text:span></text:p>
            <text:p><text:span text:style-name="T1">5、住宿券優惠期限至114年12月31日止。</text:span></text:p>
          </table:table-cell>
          <table:table-cell table:number-columns-repeated="101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0</text:p>
          </table:table-cell>
          <table:table-cell table:style-name="ce12" office:value-type="string" calcext:value-type="string">
            <text:p>信用卡推廣活動</text:p>
          </table:table-cell>
          <table:table-cell table:style-name="ce12" office:value-type="string" calcext:value-type="string">
            <text:p><text:span text:style-name="T1">標準單人房，每間/每晚2,350元(含稅及服務費)；豪華套房，每間/每晚3,950元(含稅及服務費)，提供：</text:span></text:p>
            <text:p><text:span text:style-name="T1">1、標準單人房送1客早餐；豪華套房送2客早餐。</text:span></text:p>
            <text:p><text:span text:style-name="T1">2、限透過電話訂房之指定銀行信用卡卡友(台新銀行及美國運通)。</text:span></text:p>
            <text:p/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備註：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5">
          <table:table-cell table:style-name="ce5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5">
          <table:table-cell table:number-columns-repeated="4"/>
          <table:table-cell table:style-name="ce20"/>
          <table:table-cell table:number-columns-repeated="1019"/>
        </table:table-row>
        <table:table-row table:style-name="ro5" table:number-rows-repeated="104855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 style:data-style-name="N2" text:time-value="15:10:05.34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creation-date>2019-04-12T09:44:37Z</meta:creation-date>
    <dc:date>2025-02-25T15:11:07.420000000</dc:date>
    <meta:editing-cycles>92</meta:editing-cycles>
    <meta:editing-duration>PT7H12M6S</meta:editing-duration>
    <meta:document-statistic meta:table-count="1" meta:cell-count="60" meta:object-count="0"/>
  </office:meta>
</office:document-meta>
</file>