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Gulim" svg:font-family="Gulim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5.636cm"/>
        </style:tab-stops>
      </style:paragraph-properties>
    </style:style>
    <style:style style:name="P3" style:family="paragraph" style:parent-style-name="內文_20__28_Web_29_">
      <style:paragraph-properties fo:margin-left="0.847cm" fo:margin-right="0cm" fo:margin-top="0cm" fo:margin-bottom="0cm" style:contextual-spacing="false" fo:line-height="0.706cm" fo:text-align="justify" style:justify-single-word="false" fo:text-indent="-0.847cm" style:auto-text-indent="false">
        <style:tab-stops/>
      </style:paragraph-properties>
    </style:style>
    <style:style style:name="P4" style:family="paragraph" style:parent-style-name="HTML_20_預設格式">
      <style:paragraph-properties fo:margin-left="1.376cm" fo:margin-right="0cm" fo:line-height="0.706cm" fo:text-align="justify" style:justify-single-word="false" fo:text-indent="-0.847cm" style:auto-text-indent="false" style:snap-to-layout-grid="false">
        <style:tab-stops>
          <style:tab-stop style:position="0.24cm"/>
          <style:tab-stop style:position="1.856cm"/>
          <style:tab-stop style:position="3.471cm"/>
          <style:tab-stop style:position="5.087cm"/>
          <style:tab-stop style:position="6.703cm"/>
          <style:tab-stop style:position="8.319cm"/>
          <style:tab-stop style:position="9.934cm"/>
          <style:tab-stop style:position="11.55cm"/>
          <style:tab-stop style:position="13.166cm"/>
          <style:tab-stop style:position="14.781cm"/>
          <style:tab-stop style:position="16.397cm"/>
          <style:tab-stop style:position="18.013cm"/>
          <style:tab-stop style:position="19.629cm"/>
          <style:tab-stop style:position="21.244cm"/>
          <style:tab-stop style:position="22.86cm"/>
          <style:tab-stop style:position="24.476cm"/>
        </style:tab-stops>
      </style:paragraph-properties>
    </style:style>
    <style:style style:name="P5" style:family="paragraph" style:parent-style-name="Text_20_body">
      <style:paragraph-properties fo:margin-left="1.482cm" fo:margin-right="0cm" fo:line-height="0.706cm" fo:text-indent="-0.42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0.706cm" fo:text-indent="-0.423cm" style:auto-text-indent="false" style:snap-to-layout-grid="false">
        <style:tab-stops/>
      </style:paragraph-properties>
      <style:text-properties officeooo:paragraph-rsid="00173888"/>
    </style:style>
    <style:style style:name="P7" style:family="paragraph" style:parent-style-name="Text_20_body" style:master-page-name="MP0">
      <style:paragraph-properties fo:margin-top="0cm" fo:margin-bottom="0.318cm" style:contextual-spacing="false" fo:line-height="0.776cm" fo:text-align="center" style:justify-single-word="false" style:page-number="auto" fo:break-before="page"/>
    </style:style>
    <style:style style:name="P8" style:family="paragraph" style:parent-style-name="HTML_20_預設格式">
      <style:paragraph-properties fo:margin-left="1.376cm" fo:margin-right="0cm" fo:line-height="0.706cm" fo:text-align="justify" style:justify-single-word="false" fo:text-indent="-0.847cm" style:auto-text-indent="false" style:snap-to-layout-grid="false">
        <style:tab-stops>
          <style:tab-stop style:position="0.24cm"/>
          <style:tab-stop style:position="1.856cm"/>
          <style:tab-stop style:position="3.471cm"/>
          <style:tab-stop style:position="5.087cm"/>
          <style:tab-stop style:position="6.703cm"/>
          <style:tab-stop style:position="8.319cm"/>
          <style:tab-stop style:position="9.934cm"/>
          <style:tab-stop style:position="11.55cm"/>
          <style:tab-stop style:position="13.166cm"/>
          <style:tab-stop style:position="14.781cm"/>
          <style:tab-stop style:position="16.397cm"/>
          <style:tab-stop style:position="18.013cm"/>
          <style:tab-stop style:position="19.629cm"/>
          <style:tab-stop style:position="21.244cm"/>
          <style:tab-stop style:position="22.86cm"/>
          <style:tab-stop style:position="24.476cm"/>
        </style:tab-stops>
      </style:paragraph-properties>
      <style:text-properties style:use-window-font-color="true" loext:opacity="0%" style:font-name="標楷體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fo:color="#ff0000" loext:opacity="100%" style:font-name="標楷體" style:font-name-asian="標楷體" style:font-size-complex="12pt"/>
    </style:style>
    <style:style style:name="T8" style:family="text">
      <style:text-properties fo:color="#ff0000" loext:opacity="100%" style:text-line-through-style="none" style:text-line-through-type="none" style:font-name="標楷體" style:font-name-asian="標楷體" style:font-size-complex="12pt"/>
    </style:style>
    <style:style style:name="T9" style:family="text">
      <style:text-properties style:text-line-through-style="none" style:text-line-through-type="none" style:font-name="標楷體" style:font-name-asian="標楷體" style:font-size-complex="12pt"/>
    </style:style>
    <style:style style:name="T10" style:family="text">
      <style:text-properties style:use-window-font-color="true" loext:opacity="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style:use-window-font-color="true" loext:opacity="0%" style:font-name="標楷體" style:font-name-asian="標楷體"/>
    </style:style>
    <style:style style:name="T12" style:family="text">
      <style:text-properties style:use-window-font-color="true" loext:opacity="0%" style:font-name="標楷體" style:font-name-asian="標楷體" style:font-name-complex="Times New Roman"/>
    </style:style>
    <style:style style:name="T13" style:family="text">
      <style:text-properties style:use-window-font-color="true" loext:opacity="0%" style:font-name="標楷體" style:font-name-asian="標楷體" style:font-size-complex="12pt"/>
    </style:style>
    <style:style style:name="T14" style:family="text">
      <style:text-properties style:use-window-font-color="true" loext:opacity="0%" style:text-line-through-style="none" style:text-line-through-type="none" style:font-name="標楷體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0">公務人力發展學院福華國際文教會館商務中心使用須知</text:span></text:span></text:p>
      <text:p text:style-name="P3"><text:span text:style-name="預設段落字型"><text:span text:style-name="T12">一、</text:span></text:span><text:bookmark-start text:name="_Hlk193721132"/><text:span text:style-name="預設段落字型"><text:span text:style-name="T12">本商務中心</text:span></text:span><text:bookmark-end text:name="_Hlk193721132"/><text:span text:style-name="預設段落字型"><text:span text:style-name="T12">開放時間為07:00~22:00。另依人力學院契約規定，每日於開放時段提供在班講座、學員及員工免費使用。</text:span></text:span></text:p>
      <text:p text:style-name="P3"><text:span text:style-name="預設段落字型"><text:span text:style-name="T11">二、本商務中心採門禁管理，使用者輸入密碼後進入。人力學院在班學員、會館住客、與會貴賓，門禁密碼請至1樓住宿櫃檯洽詢（門禁密碼另外張貼於各教室內 ）。</text:span></text:span></text:p>
      <text:p text:style-name="P3"><text:span text:style-name="預設段落字型"><text:span text:style-name="T11">三、使用者應珍惜愛護本商務中心之資料及各項器材設備，不得污損、破壞、占為私有及擅自攜出。</text:span></text:span></text:p>
      <text:p text:style-name="P3"><text:span text:style-name="預設段落字型"><text:span text:style-name="T11">四、本商務中心原提供影印及傳真之服務，改由1樓住宿櫃檯服務，收費標準請參考價目表並置1樓櫃檯繳費。</text:span></text:span></text:p>
      <text:p text:style-name="P3"><text:span text:style-name="預設段落字型"><text:span text:style-name="T11">五、為確保服務品質，在同一時間若場內座位數已滿，得暫時管制進入。</text:span></text:span></text:p>
      <text:p text:style-name="P3"><text:span text:style-name="預設段落字型"><text:span text:style-name="T11">六、禁止攜出本商務中心所提供之各項設備。</text:span></text:span></text:p>
      <text:p text:style-name="P3"><text:span text:style-name="預設段落字型"><text:span text:style-name="T11">七、使用本商務中心者，請遵守下列規範：</text:span></text:span></text:p>
      <text:p text:style-name="P8">(一)除白開水（含礦泉水）外不得攜帶外食（含飲料）及動物入內。</text:p>
      <text:p text:style-name="P8">(二)嚴禁吸煙、嚼食口香糖及檳榔、吐痰、喧嘩、臥睡或影響他人之行為。</text:p>
      <text:p text:style-name="P8">(三)離位超過5分鐘起即視為預佔座位，本商務中心除登記外得將其物品統一放置，但不負保管之責。</text:p>
      <text:p text:style-name="P8">(四)請穿著合適服裝，勿穿拖鞋、背心或打赤膊、赤腳。</text:p>
      <text:p text:style-name="P8">(五)請勿使用手機外放聲音或其他影響館內寧靜之器材。</text:p>
      <text:p text:style-name="P8">(六)本商務中心任何資料皆不外借，限於場所內閱讀使用。</text:p>
      <text:p text:style-name="P8">(七)除個人筆記型電腦外，請勿攜入其他視聽資料與器材。</text:p>
      <text:p text:style-name="P8">(八)嚴禁擅自移動各項視聽器材、設備、使用說明以及重製視聽資料。</text:p>
      <text:p text:style-name="P4"><text:span text:style-name="預設段落字型"><text:span text:style-name="T12">(九)本商務中</text:span></text:span><text:span text:style-name="預設段落字型"><text:span text:style-name="T11">心資料遺失損毀賠償規定如下：</text:span></text:span></text:p>
      <text:p text:style-name="P6"><text:span text:style-name="預設段落字型"><text:span text:style-name="T13">1 毀損（包括批點、註記、折角）書刊或</text:span></text:span><text:span text:style-name="預設段落字型"><text:span text:style-name="T14">各項設備</text:span></text:span><text:span text:style-name="預設段落字型"><text:span text:style-name="T13">，應購買相同書刊或</text:span></text:span><text:span text:style-name="預設段落字型"><text:span text:style-name="T14">各項設備</text:span></text:span><text:span text:style-name="預設段落字型"><text:span text:style-name="T13">賠償，如有較新版本得以較新版本代替，並繳交處理費新臺幣100元。</text:span></text:span></text:p>
      <text:p text:style-name="P5"><text:span text:style-name="預設段落字型"><text:span text:style-name="T13">2 無法購得之絕版書刊需按原件定價10倍賠償。</text:span></text:span></text:p>
      <text:p text:style-name="P3"><text:span text:style-name="預設段落字型"><text:span text:style-name="T11"><text:s/>八、本須知如有未盡事宜得隨時修正並公告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Gulim" svg:font-family="Gulim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706cm" fo:text-align="center" style:justify-single-word="false" fo:hyphenation-ladder-count="no-limit" fo:keep-with-next="always"/>
      <style:text-properties style:font-name="新細明體" fo:font-family="新細明體" style:font-family-generic="roman" style:font-pitch="variable" fo:font-size="11pt" fo:font-weight="bold" style:font-size-asian="11pt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0.706cm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style:font-name="Gulim" fo:font-family="Gulim" style:font-family-generic="swiss" style:font-pitch="variable" fo:font-size="10pt" fo:font-weight="bold" style:font-name-asian="Gulim" style:font-family-asian="Gulim" style:font-family-generic-asian="swiss" style:font-pitch-asian="variable" style:font-size-asian="10pt" style:font-weight-asian="bold" style:font-name-complex="Gulim" style:font-family-complex="Gulim" style:font-family-generic-complex="swiss" style:font-pitch-complex="variable" style:font-weight-complex="bold" fo:hyphenate="false" loext:hyphenation-no-caps="false"/>
    </style:style>
    <style:style style:name="內文1" style:family="paragraph" style:parent-style-name="純文字" style:auto-update="true">
      <style:paragraph-properties fo:line-height="0.706cm" fo:text-align="center" style:justify-single-word="false" fo:hyphenation-ladder-count="no-limit" style:snap-to-layout-grid="false">
        <style:tab-stops>
          <style:tab-stop style:position="-0.049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53cm" fo:margin-right="0cm" fo:hyphenation-ladder-count="no-limit" fo:text-indent="-0.953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letter-spacing="0.03cm" style:font-name-asian="標楷體" style:font-family-asian="標楷體" style:font-family-generic-asian="script" style:font-pitch-asian="fixed" style:font-name-complex="Helvetica" style:font-family-complex="Helvetica" style:font-family-generic-complex="swiss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Gulim" fo:font-family="Gulim" style:font-family-generic="swiss" style:font-pitch="variable" fo:font-size="10pt" fo:font-weight="bold" style:font-name-asian="Gulim" style:font-family-asian="Gulim" style:font-family-generic-asian="swiss" style:font-pitch-asian="variable" style:font-size-asian="10pt" style:font-weight-asian="bold" style:font-name-complex="Gulim" style:font-family-complex="Gulim" style:font-family-generic-complex="swiss" style:font-pitch-complex="variable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本文_20_3" style:display-name="本文 3" style:family="paragraph" style:parent-style-name="Text_20_body">
      <style:paragraph-properties fo:line-height="0.353cm" fo:hyphenation-ladder-count="no-limit"/>
      <style:text-properties fo:font-size="9pt" style:font-name-asian="標楷體" style:font-family-asian="標楷體" style:font-family-generic-asian="script" style:font-pitch-asian="fixed" style:font-size-asian="9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78cm" fo:margin-right="0cm" fo:margin-top="0cm" fo:margin-bottom="0.318cm" style:contextual-spacing="false" fo:line-height="0.635cm" fo:hyphenation-ladder-count="no-limit" fo:text-indent="-0.78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說明" style:family="paragraph" style:parent-style-name="本文縮排">
      <style:paragraph-properties fo:margin-left="1.679cm" fo:margin-right="0cm" fo:margin-top="0cm" fo:margin-bottom="0cm" style:contextual-spacing="false" fo:line-height="0.882cm" fo:hyphenation-ladder-count="no-limit" fo:text-indent="-1.67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5.636cm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1.24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 LibreOffice_project/26197fec677a214f4a49adfe2c31ece3e6a76cc0</meta:generator>
    <dc:title>公務人力發展中心</dc:title>
    <meta:initial-creator>Howard-IH</meta:initial-creator>
    <meta:creation-date>2017-11-27T02:27:00Z</meta:creation-date>
    <dc:date>2025-03-27T10:58:10.920000000</dc:date>
    <meta:print-date>2017-11-09T05:46:00Z</meta:print-date>
    <meta:editing-cycles>10</meta:editing-cycles>
    <meta:editing-duration>PT44M10S</meta:editing-duration>
    <meta:document-statistic meta:table-count="0" meta:image-count="0" meta:object-count="0" meta:page-count="1" meta:paragraph-count="22" meta:word-count="688" meta:character-count="706" meta:non-whitespace-character-count="701"/>
    <meta:template xlink:type="simple" xlink:actuate="onRequest" xlink:title="" xlink:href="Normal.dotm"/>
  </office:meta>
</office:document-meta>
</file>