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MingStd-Light" svg:font-family="AdobeMingStd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_36008__24163_" style:data-style-name="N49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MingStd-Light" style:font-name-asian="AdobeMingStd-Light" style:font-name-complex="AdobeMingStd-Light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29.76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83.25pt" style:use-optimal-row-height="true" fo:break-before="auto"/>
    </style:style>
    <style:style style:name="ro6" style:family="table-row">
      <style:table-row-properties style:row-height="305.25pt" style:use-optimal-row-height="true" fo:break-before="auto"/>
    </style:style>
    <style:style style:name="ro7" style:family="table-row">
      <style:table-row-properties style:row-height="166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" table:style-name="ta1">
        <table:table-column table:style-name="co1" table:default-cell-style-name="ce18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14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活動期間</text:p>
          </table:table-cell>
          <table:table-cell office:value-type="string" table:style-name="ce3">
            <text:p>方案名稱</text:p>
          </table:table-cell>
          <table:table-cell office:value-type="string" table:style-name="ce3">
            <text:p>活動內容</text:p>
          </table:table-cell>
          <table:table-cell office:value-type="string" table:style-name="ce4">
            <text:p>預估營收</text:p>
          </table:table-cell>
          <table:table-cell office:value-type="string" table:style-name="ce4">
            <text:p>實際營收</text:p>
          </table:table-cell>
          <table:table-cell office:value-type="string" table:style-name="ce5">
            <text:p>營收達成率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恬園餐廳、風尚咖啡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4年公教人員及鄰里餐飲優惠專案</text:p>
          </table:table-cell>
          <table:table-cell office:value-type="string" table:style-name="ce9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貴賓廳、悅香軒、交誼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4年喜宴優惠專案</text:p>
          </table:table-cell>
          <table:table-cell office:value-type="string" table:style-name="ce9">
            <text:p>中式桌菜：10,999+10%、13,999+10%、16,999+10%。</text:p>
            <text:p><text:span text:style-name="T2">準新人或雙方父母具公務人員之身分</text:span>（<text:span text:style-name="T2">含退休者</text:span>）<text:span text:style-name="T2">享免收一成服務費之優惠</text:span>。</text:p>
          </table:table-cell>
          <table:table-cell office:value-type="currency" office:value="309600" table:style-name="ce10">
            <text:p>$309,600<text:s/></text:p>
          </table:table-cell>
          <table:table-cell office:value-type="currency" office:value="502331" table:formula="of:=183331+319000" table:style-name="ce10">
            <text:p>$502,331<text:s/></text:p>
          </table:table-cell>
          <table:table-cell office:value-type="percentage" office:value="1.6225161498708009" table:formula="of:=[.G5]/[.F5]" table:style-name="ce11">
            <text:p>162.25%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2">
            <text:p>住宿棟側邊外帶區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4年外賣餐點優惠</text:p>
          </table:table-cell>
          <table:table-cell office:value-type="string" table:style-name="ce13">
            <text:p>會館餐飲部於住宿棟側邊外帶區販售，供顧客快速外帶服務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恬園餐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4年恬園餐廳壽星優惠</text:p>
          </table:table-cell>
          <table:table-cell office:value-type="string" table:style-name="ce9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12">
            <text:p>恬園、交誼廳、貴賓廳、悅香軒</text:p>
          </table:table-cell>
          <table:table-cell office:value-type="string" table:style-name="ce3">
            <text:p>5/1-7/31</text:p>
          </table:table-cell>
          <table:table-cell office:value-type="string" table:style-name="ce8">
            <text:p>114年謝師宴優惠專案</text:p>
          </table:table-cell>
          <table:table-cell office:value-type="string" table:style-name="ce9">
            <text:p>一、西式自助餐</text:p>
            <text:p>(一) 恬園餐廳包廳價：</text:p>
            <text:p>午餐人數滿120位以上，晚餐人數滿90位以上方可包廳，大人每位755元、小孩每位480元 (6~12歲)。</text:p>
            <text:p>(二)交誼廳包廳價，人數滿60位以上可包廳：</text:p>
            <text:p>大人每位755元、小孩(6~12歲)每位480元、6歲以下兒童(115cm以下)酌收每位125元。</text:p>
            <text:p>*每滿10位即送1位。*以上價錢皆需加一成服務費。*此優惠案不得與其他優惠合併使用。</text:p>
            <text:p/>
            <text:p>二、中式桌菜</text:p>
            <text:p>每桌優惠價9,880元，並贈果汁暢飲，加人加量每位989元。</text:p>
            <text:p>*以上價錢皆不需加一成服務費。*此優惠案不得與其他優惠合併使用。</text:p>
          </table:table-cell>
          <table:table-cell table:number-columns-repeated="16379" table:style-name="ce1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2">
            <text:p>恬園、交誼廳、風尚咖啡廳</text:p>
          </table:table-cell>
          <table:table-cell office:value-type="string" table:style-name="ce3">
            <text:p>5/10-5/11</text:p>
          </table:table-cell>
          <table:table-cell office:value-type="string" table:style-name="ce8">
            <text:p>114年母親節優惠專案</text:p>
          </table:table-cell>
          <table:table-cell office:value-type="string" table:style-name="ce9">
            <text:p>西式自助餐：大人每位750元、小孩(6~12歲)每位450元、6歲以下兒童酌收每位125元飲料費 (115cm以下)。</text:p>
            <text:p>中式桌菜：4~5人主廚精選套餐每套NT$3500元。加購台塑牛小排1份NT$699 (原價800元)加購清蒸小石斑1隻NT$550 (原價699元)</text:p>
            <text:p/>
            <text:p>*以上價錢皆需加一成服務費。*此優惠案不得與其他優惠合併使用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備註：</text:p>
          </table:table-cell>
          <table:table-cell table:style-name="ce15"/>
          <table:table-cell table:number-columns-repeated="2" table:style-name="ce1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4">
            <text:p>1. 以上優惠案活動不得合併使用。</text:p>
          </table:table-cell>
          <table:table-cell table:style-name="ce6"/>
          <table:table-cell table:number-columns-repeated="16382" table:style-name="ce17"/>
        </table:table-row>
        <table:table-row table:style-name="ro1">
          <table:table-cell office:value-type="string" table:style-name="ce14">
            <text:p>2. 詳細菜單及優惠資訊可點方案名稱連結網頁查詢或請洽(02)7712-2323 轉 2108 業務中心。</text:p>
          </table:table-cell>
          <table:table-cell table:style-name="ce6"/>
          <table:table-cell table:number-columns-repeated="16382" table:style-name="ce17"/>
        </table:table-row>
        <table:table-row table:number-rows-repeated="4" table:style-name="ro1">
          <table:table-cell table:style-name="ce14"/>
          <table:table-cell table:style-name="ce6"/>
          <table:table-cell table:number-columns-repeated="16382" table:style-name="ce17"/>
        </table:table-row>
        <table:table-row table:number-rows-repeated="8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 table:style-name="ce18"/>
          <table:table-cell table:style-name="ce15"/>
          <table:table-cell table:number-columns-repeated="6" table:style-name="ce1"/>
          <table:table-cell table:number-columns-repeated="16376" table:style-name="ce18"/>
        </table:table-row>
        <table:table-row table:style-name="ro8">
          <table:table-cell/>
          <table:table-cell table:style-name="ce15"/>
          <table:table-cell table:number-columns-repeated="16382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expression table:name="Print_Area" table:expression="of:=&quot;活動促銷_(1月).[.$A$1]:活動促銷_(1月).[.$H$10]&quot;" table:base-cell-address="活動促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MingStd-Light" svg:font-family="AdobeMingStd-Light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o1-ih</meta:initial-creator>
    <dc:creator>林信志</dc:creator>
    <meta:creation-date>2018-02-27T07:20:40Z</meta:creation-date>
    <dc:date>2025-04-02T07:41:51Z</dc:date>
    <meta:print-date>2020-06-18T03:01:59Z</meta:print-date>
    <meta:editing-cycles>30</meta:editing-cycles>
    <meta:editing-duration>PT4559S</meta:editing-duration>
  </office:meta>
</office:document-meta>
</file>