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MingStd-Light" svg:font-family="AdobeMingStd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14" style:family="table-cell" style:parent-style-name="Default" style:data-style-name="N0">
      <style:text-properties fo:color="#FF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MingStd-Light" style:font-name-asian="AdobeMingStd-Light" style:font-name-complex="AdobeMingStd-Light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5.7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222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38.75pt" style:use-optimal-row-height="true" fo:break-before="auto"/>
    </style:style>
    <style:style style:name="ro7" style:family="table-row">
      <style:table-row-properties style:row-height="113.45pt" style:use-optimal-row-height="false" fo:break-before="auto"/>
    </style:style>
    <style:style style:name="ro8" style:family="table-row">
      <style:table-row-properties style:row-height="111pt" style:use-optimal-row-height="true" fo:break-before="auto"/>
    </style:style>
    <style:style style:name="ro9" style:family="table-row">
      <style:table-row-properties style:row-height="55.5pt" style:use-optimal-row-height="true" fo:break-before="auto"/>
    </style:style>
    <style:style style:name="ro10" style:family="table-row">
      <style:table-row-properties style:row-height="194.25pt" style:use-optimal-row-height="true" fo:break-before="auto"/>
    </style:style>
    <style:style style:name="ro11" style:family="table-row">
      <style:table-row-properties style:row-height="2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住房優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公務人力發展學院福華國際文教會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114年度住房優惠活動總表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活動期間</text:p>
          </table:table-cell>
          <table:table-cell office:value-type="string" table:style-name="ce5">
            <text:p>專案名稱</text:p>
          </table:table-cell>
          <table:table-cell office:value-type="string" table:style-name="ce5">
            <text:p>活動內容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7">
            <text:p>114年公教人員「福杯滿溢」網路訂房優惠</text:p>
          </table:table-cell>
          <table:table-cell office:value-type="string" table:style-name="ce8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9">
            <text:p>114年高鐵飯店聯票</text:p>
          </table:table-cell>
          <table:table-cell office:value-type="string" table:style-name="ce8">
            <text:p>於福華文教會館官網訂房後，可直接加購高鐵對號座8折優惠車票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8">
            <text:p>114年「低碳環保生活」網路訂房優惠</text:p>
          </table:table-cell>
          <table:table-cell office:value-type="string" table:style-name="ce8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8">
            <text:p>公教人員「小確幸」網路預訂住宿優惠</text:p>
          </table:table-cell>
          <table:table-cell office:value-type="string" table:style-name="ce8">
            <text:p>標準單人房不分平假日，每間/每晚2,550元（含稅及服務費），提供：</text:p>
            <text:p>1、1客早餐。</text:p>
            <text:p>2、B1<text:span text:style-name="T2">休閒中心便利商店兌換券面額新臺幣500元1張。</text:span><text:span text:style-name="T2"/></text:p>
            <text:p><text:span text:style-name="T2">3、有效期限2025/12/31前。</text:span><text:span text:style-name="T2"/></text:p>
            <text:p><text:span text:style-name="T2">4、</text:span>此住房專案僅限網路訂房。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7">
            <text:p>114年「住宿雙響」網路訂房優惠</text:p>
          </table:table-cell>
          <table:table-cell office:value-type="string" table:style-name="ce8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8">
            <text:p>「Fun臺北」公教人員住房網路預訂優惠專案</text:p>
          </table:table-cell>
          <table:table-cell office:value-type="string" table:style-name="ce8">
            <text:p>1、標準單人房(每間/每晚)：2,240元。</text:p>
            <text:p>2、豪華套房：3,780元。</text:p>
            <text:p>3、標準單人房送1客早餐，豪華套房送2客早餐。</text:p>
            <text:p>4、標準單人房贈送台北捷運當日券1張，豪華套房贈送台北捷運當日券2張。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0</text:p>
          </table:table-cell>
          <table:table-cell office:value-type="string" table:style-name="ce8">
            <text:p>標準單人房「睡飽飽」網路訂房優惠</text:p>
          </table:table-cell>
          <table:table-cell office:value-type="string" table:style-name="ce8">
            <text:p>標準單人房(每間/每晚)：公教人員(含退休)及眷屬1,950元；一般住客2,200元，不提供早餐。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15</text:p>
          </table:table-cell>
          <table:table-cell office:value-type="string" table:style-name="ce8">
            <text:p>公教人員「住宿饗宴」網路預訂住宿優惠</text:p>
          </table:table-cell>
          <table:table-cell office:value-type="string" table:style-name="ce8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豪華套房不分平假日，每間/每晚4,300元(含稅及服務費)，提供：</text:p>
            <text:p>1、2客早餐。</text:p>
            <text:p>2、餐飲抵用券2張，面額新臺幣每張420元。</text:p>
            <text:p>3、有效期限2025/12/31前。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8">
            <text:p>2025年福華大飯店住宿券</text:p>
          </table:table-cell>
          <table:table-cell office:value-type="string" table:style-name="ce8">
            <text:p>豪華套房住宿券優惠價每張/每晚3,500元：</text:p>
            <text:p>1、送2客早餐。</text:p>
            <text:p>2、價格含稅及服務費。</text:p>
            <text:p>3、不分平假日，入住會館每間每晚加收300元。電腦展前夕及期間與暑假之六入住，每晚加收500元。</text:p>
            <text:p>4、114年12月31日、農曆春節除夕至初五每晚加收1,200元。</text:p>
            <text:p>5、住宿券優惠期限至114年12月31日止。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6">
            <text:p>客房部</text:p>
          </table:table-cell>
          <table:table-cell office:value-type="string" table:style-name="ce4">
            <text:p>01/01-12/30</text:p>
          </table:table-cell>
          <table:table-cell office:value-type="string" table:style-name="ce8">
            <text:p>信用卡推廣活動</text:p>
          </table:table-cell>
          <table:table-cell office:value-type="string" table:style-name="ce8">
            <text:p>標準單人房，每間/每晚2,350元(含稅及服務費)；豪華套房，每間/每晚3,950元(含稅及服務費)，提供：</text:p>
            <text:p>1、標準單人房送1客早餐；豪華套房送2客早餐。</text:p>
            <text:p>2、限透過電話訂房之指定銀行信用卡卡友(台新銀行及美國運通)。</text:p>
            <text:p/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4">
            <text:p>*以上方案均不適用公務人力發展學院參訓學員公費住宿</text:p>
          </table:table-cell>
          <table:table-cell table:number-columns-repeated="3" table:style-name="ce2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11">
            <text:p>*以上假日係指每週五及週六、放假之紀念日及民俗節日之前一天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5">
          <table:table-cell office:value-type="string" table:style-name="ce2">
            <text:p>*優惠資訊可點專案名稱連結網頁查詢或請洽：02-7712-2323轉2107訂房組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5">
          <table:table-cell table:number-columns-repeated="4" table:style-name="ce2"/>
          <table:table-cell table:style-name="ce10"/>
          <table:table-cell table:number-columns-repeated="1019" table:style-name="ce2"/>
          <table:table-cell table:number-columns-repeated="15360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MingStd-Light" svg:font-family="AdobeMingStd-Light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4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信志</meta:initial-creator>
    <dc:creator>林信志</dc:creator>
    <meta:creation-date>2019-04-12T09:44:37Z</meta:creation-date>
    <dc:date>2025-04-15T03:27:47Z</dc:date>
    <meta:print-date>2025-04-15T02:45:35Z</meta:print-date>
    <meta:editing-cycles>93</meta:editing-cycles>
    <meta:editing-duration>PT26286S</meta:editing-duration>
  </office:meta>
</office:document-meta>
</file>