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text-underline-style="none" style:text-underline-type="none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36008__24163_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5.160625cm"/>
    </style:style>
    <style:style style:name="co5" style:family="table-column">
      <style:table-column-properties fo:break-before="auto" style:column-width="31.670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11pt" style:use-optimal-row-height="true" fo:break-before="auto"/>
    </style:style>
    <style:style style:name="ro6" style:family="table-row">
      <style:table-row-properties style:row-height="333pt" style:use-optimal-row-height="true" fo:break-before="auto"/>
    </style:style>
    <style:style style:name="ro7" style:family="table-row">
      <style:table-row-properties style:row-height="249.7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活動促銷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 table:visibility="collapse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公務人力發展學院福華國際文教會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114年度餐飲優惠活動方案計畫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活動期間</text:p>
          </table:table-cell>
          <table:table-cell office:value-type="string" table:style-name="ce8">
            <text:p>方案名稱</text:p>
          </table:table-cell>
          <table:table-cell office:value-type="string" table:style-name="ce8">
            <text:p>活動內容</text:p>
          </table:table-cell>
          <table:table-cell office:value-type="string" table:style-name="ce9">
            <text:p>預估營收</text:p>
          </table:table-cell>
          <table:table-cell office:value-type="string" table:style-name="ce9">
            <text:p>實際營收</text:p>
          </table:table-cell>
          <table:table-cell office:value-type="string" table:style-name="ce10">
            <text:p>營收達成率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1">
            <text:p>恬園餐廳、風尚咖啡廳</text:p>
          </table:table-cell>
          <table:table-cell office:value-type="string" table:style-name="ce8">
            <text:p>1/1-12/31</text:p>
          </table:table-cell>
          <table:table-cell office:value-type="string" table:style-name="ce12">
            <text:p>114年公教人員及鄰里餐飲優惠專案</text:p>
          </table:table-cell>
          <table:table-cell office:value-type="string" table:style-name="ce13">
            <text:p>公教人員（含退休及眷屬）、社區里民（龍坡里、龍泉里、龍門里、大學里、龍淵里、龍安里、古風里、龍生里），10人內1人持證，免收1成服務費。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1">
            <text:p>貴賓廳、悅香軒、交誼廳</text:p>
          </table:table-cell>
          <table:table-cell office:value-type="string" table:style-name="ce8">
            <text:p>1/1-12/31</text:p>
          </table:table-cell>
          <table:table-cell office:value-type="string" table:style-name="ce12">
            <text:p>114年喜宴優惠專案</text:p>
          </table:table-cell>
          <table:table-cell office:value-type="string" table:style-name="ce13">
            <text:p>中式桌菜：10,999+10%、13,999+10%、16,999+10%。</text:p>
            <text:p>準新人或雙方父母具公務人員之身分（含退休者）享免收一成服務費之優惠。</text:p>
          </table:table-cell>
          <table:table-cell office:value-type="currency" office:value="309600" table:style-name="ce14">
            <text:p>$309,600<text:s/></text:p>
          </table:table-cell>
          <table:table-cell office:value-type="currency" office:value="502331" table:formula="of:=183331+319000" table:style-name="ce14">
            <text:p>$502,331<text:s/></text:p>
          </table:table-cell>
          <table:table-cell office:value-type="percentage" office:value="1.6225161498708009" table:formula="of:=[.G5]/[.F5]" table:style-name="ce15">
            <text:p>162.25%</text:p>
          </table:table-cell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6">
            <text:p>住宿棟側邊外帶區</text:p>
          </table:table-cell>
          <table:table-cell office:value-type="string" table:style-name="ce8">
            <text:p>1/1-12/31</text:p>
          </table:table-cell>
          <table:table-cell office:value-type="string" table:style-name="ce12">
            <text:p>114年外賣餐點優惠</text:p>
          </table:table-cell>
          <table:table-cell office:value-type="string" table:style-name="ce17">
            <text:p>會館餐飲部於住宿棟側邊外帶區販售，供顧客快速外帶服務。</text:p>
          </table:table-cell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6">
            <text:p>恬園餐廳</text:p>
          </table:table-cell>
          <table:table-cell office:value-type="string" table:style-name="ce8">
            <text:p>1/1-12/31</text:p>
          </table:table-cell>
          <table:table-cell office:value-type="string" table:style-name="ce12">
            <text:p>114年恬園餐廳壽星優惠</text:p>
          </table:table-cell>
          <table:table-cell office:value-type="string" table:style-name="ce13">
            <text:p>晚餐5人同行可享當日壽星1人免費，10人同行可享當日壽星2人免費(以此類推)。</text:p>
            <text:p>壽星專案需加1成服務費，壽星本人可免餐費及服務費，超過壽星專案者的人數可與里民、公務人員折扣合併使用 。</text:p>
          </table:table-cell>
          <table:table-cell table:number-columns-repeated="3" table:style-name="ce18"/>
          <table:table-cell table:number-columns-repeated="16376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16">
            <text:p>恬園、交誼廳、貴賓廳、悅香軒</text:p>
          </table:table-cell>
          <table:table-cell office:value-type="string" table:style-name="ce8">
            <text:p>5/1-7/31</text:p>
          </table:table-cell>
          <table:table-cell office:value-type="string" table:style-name="ce12">
            <text:p>114年謝師宴優惠專案</text:p>
          </table:table-cell>
          <table:table-cell office:value-type="string" table:style-name="ce13">
            <text:p>一、西式自助餐</text:p>
            <text:p>(一) 恬園餐廳包廳價：</text:p>
            <text:p>午餐人數滿120位以上，晚餐人數滿90位以上方可包廳，大人每位755元、小孩每位480元 (6~12歲)。</text:p>
            <text:p>(二)交誼廳包廳價，人數滿60位以上可包廳：</text:p>
            <text:p>大人每位755元、小孩(6~12歲)每位480元、6歲以下兒童(115cm以下)酌收每位125元。</text:p>
            <text:p>*每滿10位即送1位。*以上價錢皆需加一成服務費。*此優惠案不得與其他優惠合併使用。</text:p>
            <text:p>二、中式桌菜</text:p>
            <text:p>每桌優惠價9,880元，並贈果汁暢飲，加人加量每位989元。</text:p>
            <text:p>*以上價錢皆不需加一成服務費。*此優惠案不得與其他優惠合併使用。</text:p>
          </table:table-cell>
          <table:table-cell table:number-columns-repeated="3" table:style-name="ce18"/>
          <table:table-cell table:number-columns-repeated="16376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6">
            <text:p>風尚咖啡廳</text:p>
          </table:table-cell>
          <table:table-cell office:value-type="string" table:style-name="ce8">
            <text:p>6/1-8/31</text:p>
          </table:table-cell>
          <table:table-cell office:value-type="string" table:style-name="ce12">
            <text:p>「禮尚往來」餐飲優惠</text:p>
          </table:table-cell>
          <table:table-cell office:value-type="string" table:style-name="ce13">
            <text:p>風尚咖啡廳午、晚餐時段用中式單點、套餐、合菜，不分平假日消費金額發票滿$2000元，即贈送風尚咖啡廳餐飲抵用餐券200元。</text:p>
            <text:p>優惠適用地點： B1風尚咖啡廳。</text:p>
            <text:p/>
            <text:p>*滿2000元送200元，滿4000元送400元，以此類推。</text:p>
            <text:p>*此優惠活動可搭配公務人員、里民、房客優惠，但不適用於風尚咖啡廳包廳及桌菜使用且不得與其他優惠合併使用。</text:p>
            <text:p>*贈送餐券僅可於風尚咖啡廳午、晚餐時段使用，不可更換時段及地點。</text:p>
            <text:p>*贈送餐飲抵用券使用期限至114/09/30前，逾期將其作廢不可更換抵用券。</text:p>
          </table:table-cell>
          <table:table-cell table:number-columns-repeated="3" table:style-name="ce18"/>
          <table:table-cell table:number-columns-repeated="16376"/>
        </table:table-row>
        <table:table-row table:style-name="ro8">
          <table:table-cell office:value-type="string" table:style-name="ce19">
            <text:p>備註：</text:p>
          </table:table-cell>
          <table:table-cell table:style-name="ce20"/>
          <table:table-cell table:number-columns-repeated="2" table:style-name="ce18"/>
          <table:table-cell table:style-name="ce21"/>
          <table:table-cell table:number-columns-repeated="3" table:style-name="ce18"/>
          <table:table-cell table:number-columns-repeated="16376"/>
        </table:table-row>
        <table:table-row table:style-name="ro8">
          <table:table-cell office:value-type="string" table:style-name="ce19">
            <text:p>1. 以上優惠案活動不得合併使用。</text:p>
          </table:table-cell>
          <table:table-cell table:style-name="ce22"/>
          <table:table-cell table:number-columns-repeated="6" table:style-name="ce23"/>
          <table:table-cell table:number-columns-repeated="16376" table:style-name="ce4"/>
        </table:table-row>
        <table:table-row table:style-name="ro8">
          <table:table-cell office:value-type="string" table:style-name="ce19">
            <text:p>2. 詳細菜單及優惠資訊可點方案名稱連結網頁查詢或請洽(02)7712-2323 轉 2108 業務中心。</text:p>
          </table:table-cell>
          <table:table-cell table:style-name="ce22"/>
          <table:table-cell table:number-columns-repeated="6" table:style-name="ce23"/>
          <table:table-cell table:number-columns-repeated="16376" table:style-name="ce4"/>
        </table:table-row>
        <table:table-row table:style-name="ro8">
          <table:table-cell office:value-type="string" table:style-name="ce19">
            <text:p>3. 詳細優惠內容以福華國際文教會館官網為準。</text:p>
          </table:table-cell>
          <table:table-cell table:style-name="ce22"/>
          <table:table-cell table:number-columns-repeated="6" table:style-name="ce23"/>
          <table:table-cell table:number-columns-repeated="16376" table:style-name="ce4"/>
        </table:table-row>
        <table:table-row table:number-rows-repeated="3" table:style-name="ro9">
          <table:table-cell table:style-name="ce5"/>
          <table:table-cell table:style-name="ce3"/>
          <table:table-cell table:number-columns-repeated="16382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o1-ih</meta:initial-creator>
    <dc:creator>林信志</dc:creator>
    <meta:creation-date>2018-02-27T07:20:40Z</meta:creation-date>
    <dc:date>2025-05-19T02:57:17Z</dc:date>
    <meta:print-date>2025-05-19T02:56:14Z</meta:print-date>
    <meta:editing-cycles>31</meta:editing-cycles>
    <meta:editing-duration>PT5068S</meta:editing-duration>
  </office:meta>
</office:document-meta>
</file>