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8.308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15.161cm"/>
    </style:style>
    <style:style style:name="co5" style:family="table-column">
      <style:table-column-properties fo:break-before="auto" style:column-width="31.671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6.449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36pt" style:font-name-asian="標楷體1" style:font-size-asian="36pt" style:font-name-complex="標楷體1" style:font-size-complex="36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36pt" style:font-name-asian="標楷體1" style:font-size-asian="36pt" style:font-name-complex="標楷體1" style:font-size-complex="36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ackground-color="#ffffff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Default" style:data-style-name="N0"/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wrap-option="wrap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貨幣" style:data-style-name="N14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" table:style-name="ta1">
        <table:table-column table:style-name="co1" table:default-cell-style-name="ce5"/>
        <table:table-column table:style-name="co2" table:default-cell-style-name="ce28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visibility="collapse" table:number-columns-repeated="3" table:default-cell-style-name="ce34"/>
        <table:table-column table:style-name="co7" table:number-columns-repeated="16376" table:default-cell-style-name="ce34"/>
        <table:table-row table:style-name="ro1">
          <table:table-cell table:style-name="ce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 office:value-type="string" calcext:value-type="string" table:number-columns-spanned="8" table:number-rows-spanned="1">
            <text:p>114年度餐飲優惠活動方案計畫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活動期間</text:p>
          </table:table-cell>
          <table:table-cell table:style-name="ce8" office:value-type="string" calcext:value-type="string">
            <text:p>方案名稱</text:p>
          </table:table-cell>
          <table:table-cell table:style-name="ce8" office:value-type="string" calcext:value-type="string">
            <text:p>活動內容</text:p>
          </table:table-cell>
          <table:table-cell table:style-name="ce9" office:value-type="string" office:string-value="預估營收" calcext:value-type="string">
            <text:p><text:s/>預估營收 </text:p>
          </table:table-cell>
          <table:table-cell table:style-name="ce9" office:value-type="string" office:string-value="實際營收" calcext:value-type="string">
            <text:p><text:s/>實際營收 </text:p>
          </table:table-cell>
          <table:table-cell table:style-name="ce10" office:value-type="string" calcext:value-type="string">
            <text:p>營收達成率</text:p>
          </table:table-cell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恬園餐廳、風尚咖啡廳</text:p>
          </table:table-cell>
          <table:table-cell table:style-name="ce8" office:value-type="string" calcext:value-type="string">
            <text:p>1/1-12/31</text:p>
          </table:table-cell>
          <table:table-cell table:style-name="ce12" office:value-type="string" calcext:value-type="string">
            <text:p>114年公教人員及鄰里餐飲優惠專案</text:p>
          </table:table-cell>
          <table:table-cell table:style-name="ce13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14" table:number-columns-repeated="2"/>
          <table:table-cell table:style-name="ce15"/>
          <table:table-cell table:number-columns-repeated="1637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貴賓廳、悅香軒、交誼廳</text:p>
          </table:table-cell>
          <table:table-cell table:style-name="ce8" office:value-type="string" calcext:value-type="string">
            <text:p>1/1-12/31</text:p>
          </table:table-cell>
          <table:table-cell table:style-name="ce12" office:value-type="string" calcext:value-type="string">
            <text:p>114年喜宴優惠專案</text:p>
          </table:table-cell>
          <table:table-cell table:style-name="ce13" office:value-type="string" calcext:value-type="string">
            <text:p>中式桌菜：10,999+10%、13,999+10%、16,999+10%。</text:p>
            <text:p>準新人或雙方父母具公務人員之身分（含退休者）享免收一成服務費之優惠。</text:p>
          </table:table-cell>
          <table:table-cell table:style-name="ce14" office:value-type="currency" office:currency="$" office:value="309600" calcext:value-type="currency">
            <text:p>$309,600 </text:p>
          </table:table-cell>
          <table:table-cell table:style-name="ce14" table:formula="of:=183331+319000" office:value-type="currency" office:currency="$" office:value="502331" calcext:value-type="currency">
            <text:p>$502,331 </text:p>
          </table:table-cell>
          <table:table-cell table:style-name="ce15" table:formula="of:=[.G5]/[.F5]" office:value-type="percentage" office:value="1.6225161498708" calcext:value-type="percentage">
            <text:p>162.25%</text:p>
          </table:table-cell>
          <table:table-cell table:number-columns-repeated="1637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住宿棟側邊外帶區</text:p>
          </table:table-cell>
          <table:table-cell table:style-name="ce8" office:value-type="string" calcext:value-type="string">
            <text:p>1/1-12/31</text:p>
          </table:table-cell>
          <table:table-cell table:style-name="ce12" office:value-type="string" calcext:value-type="string">
            <text:p>114年外賣餐點優惠</text:p>
          </table:table-cell>
          <table:table-cell table:style-name="ce17" office:value-type="string" calcext:value-type="string">
            <text:p>會館餐飲部於住宿棟側邊外帶區販售，供顧客快速外帶服務。</text:p>
          </table:table-cell>
          <table:table-cell table:style-name="ce14" table:number-columns-repeated="2"/>
          <table:table-cell table:style-name="ce15"/>
          <table:table-cell table:number-columns-repeated="1637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恬園餐廳</text:p>
          </table:table-cell>
          <table:table-cell table:style-name="ce8" office:value-type="string" calcext:value-type="string">
            <text:p>1/1-12/31</text:p>
          </table:table-cell>
          <table:table-cell table:style-name="ce12" office:value-type="string" calcext:value-type="string">
            <text:p>114年恬園餐廳壽星優惠</text:p>
          </table:table-cell>
          <table:table-cell table:style-name="ce13" office:value-type="string" calcext:value-type="string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style-name="ce18" table:number-columns-repeated="3"/>
          <table:table-cell table:number-columns-repeated="1637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恬園、交誼廳、貴賓廳、悅香軒</text:p>
          </table:table-cell>
          <table:table-cell table:style-name="ce8" office:value-type="string" calcext:value-type="string">
            <text:p>5/1-7/31</text:p>
          </table:table-cell>
          <table:table-cell table:style-name="ce12" office:value-type="string" calcext:value-type="string">
            <text:p>114年謝師宴優惠專案</text:p>
          </table:table-cell>
          <table:table-cell table:style-name="ce13" office:value-type="string" calcext:value-type="string">
            <text:p>一、西式自助餐</text:p>
            <text:p>(一) 恬園餐廳包廳價：</text:p>
            <text:p>午餐人數滿120位以上，晚餐人數滿90位以上方可包廳，大人每位755元、小孩每位480元 (6~12歲)。</text:p>
            <text:p>(二)交誼廳包廳價，人數滿60位以上可包廳：</text:p>
            <text:p>大人每位755元、小孩(6~12歲)每位480元、6歲以下兒童(115cm以下)酌收每位125元。</text:p>
            <text:p>*每滿10位即送1位。*以上價錢皆需加一成服務費。*此優惠案不得與其他優惠合併使用。</text:p>
            <text:p>二、中式桌菜</text:p>
            <text:p>每桌優惠價9,880元，並贈果汁暢飲，加人加量每位989元。</text:p>
            <text:p>*以上價錢皆不需加一成服務費。*此優惠案不得與其他優惠合併使用。</text:p>
          </table:table-cell>
          <table:table-cell table:style-name="ce18" table:number-columns-repeated="3"/>
          <table:table-cell table:number-columns-repeated="1637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風尚咖啡廳</text:p>
          </table:table-cell>
          <table:table-cell table:style-name="ce8" office:value-type="string" calcext:value-type="string">
            <text:p>6/1-8/31</text:p>
          </table:table-cell>
          <table:table-cell table:style-name="ce12" office:value-type="string" calcext:value-type="string">
            <text:p>「禮尚往來」餐飲優惠</text:p>
          </table:table-cell>
          <table:table-cell table:style-name="ce13" office:value-type="string" calcext:value-type="string">
            <text:p>風尚咖啡廳午、晚餐時段用中式單點、套餐、合菜，不分平假日消費金額發票滿$2000元，即贈送風尚咖啡廳餐飲抵用餐券200元。</text:p>
            <text:p>優惠適用地點： B1風尚咖啡廳。</text:p>
            <text:p/>
            <text:p>*滿2000元送200元，滿4000元送400元，以此類推。</text:p>
            <text:p>*此優惠活動可搭配公務人員、里民、房客優惠，但不適用於風尚咖啡廳包廳及桌菜使用且不得與其他優惠合併使用。</text:p>
            <text:p>*贈送餐券僅可於風尚咖啡廳午、晚餐時段使用，不可更換時段及地點。</text:p>
            <text:p>*贈送餐飲抵用券使用期限至114/09/30前，逾期將其作廢不可更換抵用券。</text:p>
          </table:table-cell>
          <table:table-cell table:style-name="ce18" table:number-columns-repeated="3"/>
          <table:table-cell table:number-columns-repeated="16376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恬園餐廳</text:p>
          </table:table-cell>
          <table:table-cell table:style-name="ce8" office:value-type="string" calcext:value-type="string">
            <text:p>8/1-12/31</text:p>
          </table:table-cell>
          <table:table-cell table:style-name="ce12" office:value-type="string" calcext:value-type="string">
            <text:p>114年集集樂優惠方案</text:p>
          </table:table-cell>
          <table:table-cell table:style-name="ce13" office:value-type="string" calcext:value-type="string">
            <text:p>每消費折扣後金額滿770元即送1點，以此類推。集滿10點即送1客免費用餐（當日不可適用）。</text:p>
            <text:p>本活動除公務人員優惠、里民優惠之外，不得與其他優惠專案合併使用，且早餐時段不適用。</text:p>
          </table:table-cell>
          <table:table-cell table:style-name="ce18" table:number-columns-repeated="3"/>
          <table:table-cell table:number-columns-repeated="16376"/>
        </table:table-row>
        <table:table-row table:style-name="ro8">
          <table:table-cell table:style-name="ce19" office:value-type="string" calcext:value-type="string">
            <text:p>備註：</text:p>
          </table:table-cell>
          <table:table-cell table:style-name="ce20"/>
          <table:table-cell table:style-name="ce18" table:number-columns-repeated="2"/>
          <table:table-cell table:style-name="ce21"/>
          <table:table-cell table:style-name="ce18" table:number-columns-repeated="3"/>
          <table:table-cell table:number-columns-repeated="16376"/>
        </table:table-row>
        <table:table-row table:style-name="ro8">
          <table:table-cell table:style-name="ce19" office:value-type="string" calcext:value-type="string">
            <text:p>1. 以上優惠案活動不得合併使用。</text:p>
          </table:table-cell>
          <table:table-cell table:style-name="ce22"/>
          <table:table-cell table:style-name="ce23" table:number-columns-repeated="6"/>
        </table:table-row>
        <table:table-row table:style-name="ro8">
          <table:table-cell table:style-name="ce19" office:value-type="string" calcext:value-type="string">
            <text:p>2. 詳細菜單及優惠資訊可點方案名稱連結網頁查詢或請洽(02)7712-2323 轉 2108 業務中心。</text:p>
          </table:table-cell>
          <table:table-cell table:style-name="ce22"/>
          <table:table-cell table:style-name="ce23" table:number-columns-repeated="2"/>
          <table:table-cell table:style-name="ce41"/>
          <table:table-cell table:style-name="ce23" table:number-columns-repeated="3"/>
        </table:table-row>
        <table:table-row table:style-name="ro8">
          <table:table-cell table:style-name="ce19" office:value-type="string" calcext:value-type="string">
            <text:p>3. 詳細優惠內容以福華國際文教會館官網為準。</text:p>
          </table:table-cell>
          <table:table-cell table:style-name="ce22"/>
          <table:table-cell table:style-name="ce23" table:number-columns-repeated="6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 style:data-style-name="N2" text:time-value="10:13:47.7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fo1-ih</meta:initial-creator>
    <meta:creation-date>2018-02-27T07:20:40Z</meta:creation-date>
    <dc:date>2025-07-11T10:14:40.417000000</dc:date>
    <meta:print-date>2025-05-19T02:56:14Z</meta:print-date>
    <meta:editing-cycles>35</meta:editing-cycles>
    <meta:editing-duration>PT1H42M35S</meta:editing-duration>
    <meta:document-statistic meta:table-count="1" meta:cell-count="52" meta:object-count="0"/>
  </office:meta>
</office:document-meta>
</file>