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dobeMingStd-Light" svg:font-family="AdobeMingStd-Ligh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13.229cm"/>
    </style:style>
    <style:style style:name="co5" style:family="table-column">
      <style:table-column-properties fo:break-before="auto" style:column-width="25.71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886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575cm" fo:break-before="auto" style:use-optimal-row-height="false"/>
    </style:style>
    <style:style style:name="ro4" style:family="table-row">
      <style:table-row-properties style:row-height="5.738cm" fo:break-before="auto" style:use-optimal-row-height="true"/>
    </style:style>
    <style:style style:name="ro5" style:family="table-row">
      <style:table-row-properties style:row-height="0.863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4.002cm" fo:break-before="auto" style:use-optimal-row-height="fals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5.027cm" fo:break-before="auto" style:use-optimal-row-height="true"/>
    </style:style>
    <style:style style:name="ro11" style:family="table-row">
      <style:table-row-properties style:row-height="2.184cm" fo:break-before="auto" style:use-optimal-row-height="true"/>
    </style:style>
    <style:style style:name="ro12" style:family="table-row">
      <style:table-row-properties style:row-height="1.489cm" fo:break-before="auto" style:use-optimal-row-height="true"/>
    </style:style>
    <style:style style:name="ro13" style:family="table-row">
      <style:table-row-properties style:row-height="0.86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6pt" style:font-size-asian="36pt" style:font-size-complex="3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0pt" style:font-size-asian="30pt" style:font-size-complex="30pt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0">
      <style:text-properties fo:font-size="20pt" style:font-size-asian="20pt" style:font-size-complex="20pt"/>
    </style:style>
    <style:style style:name="ce14" style:family="table-cell" style:parent-style-name="Default" style:data-style-name="N0">
      <style:text-properties fo:color="#ff0000" fo:font-size="20pt" style:font-size-asian="20pt" style:font-size-complex="20pt"/>
    </style:style>
    <style:style style:name="ce11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 fo:border="0.06pt solid #000000"/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fo:wrap-option="wrap" style:vertical-align="middle"/>
      <style:text-properties fo:font-size="20pt" style:font-size-asian="20pt" style:font-size-complex="20pt"/>
    </style:style>
    <style:style style:name="ce27" style:family="table-cell" style:parent-style-name="Default" style:data-style-name="N0"/>
    <style:style style:name="T1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name-asian="AdobeMingStd-Light" style:font-name-complex="AdobeMingStd-Light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住房優惠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8" table:default-cell-style-name="ce16"/>
        <table:table-column table:style-name="co7" table:default-cell-style-name="ce16"/>
        <table:table-column table:style-name="co7" table:number-columns-repeated="15360" table:default-cell-style-name="ce27"/>
        <table:table-row table:style-name="ro1">
          <table:table-cell table:style-name="ce12" office:value-type="string" calcext:value-type="string" table:number-columns-spanned="5" table:number-rows-spanned="1">
            <text:p>公務人力發展學院福華國際文教會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114年度住房優惠活動總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4" office:value-type="string" calcext:value-type="string">
            <text:p>單位</text:p>
          </table:table-cell>
          <table:table-cell table:style-name="ce5" office:value-type="string" calcext:value-type="string">
            <text:p>活動期間</text:p>
          </table:table-cell>
          <table:table-cell table:style-name="ce5" office:value-type="string" calcext:value-type="string">
            <text:p>專案名稱</text:p>
          </table:table-cell>
          <table:table-cell table:style-name="ce5" office:value-type="string" calcext:value-type="string">
            <text:p>活動內容</text:p>
          </table:table-cell>
          <table:table-cell table:number-columns-repeated="1637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7" office:value-type="string" calcext:value-type="string">
            <text:p>114年公教人員「福杯滿溢」網路訂房優惠</text:p>
          </table:table-cell>
          <table:table-cell table:style-name="ce8" office:value-type="string" calcext:value-type="string">
            <text:p>標準單人房不分平假日，每間/每晚2,250元(含稅及服務費)，提供：</text:p>
            <text:p>1、1客早餐。</text:p>
            <text:p>2、福華特有之「HOVII熊」圖樣之馬克杯1個(附杯墊)。</text:p>
            <text:p>3、此住房專案僅限網路訂房。</text:p>
            <text:p>豪華套房每間/每晚3,800元(含稅及服務費)，提供：</text:p>
            <text:p>1、2客早餐。</text:p>
            <text:p>2、福華特有之「HOVII熊」圖樣之馬克杯2個(附杯墊)。</text:p>
            <text:p>3、此住房專案僅限網路訂房。</text:p>
          </table:table-cell>
          <table:table-cell table:number-columns-repeated="1637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9" office:value-type="string" calcext:value-type="string">
            <text:p>114年高鐵飯店聯票</text:p>
          </table:table-cell>
          <table:table-cell table:style-name="ce8" office:value-type="string" calcext:value-type="string">
            <text:p>於福華文教會館官網訂房後，可直接加購高鐵對號座8折優惠車票</text:p>
          </table:table-cell>
          <table:table-cell table:number-columns-repeated="16379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8" office:value-type="string" calcext:value-type="string">
            <text:p>114年「低碳環保生活」網路訂房優惠</text:p>
          </table:table-cell>
          <table:table-cell table:style-name="ce8" office:value-type="string" calcext:value-type="string">
            <text:p>標準單人房每間/每晚1,950元，提供1客早餐：</text:p>
            <text:p>1、客房內不提供電視機及冰箱。</text:p>
            <text:p>2、不提供部分備品。如：梳子、刮鬍刀、浴帽、牙刷、牙膏、棉花棒、拖鞋等物品。</text:p>
            <text:p>3、入住2晚以上，不換洗床單、毛巾及浴巾。不整理房間。</text:p>
          </table:table-cell>
          <table:table-cell table:number-columns-repeated="16379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8" office:value-type="string" calcext:value-type="string">
            <text:p>公教人員「小確幸」網路預訂住宿優惠</text:p>
          </table:table-cell>
          <table:table-cell table:style-name="ce8" office:value-type="string" calcext:value-type="string">
            <text:p>標準單人房不分平假日，每間/每晚2,550元（含稅及服務費），提供：</text:p>
            <text:p>1、1客早餐。</text:p>
            <text:p>2、B1<text:span text:style-name="T1">休閒中心便利商店兌換券面額新臺幣500元1張。</text:span></text:p>
            <text:p><text:span text:style-name="T1">3、有效期限2025/12/31前。</text:span></text:p>
            <text:p><text:span text:style-name="T1">4、</text:span>此住房專案僅限網路訂房。</text:p>
          </table:table-cell>
          <table:table-cell table:number-columns-repeated="16379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7" office:value-type="string" calcext:value-type="string">
            <text:p>114年「住宿雙響」網路訂房優惠</text:p>
          </table:table-cell>
          <table:table-cell table:style-name="ce8" office:value-type="string" calcext:value-type="string">
            <text:p>標準單人房不分平假日，每間/每晚2,650元(含稅及服務費)，提供：</text:p>
            <text:p>1、1客早餐。</text:p>
            <text:p>2、福華特有之「HOVII熊」圖樣之馬克杯1個(附杯墊)及紅酒1瓶。</text:p>
            <text:p>3、此住房專案僅限網路訂房。</text:p>
            <text:p>豪華套房每間/每晚3,560元(含稅及服務費)，提供：</text:p>
            <text:p>1、2客早餐。</text:p>
            <text:p>2、福華特有之「HOVII熊」圖樣之馬克杯2個(附杯墊)及紅酒2瓶。</text:p>
            <text:p>3、此住房專案僅限網路訂房。</text:p>
          </table:table-cell>
          <table:table-cell table:number-columns-repeated="16379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8" office:value-type="string" calcext:value-type="string">
            <text:p>「Fun臺北」公教人員住房網路預訂優惠專案</text:p>
          </table:table-cell>
          <table:table-cell table:style-name="ce8" office:value-type="string" calcext:value-type="string">
            <text:p>1、標準單人房(每間/每晚)：2,240元。</text:p>
            <text:p>2、豪華套房：3,780元。</text:p>
            <text:p>3、標準單人房送1客早餐，豪華套房送2客早餐。</text:p>
            <text:p>4、標準單人房贈送台北捷運當日券1張，豪華套房贈送台北捷運當日券2張。</text:p>
          </table:table-cell>
          <table:table-cell table:number-columns-repeated="16379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客房部</text:p>
          </table:table-cell>
          <table:table-cell table:style-name="ce4" office:value-type="string" calcext:value-type="string">
            <text:p>01/01-12/30</text:p>
          </table:table-cell>
          <table:table-cell table:style-name="ce8" office:value-type="string" calcext:value-type="string">
            <text:p>標準單人房「睡飽飽」網路訂房優惠</text:p>
          </table:table-cell>
          <table:table-cell table:style-name="ce8" office:value-type="string" calcext:value-type="string">
            <text:p>標準單人房(每間/每晚)：公教人員(含退休)及眷屬1,950元；一般住客2,200元，不提供早餐。</text:p>
          </table:table-cell>
          <table:table-cell table:number-columns-repeated="16379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客房部</text:p>
          </table:table-cell>
          <table:table-cell table:style-name="ce4" office:value-type="string" calcext:value-type="string">
            <text:p>01/01-12/15</text:p>
          </table:table-cell>
          <table:table-cell table:style-name="ce8" office:value-type="string" calcext:value-type="string">
            <text:p>公教人員「住宿饗宴」網路預訂住宿優惠</text:p>
          </table:table-cell>
          <table:table-cell table:style-name="ce8" office:value-type="string" calcext:value-type="string">
            <text:p>標準單人房不分平假日，每間/每晚2,500元(含稅及服務費)，提供：</text:p>
            <text:p>1、1客早餐。</text:p>
            <text:p>2、餐飲抵用券1張，面額新臺幣每張420元。</text:p>
            <text:p>3、有效期限2025/12/31前。</text:p>
            <text:p>豪華套房不分平假日，每間/每晚4,300元(含稅及服務費)，提供：</text:p>
            <text:p>1、2客早餐。</text:p>
            <text:p>2、餐飲抵用券2張，面額新臺幣每張420元。</text:p>
            <text:p>3、有效期限2025/12/31前。</text:p>
          </table:table-cell>
          <table:table-cell table:number-columns-repeated="16379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8" office:value-type="string" calcext:value-type="string">
            <text:p>2025年福華大飯店住宿券</text:p>
          </table:table-cell>
          <table:table-cell table:style-name="ce8" office:value-type="string" calcext:value-type="string">
            <text:p>豪華套房住宿券優惠價每張/每晚3,500元：</text:p>
            <text:p>1、送2客早餐。</text:p>
            <text:p>2、價格含稅及服務費。</text:p>
            <text:p>3、不分平假日，入住會館每間每晚加收300元。電腦展前夕及期間與暑假之六入住，每晚加收500元。</text:p>
            <text:p>4、114年12月31日、農曆春節除夕至初五每晚加收1,200元。</text:p>
            <text:p>5、住宿券優惠期限至114年12月31日止。</text:p>
          </table:table-cell>
          <table:table-cell table:number-columns-repeated="1637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客房部</text:p>
          </table:table-cell>
          <table:table-cell table:style-name="ce4" office:value-type="string" calcext:value-type="string">
            <text:p>01/01-12/30</text:p>
          </table:table-cell>
          <table:table-cell table:style-name="ce8" office:value-type="string" calcext:value-type="string">
            <text:p>信用卡推廣活動</text:p>
          </table:table-cell>
          <table:table-cell table:style-name="ce8" office:value-type="string" calcext:value-type="string">
            <text:p>標準單人房，每間/每晚2,350元(含稅及服務費)；豪華套房，每間/每晚3,950元(含稅及服務費)，提供：</text:p>
            <text:p>1、標準單人房送1客早餐；豪華套房送2客早餐。</text:p>
            <text:p>2、限透過電話訂房之指定銀行信用卡卡友(台新銀行及美國運通)。</text:p>
            <text:p/>
          </table:table-cell>
          <table:table-cell table:number-columns-repeated="16379"/>
        </table:table-row>
        <table:table-row table:style-name="ro11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客房部</text:p>
          </table:table-cell>
          <table:table-cell table:style-name="ce22" office:value-type="string" calcext:value-type="string">
            <text:p>07/10-09/30</text:p>
          </table:table-cell>
          <table:table-cell table:style-name="ce8" office:value-type="string" calcext:value-type="string">
            <text:p>福華集團「這夏好享受」公教人員住宿網路訂房優惠 </text:p>
          </table:table-cell>
          <table:table-cell table:style-name="ce8" office:value-type="string" calcext:value-type="string">
            <text:p>標準單人房，不分平假日每間/每晚2,200元(含稅及服務費)，提供：</text:p>
            <text:p>1、1客早餐。</text:p>
            <text:p>2、加贈福華HOVII熊與衛武營花露露聯名之杯墊2個。 </text:p>
          </table:table-cell>
          <table:table-cell table:number-columns-repeated="16379"/>
        </table:table-row>
        <table:table-row table:style-name="ro12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客房部</text:p>
          </table:table-cell>
          <table:table-cell table:style-name="ce4" office:value-type="string" calcext:value-type="string">
            <text:p>08/01-08/31</text:p>
          </table:table-cell>
          <table:table-cell table:style-name="ce8" office:value-type="string" calcext:value-type="string">
            <text:p>公教人員豪華套房「FUN暑 假快閃」住宿網路訂房優惠 </text:p>
          </table:table-cell>
          <table:table-cell table:style-name="ce8" office:value-type="string" calcext:value-type="string">
            <text:p>豪華套房，每間/每晚3,000元(含稅及服務費)，提供2客早餐。</text:p>
          </table:table-cell>
          <table:table-cell table:number-columns-repeated="16379"/>
        </table:table-row>
        <table:table-row table:style-name="ro5">
          <table:table-cell office:value-type="string" calcext:value-type="string">
            <text:p>備註：</text:p>
          </table:table-cell>
          <table:table-cell table:number-columns-repeated="3"/>
          <table:table-cell table:style-name="ce10"/>
          <table:table-cell table:number-columns-repeated="16379"/>
        </table:table-row>
        <table:table-row table:style-name="ro5">
          <table:table-cell table:style-name="ce14" office:value-type="string" calcext:value-type="string">
            <text:p>*以上方案均不適用公務人力發展學院參訓學員公費住宿</text:p>
          </table:table-cell>
          <table:table-cell table:number-columns-repeated="3"/>
          <table:table-cell table:style-name="ce10"/>
          <table:table-cell table:number-columns-repeated="16379"/>
        </table:table-row>
        <table:table-row table:style-name="ro5">
          <table:table-cell table:style-name="ce11" office:value-type="string" calcext:value-type="string">
            <text:p>*以上假日係指每週五及週六、放假之紀念日及民俗節日之前一天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*優惠資訊可點專案名稱連結網頁查詢或請洽：02-7712-2323轉2107訂房組</text:p>
          </table:table-cell>
          <table:table-cell table:number-columns-repeated="16383"/>
        </table:table-row>
        <table:table-row table:style-name="ro5">
          <table:table-cell table:number-columns-repeated="4"/>
          <table:table-cell table:style-name="ce10"/>
          <table:table-cell table:number-columns-repeated="16379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dobeMingStd-Light" svg:font-family="AdobeMingStd-Ligh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0">0000/00/00</text:date>, <text:time style:data-style-name="N2" text:time-value="10:42:22.09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林信志</meta:initial-creator>
    <meta:creation-date>2019-04-12T09:44:37Z</meta:creation-date>
    <dc:date>2025-07-30T10:46:09.550000000</dc:date>
    <meta:print-date>2025-04-15T02:45:35Z</meta:print-date>
    <meta:editing-cycles>97</meta:editing-cycles>
    <meta:editing-duration>PT7H31M17S</meta:editing-duration>
    <meta:document-statistic meta:table-count="1" meta:cell-count="71" meta:object-count="0"/>
  </office:meta>
</office:document-meta>
</file>