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25.71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5.738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4.002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5.027cm" fo:break-before="auto" style:use-optimal-row-height="true"/>
    </style:style>
    <style:style style:name="ro10" style:family="table-row">
      <style:table-row-properties style:row-height="2.184cm" fo:break-before="auto" style:use-optimal-row-height="true"/>
    </style:style>
    <style:style style:name="ro11" style:family="table-row">
      <style:table-row-properties style:row-height="0.86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0"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color="#ff0000" fo:font-size="20pt" style:font-size-asian="20pt" style:font-size-complex="20pt"/>
    </style:style>
    <style:style style:name="ce13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wrap-option="wrap" style:vertical-align="middle"/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column table:style-name="co7" table:number-columns-repeated="15360"/>
        <table:table-row table:style-name="ro1">
          <table:table-cell table:style-name="ce14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114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5" office:value-type="string" calcext:value-type="string">
            <text:p>活動期間</text:p>
          </table:table-cell>
          <table:table-cell table:style-name="ce5" office:value-type="string" calcext:value-type="string">
            <text:p>專案名稱</text:p>
          </table:table-cell>
          <table:table-cell table:style-name="ce5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7" office:value-type="string" calcext:value-type="string">
            <text:p>114年公教人員「福杯滿溢」網路訂房優惠</text:p>
          </table:table-cell>
          <table:table-cell table:style-name="ce8" office:value-type="string" calcext:value-type="string">
            <text:p>標準單人房不分平假日，每間/每晚2,25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80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9" office:value-type="string" calcext:value-type="string">
            <text:p>114年高鐵飯店聯票</text:p>
          </table:table-cell>
          <table:table-cell table:style-name="ce8" office:value-type="string" calcext:value-type="string"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114年「低碳環保生活」網路訂房優惠</text:p>
          </table:table-cell>
          <table:table-cell table:style-name="ce8" office:value-type="string" calcext:value-type="string">
            <text:p>標準單人房每間/每晚1,95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公教人員「小確幸」網路預訂住宿優惠</text:p>
          </table:table-cell>
          <table:table-cell table:style-name="ce8" office:value-type="string" calcext:value-type="string">
            <text:p>標準單人房不分平假日，每間/每晚2,550元（含稅及服務費），提供：</text:p>
            <text:p>1、1客早餐。</text:p>
            <text:p>2、B1休閒中心便利商店兌換券面額新臺幣500元1張。</text:p>
            <text:p>3、有效期限2025/12/31前。</text:p>
            <text:p>4、此住房專案僅限網路訂房。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7" office:value-type="string" calcext:value-type="string">
            <text:p>114年「住宿雙響」網路訂房優惠</text:p>
          </table:table-cell>
          <table:table-cell table:style-name="ce8" office:value-type="string" calcext:value-type="string">
            <text:p>標準單人房不分平假日，每間/每晚2,65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2個(附杯墊)及紅酒2瓶。</text:p>
            <text:p>3、此住房專案僅限網路訂房。</text:p>
          </table:table-cell>
          <table:table-cell table:number-columns-repeated="101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「Fun臺北」公教人員住房網路預訂優惠專案</text:p>
          </table:table-cell>
          <table:table-cell table:style-name="ce8" office:value-type="string" calcext:value-type="string">
            <text:p>1、標準單人房(每間/每晚)：2,240元。</text:p>
            <text:p>2、豪華套房：3,780元。</text:p>
            <text:p>3、標準單人房送1客早餐，豪華套房送2客早餐。</text:p>
            <text:p>4、標準單人房贈送台北捷運當日券1張，豪華套房贈送台北捷運當日券2張。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15</text:p>
          </table:table-cell>
          <table:table-cell table:style-name="ce8" office:value-type="string" calcext:value-type="string">
            <text:p>公教人員「住宿饗宴」網路預訂住宿優惠</text:p>
          </table:table-cell>
          <table:table-cell table:style-name="ce8" office:value-type="string" calcext:value-type="string">
            <text:p>標準單人房不分平假日，每間/每晚2,500元(含稅及服務費)，提供：</text:p>
            <text:p>1、1客早餐。</text:p>
            <text:p>2、餐飲抵用券1張，面額新臺幣每張420元。</text:p>
            <text:p>3、有效期限2025/12/31前。</text:p>
            <text:p>豪華套房不分平假日，每間/每晚4,300元(含稅及服務費)，提供：</text:p>
            <text:p>1、2客早餐。</text:p>
            <text:p>2、餐飲抵用券2張，面額新臺幣每張420元。</text:p>
            <text:p>3、有效期限2025/12/31前。</text:p>
          </table:table-cell>
          <table:table-cell table:number-columns-repeated="101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8" office:value-type="string" calcext:value-type="string">
            <text:p>2025年福華大飯店住宿券</text:p>
          </table:table-cell>
          <table:table-cell table:style-name="ce8" office:value-type="string" calcext:value-type="string">
            <text:p>豪華套房住宿券優惠價每張/每晚3,500元：</text:p>
            <text:p>1、送2客早餐。</text:p>
            <text:p>2、價格含稅及服務費。</text:p>
            <text:p>3、不分平假日，入住會館每間每晚加收300元。電腦展前夕及期間與暑假之六入住，每晚加收500元。</text:p>
            <text:p>4、114年12月31日、農曆春節除夕至初五每晚加收1,200元。</text:p>
            <text:p>5、住宿券優惠期限至114年12月31日止。</text:p>
          </table:table-cell>
          <table:table-cell table:number-columns-repeated="101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客房部</text:p>
          </table:table-cell>
          <table:table-cell table:style-name="ce4" office:value-type="string" calcext:value-type="string">
            <text:p>01/01-12/30</text:p>
          </table:table-cell>
          <table:table-cell table:style-name="ce8" office:value-type="string" calcext:value-type="string">
            <text:p>信用卡推廣活動</text:p>
          </table:table-cell>
          <table:table-cell table:style-name="ce8" office:value-type="string" calcext:value-type="string">
            <text:p>標準單人房，每間/每晚2,350元(含稅及服務費)；豪華套房，每間/每晚3,950元(含稅及服務費)，提供：</text:p>
            <text:p>1、標準單人房送1客早餐；豪華套房送2客早餐。</text:p>
            <text:p>2、限透過電話訂房之指定銀行信用卡卡友(台新銀行及美國運通)。</text:p>
            <text:p/>
          </table:table-cell>
          <table:table-cell table:number-columns-repeated="1019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客房部</text:p>
          </table:table-cell>
          <table:table-cell table:style-name="ce10" office:value-type="string" calcext:value-type="string">
            <text:p>07/10-09/30</text:p>
          </table:table-cell>
          <table:table-cell table:style-name="ce8" office:value-type="string" calcext:value-type="string">
            <text:p>福華集團「這夏好享受」公教人員住宿網路訂房優惠</text:p>
          </table:table-cell>
          <table:table-cell table:style-name="ce8" office:value-type="string" calcext:value-type="string">
            <text:p>標準單人房，不分平假日每間/每晚2,200元(含稅及服務費)，提供：</text:p>
            <text:p>1、1客早餐。</text:p>
            <text:p>2、加贈福華HOVII熊與衛武營花露露聯名之杯墊2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5">
          <table:table-cell table:style-name="ce12" office:value-type="string" calcext:value-type="string">
            <text:p>*以上方案均不適用公務人力發展學院參訓學員公費住宿</text:p>
          </table:table-cell>
          <table:table-cell table:number-columns-repeated="3"/>
          <table:table-cell table:style-name="ce11"/>
          <table:table-cell table:number-columns-repeated="1019"/>
        </table:table-row>
        <table:table-row table:style-name="ro5">
          <table:table-cell table:style-name="ce13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5">
          <table:table-cell table:number-columns-repeated="4"/>
          <table:table-cell table:style-name="ce11"/>
          <table:table-cell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林信志</meta:initial-creator>
    <meta:creation-date>2019-04-12T09:44:37Z</meta:creation-date>
    <dc:date>2025-08-29T08:35:51.810000000</dc:date>
    <meta:print-date>2025-04-15T02:45:35Z</meta:print-date>
    <meta:editing-cycles>99</meta:editing-cycles>
    <meta:editing-duration>PT8H31M43S</meta:editing-duration>
    <meta:document-statistic meta:table-count="1" meta:cell-count="61" meta:object-count="0"/>
  </office:meta>
</office:document-meta>
</file>