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25.7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111pt" style:use-optimal-row-height="true" fo:break-before="auto"/>
    </style:style>
    <style:style style:name="ro5" style:family="table-row">
      <style:table-row-properties style:row-height="222pt" style:use-optimal-row-height="true" fo:break-before="auto"/>
    </style:style>
    <style:style style:name="ro6" style:family="table-row">
      <style:table-row-properties style:row-height="55.5pt" style:use-optimal-row-height="true" fo:break-before="auto"/>
    </style:style>
    <style:style style:name="ro7" style:family="table-row">
      <style:table-row-properties style:row-height="138.75pt" style:use-optimal-row-height="true" fo:break-before="auto"/>
    </style:style>
    <style:style style:name="ro8" style:family="table-row">
      <style:table-row-properties style:row-height="166.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住房優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公務人力發展學院福華國際文教會館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0">
            <text:p>115年度住房優惠活動總表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活動期間</text:p>
          </table:table-cell>
          <table:table-cell office:value-type="string" table:style-name="ce7">
            <text:p>專案名稱</text:p>
          </table:table-cell>
          <table:table-cell office:value-type="string" table:style-name="ce7">
            <text:p>活動內容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31</text:p>
          </table:table-cell>
          <table:table-cell office:value-type="string" table:style-name="ce16">
            <text:p>115年參與總公司信用卡推廣活動</text:p>
          </table:table-cell>
          <table:table-cell office:value-type="string" table:style-name="ce12">
            <text:p>標準單人房，每間/每晚2,350元(含稅及服務費)；豪華套房，每間/每晚3,950元(含稅及服務費)，提供：</text:p>
            <text:p>1、標準單人房送1客早餐；豪華套房送2客早餐。</text:p>
            <text:p>2、限透過電話訂房之指定銀行信用卡卡友(富邦銀行及美國運通)。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31</text:p>
          </table:table-cell>
          <table:table-cell office:value-type="string" table:style-name="ce11">
            <text:p>115年公教人員「福杯滿溢」網路訂房優惠</text:p>
          </table:table-cell>
          <table:table-cell office:value-type="string" table:style-name="ce13">
            <text:p>標準單人房不分平假日，每間/每晚2,38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96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31</text:p>
          </table:table-cell>
          <table:table-cell office:value-type="string" table:style-name="ce11">
            <text:p>115年參與台灣高速鐵路「高鐵飯店聯票」合作方案</text:p>
          </table:table-cell>
          <table:table-cell office:value-type="string" table:style-name="ce13">
            <text:p>於福華文教會館官網訂房後，可直接加購高鐵對號座8折優惠車票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31</text:p>
          </table:table-cell>
          <table:table-cell office:value-type="string" table:style-name="ce17">
            <text:p>115年公教人員「低碳環保生活」網路訂房方案</text:p>
          </table:table-cell>
          <table:table-cell office:value-type="string" table:style-name="ce13">
            <text:p>標準單人房每間/每晚2,050元，提供1客早餐：</text:p>
            <text:p>1、客房內不提供電視機及冰箱。</text:p>
            <text:p>2、入住2晚以上，不換洗床單、毛巾及浴巾，不整理房間。針對長期住宿者，每7晚提供整理房務。</text:p>
            <text:p>3、此住房專案僅限網路訂房。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31</text:p>
          </table:table-cell>
          <table:table-cell office:value-type="string" table:style-name="ce17">
            <text:p>115年公教人員「暖心」網路訂房優惠</text:p>
          </table:table-cell>
          <table:table-cell office:value-type="string" table:style-name="ce13">
            <text:p>標準單人房不分平假日，每間/每晚2,650元(以上含稅及服務費)，提供：</text:p>
            <text:p>1、1客早餐。</text:p>
            <text:p>2、贈送文教會館紅酒1瓶(house wine，中餐廳售價每瓶600元+10%)</text:p>
            <text:p>3、此住房專案僅限網路訂房。</text:p>
            <text:p>豪華套房不分平假日，每間/每晚4,500元(以上含稅及服務費)，提供：</text:p>
            <text:p>1、2客早餐。</text:p>
            <text:p>2、贈送文教會館紅酒2瓶(house wine，中餐廳售價每瓶600元+10%)</text:p>
            <text:p>3、此住房專案僅限網路訂房。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31</text:p>
          </table:table-cell>
          <table:table-cell office:value-type="string" table:style-name="ce11">
            <text:p>115年公教人員「住宿雙響」網路訂房優惠</text:p>
          </table:table-cell>
          <table:table-cell office:value-type="string" table:style-name="ce13">
            <text:p>標準單人房不分平假日，每間/每晚2,830元(含稅及服務費)，提供：</text:p>
            <text:p>1、1客早餐。</text:p>
            <text:p>2、福華特有之「HOVII熊」圖樣之馬克杯1個(附杯墊)及會館紅酒1瓶(house wine，中餐廳售價每瓶600元+10%)。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31</text:p>
          </table:table-cell>
          <table:table-cell office:value-type="string" table:style-name="ce17">
            <text:p>115年「Fun臺北」公教人員住房網路預訂優惠</text:p>
          </table:table-cell>
          <table:table-cell office:value-type="string" table:style-name="ce13">
            <text:p>1、標準單人房(每間/每晚)：2,350元。</text:p>
            <text:p>2、豪華套房：3,900元。</text:p>
            <text:p>3、標準單人房送1客早餐，豪華套房送2客早餐。</text:p>
            <text:p>4、單人房贈送台北捷運當日券1張，豪華套房贈送台北捷運當日券2張。</text:p>
            <text:p>5、此住房專案僅限網路訂房。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30</text:p>
          </table:table-cell>
          <table:table-cell office:value-type="string" table:style-name="ce17">
            <text:p>115年「快閃」住宿網路訂房優惠</text:p>
          </table:table-cell>
          <table:table-cell office:value-type="string" table:style-name="ce13">
            <text:p>每月不定期限量推出「快閃」住宿網路訂房優惠。</text:p>
            <text:p>1、公教人員：標準單人房每間/每晚2,100元(含稅及服務費)，提供1客早餐；豪華套房每間/每晚3,299元(含稅及服務費)，提供2客早餐。</text:p>
            <text:p>2、城市輕旅行：標準單人房每間/每晚2,350元(含稅及服務費)，提供1客早餐；豪華套房每間/每晚3,699元(含稅及服務費)，提供2客早餐。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31</text:p>
          </table:table-cell>
          <table:table-cell office:value-type="string" table:style-name="ce17">
            <text:p>福華集團「2026年福華大飯店住宿券銷售」</text:p>
          </table:table-cell>
          <table:table-cell office:value-type="string" table:style-name="ce13">
            <text:p>豪華套房住宿券優惠價每張/每晚3,500元：</text:p>
            <text:p>1、送2客早餐。</text:p>
            <text:p>2、價格含稅及服務費。</text:p>
            <text:p>3、不分平假日。惟電腦展前夕及期間、元旦、跨年夜及前夕、2026年扶輪社年會期間，每晚加收700元。</text:p>
            <text:p>4、住宿券優惠價期限至115年12月31日止。若逾期限住宿券視同現金抵用。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1/01-12/15</text:p>
          </table:table-cell>
          <table:table-cell office:value-type="string" table:style-name="ce17">
            <text:p>115年公教人員「住宿饗宴」網路預訂住宿優惠</text:p>
          </table:table-cell>
          <table:table-cell office:value-type="string" table:style-name="ce13">
            <text:p>標準單人房不分平假日，每間/每晚2,800元(含稅及服務費)，提供：</text:p>
            <text:p>1、1客早餐。</text:p>
            <text:p>2、餐飲抵用券1張，面額新臺幣每張600元。</text:p>
            <text:p>3、有效期限2026/12/31前。</text:p>
            <text:p>豪華套房不分平假日，每間/每晚4,800元(含稅及服務費)，提供：</text:p>
            <text:p>1、2客早餐。</text:p>
            <text:p>2、餐飲抵用券2張，面額新臺幣每張600元。</text:p>
            <text:p>3、有效期限2025/12/31前。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15">
            <text:p>客房部</text:p>
          </table:table-cell>
          <table:table-cell office:value-type="string" table:style-name="ce14">
            <text:p>02/14-02/22</text:p>
          </table:table-cell>
          <table:table-cell office:value-type="string" table:style-name="ce17">
            <text:p>「2026踏春青旅行」標準單人房網路訂房優惠</text:p>
          </table:table-cell>
          <table:table-cell office:value-type="string" table:style-name="ce13">
            <text:p>標準單人房</text:p>
            <text:p>1、每2晚/間只需3,666元 (含稅及服務費)。</text:p>
            <text:p>2、每間/每晚送早餐1客。</text:p>
            <text:p>3、住宿期間可免費停車，每間限1部免費。</text:p>
            <text:p>4、電腦入帳為每間/每晚1833元。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9">
          <table:table-cell table:style-name="ce5"/>
          <table:table-cell table:style-name="ce8"/>
          <table:table-cell table:style-name="ce6"/>
          <table:table-cell table:style-name="ce9"/>
          <table:table-cell table:style-name="ce13"/>
          <table:table-cell table:number-columns-repeated="1019" table:style-name="ce2"/>
          <table:table-cell table:number-columns-repeated="15360" table:style-name="ce1"/>
        </table:table-row>
        <table:table-row table:style-name="ro9">
          <table:table-cell office:value-type="string" table:style-name="ce2">
            <text:p>備註：</text:p>
          </table:table-cell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0" table:style-name="ce1"/>
        </table:table-row>
        <table:table-row table:style-name="ro9">
          <table:table-cell office:value-type="string" table:style-name="ce4">
            <text:p>*以上假日係指每週五及週六、放假之紀念日及民俗節日之前一天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9">
          <table:table-cell office:value-type="string" table:style-name="ce2">
            <text:p>*優惠資訊可點專案名稱連結網頁查詢或請洽：02-7712-2323轉2107訂房組</text:p>
          </table:table-cell>
          <table:table-cell table:number-columns-repeated="1023" table:style-name="ce2"/>
          <table:table-cell table:number-columns-repeated="15360" table:style-name="ce1"/>
        </table:table-row>
        <table:table-row table:number-rows-repeated="5" table:style-name="ro9">
          <table:table-cell table:number-columns-repeated="1024" table:style-name="ce2"/>
          <table:table-cell table:number-columns-repeated="15360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信志</meta:initial-creator>
    <dc:creator>林信志</dc:creator>
    <meta:creation-date>2019-04-12T09:44:37Z</meta:creation-date>
    <dc:date>2025-12-19T06:59:21Z</dc:date>
    <meta:editing-cycles>89</meta:editing-cycles>
    <meta:editing-duration>PT24890S</meta:editing-duration>
  </office:meta>
</office:document-meta>
</file>