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25.71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5.738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5.027cm" fo:break-before="auto" style:use-optimal-row-height="true"/>
    </style:style>
    <style:style style:name="ro9" style:family="table-row">
      <style:table-row-properties style:row-height="5.692cm" fo:break-before="auto" style:use-optimal-row-height="tru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0.8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column table:style-name="co7" table:default-cell-style-name="ce19"/>
        <table:table-column table:style-name="co7" table:number-columns-repeated="15360"/>
        <table:table-row table:style-name="ro1">
          <table:table-cell table:style-name="ce10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15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項次</text:p>
          </table:table-cell>
          <table:table-cell table:style-name="ce6" office:value-type="string" calcext:value-type="string">
            <text:p>單位</text:p>
          </table:table-cell>
          <table:table-cell table:style-name="ce7" office:value-type="string" calcext:value-type="string">
            <text:p>活動期間</text:p>
          </table:table-cell>
          <table:table-cell table:style-name="ce7" office:value-type="string" calcext:value-type="string">
            <text:p>專案名稱</text:p>
          </table:table-cell>
          <table:table-cell table:style-name="ce7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6" office:value-type="string" calcext:value-type="string">
            <text:p>115年參與總公司信用卡推廣活動</text:p>
          </table:table-cell>
          <table:table-cell table:style-name="ce12" office:value-type="string" calcext:value-type="string">
            <text:p>標準單人房，每間/每晚2,350元(含稅及服務費)；豪華套房，每間/每晚3,950元(含稅及服務費)，提供：</text:p>
            <text:p>1、標準單人房送1客早餐；豪華套房送2客早餐。</text:p>
            <text:p>2、限透過電話訂房之指定銀行信用卡卡友(富邦銀行及美國運通)。</text:p>
          </table:table-cell>
          <table:table-cell table:number-columns-repeated="1019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1" office:value-type="string" calcext:value-type="string">
            <text:p>115年公教人員「福杯滿溢」網路訂房優惠</text:p>
          </table:table-cell>
          <table:table-cell table:style-name="ce13" office:value-type="string" calcext:value-type="string">
            <text:p>標準單人房不分平假日，每間/每晚2,38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96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1" office:value-type="string" calcext:value-type="string">
            <text:p>115年參與台灣高速鐵路「高鐵飯店聯票」合作方案</text:p>
          </table:table-cell>
          <table:table-cell table:style-name="ce13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7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7" office:value-type="string" calcext:value-type="string">
            <text:p>115年公教人員「低碳環保生活」網路訂房方案</text:p>
          </table:table-cell>
          <table:table-cell table:style-name="ce13" office:value-type="string" calcext:value-type="string">
            <text:p>標準單人房每間/每晚2,050元，提供1客早餐：</text:p>
            <text:p>1、客房內不提供電視機及冰箱。</text:p>
            <text:p>2、入住2晚以上，不換洗床單、毛巾及浴巾，不整理房間。針對長期住宿者，每7晚提供整理房務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7" office:value-type="string" calcext:value-type="string">
            <text:p>115年公教人員「暖心」網路訂房優惠</text:p>
          </table:table-cell>
          <table:table-cell table:style-name="ce13" office:value-type="string" calcext:value-type="string">
            <text:p>標準單人房不分平假日，每間/每晚2,650元(以上含稅及服務費)，提供：</text:p>
            <text:p>1、1客早餐。</text:p>
            <text:p>2、贈送文教會館紅酒1瓶(house wine，中餐廳售價每瓶600元+10%)</text:p>
            <text:p>3、此住房專案僅限網路訂房。</text:p>
            <text:p>豪華套房不分平假日，每間/每晚4,500元(以上含稅及服務費)，提供：</text:p>
            <text:p>1、2客早餐。</text:p>
            <text:p>2、贈送文教會館紅酒2瓶(house wine，中餐廳售價每瓶600元+10%)</text:p>
            <text:p>3、此住房專案僅限網路訂房。</text:p>
          </table:table-cell>
          <table:table-cell table:number-columns-repeated="1019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1" office:value-type="string" calcext:value-type="string">
            <text:p>115年公教人員「住宿雙響」網路訂房優惠</text:p>
          </table:table-cell>
          <table:table-cell table:style-name="ce13" office:value-type="string" calcext:value-type="string">
            <text:p>標準單人房不分平假日，每間/每晚2,830元(含稅及服務費)，提供：</text:p>
            <text:p>1、1客早餐。</text:p>
            <text:p>2、福華特有之「HOVII熊」圖樣之馬克杯1個(附杯墊)及會館紅酒1瓶(house wine，中餐廳售價每瓶600元+10%)。</text:p>
          </table:table-cell>
          <table:table-cell table:number-columns-repeated="1019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7" office:value-type="string" calcext:value-type="string">
            <text:p>115年「Fun臺北」公教人員住房網路預訂優惠</text:p>
          </table:table-cell>
          <table:table-cell table:style-name="ce13" office:value-type="string" calcext:value-type="string">
            <text:p>1、標準單人房(每間/每晚)：2,350元。</text:p>
            <text:p>2、豪華套房：3,900元。</text:p>
            <text:p>3、標準單人房送1客早餐，豪華套房送2客早餐。</text:p>
            <text:p>4、單人房贈送台北捷運當日券1張，豪華套房贈送台北捷運當日券2張。</text:p>
            <text:p>5、此住房專案僅限網路訂房。</text:p>
          </table:table-cell>
          <table:table-cell table:number-columns-repeated="1019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0</text:p>
          </table:table-cell>
          <table:table-cell table:style-name="ce17" office:value-type="string" calcext:value-type="string">
            <text:p>115年「快閃」住宿網路訂房優惠</text:p>
          </table:table-cell>
          <table:table-cell table:style-name="ce13" office:value-type="string" calcext:value-type="string">
            <text:p>每月不定期限量推出「快閃」住宿網路訂房優惠。</text:p>
            <text:p><text:span text:style-name="T1">1、公教人員：標準單人房每間/每晚2,100元(含稅及服務費)，提供1客早餐；雅緻雙人房每間/每晚2,890元(含稅及服務費)，提供2客早餐</text:span>；豪華套房每間/每晚3,299元(含稅及服務費)，提供2客早餐。</text:p>
            <text:p><text:span text:style-name="T1">2、城市輕旅行：標準單人房每間/每晚2,350元(含稅及服務費)，提供1客早餐；雅緻雙人房每間/每晚3,199元(含稅及服務費)，提供2客早餐；</text:span>豪華套房每間/每晚3,699元(含稅及服務費)，提供2客早餐。</text:p>
          </table:table-cell>
          <table:table-cell table:number-columns-repeated="1019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31</text:p>
          </table:table-cell>
          <table:table-cell table:style-name="ce17" office:value-type="string" calcext:value-type="string">
            <text:p>福華集團「2026年福華大飯店住宿券銷售」</text:p>
          </table:table-cell>
          <table:table-cell table:style-name="ce13" office:value-type="string" calcext:value-type="string">
            <text:p><text:span text:style-name="T1">雅緻雙人房每間/每晚2,890元(含稅及服務費)，提供2客早餐；豪華套房每間/每晚3,299元(含稅及服務費)，提供2客早餐。</text:span></text:p>
          </table:table-cell>
          <table:table-cell table:number-columns-repeated="101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1/01-12/15</text:p>
          </table:table-cell>
          <table:table-cell table:style-name="ce17" office:value-type="string" calcext:value-type="string">
            <text:p>115年公教人員「住宿饗宴」網路預訂住宿優惠</text:p>
          </table:table-cell>
          <table:table-cell table:style-name="ce13" office:value-type="string" calcext:value-type="string">
            <text:p>標準單人房不分平假日，每間/每晚2,800元(含稅及服務費)，提供：</text:p>
            <text:p>1、1客早餐。</text:p>
            <text:p>2、餐飲抵用券1張，面額新臺幣每張600元。</text:p>
            <text:p>3、有效期限2026/12/31前。</text:p>
            <text:p>豪華套房不分平假日，每間/每晚4,800元(含稅及服務費)，提供：</text:p>
            <text:p>1、2客早餐。</text:p>
            <text:p>2、餐飲抵用券2張，面額新臺幣每張600元。</text:p>
            <text:p>3、有效期限2026/12/31前。</text:p>
          </table:table-cell>
          <table:table-cell table:number-columns-repeated="1019"/>
        </table:table-row>
        <table:table-row table:style-name="ro7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客房部</text:p>
          </table:table-cell>
          <table:table-cell table:style-name="ce14" office:value-type="string" calcext:value-type="string">
            <text:p>02/14-02/22</text:p>
          </table:table-cell>
          <table:table-cell table:style-name="ce17" office:value-type="string" calcext:value-type="string">
            <text:p>「2026踏春青旅行」標準單人房網路訂房優惠</text:p>
          </table:table-cell>
          <table:table-cell table:style-name="ce13" office:value-type="string" calcext:value-type="string">
            <text:p>標準單人房</text:p>
            <text:p>1、每2晚/間只需3,666元 (含稅及服務費)。</text:p>
            <text:p>2、每間/每晚送早餐1客。</text:p>
            <text:p>3、住宿期間可免費停車，每間限1部免費。</text:p>
            <text:p>4、電腦入帳為每間/每晚1833元。</text:p>
          </table:table-cell>
          <table:table-cell table:number-columns-repeated="1019"/>
        </table:table-row>
        <table:table-row table:style-name="ro10">
          <table:table-cell table:style-name="ce5"/>
          <table:table-cell table:style-name="ce8"/>
          <table:table-cell table:style-name="ce6"/>
          <table:table-cell table:style-name="ce9"/>
          <table:table-cell table:style-name="ce13"/>
          <table:table-cell table:number-columns-repeated="1019"/>
        </table:table-row>
        <table:table-row table:style-name="ro10">
          <table:table-cell office:value-type="string" calcext:value-type="string">
            <text:p>備註：</text:p>
          </table:table-cell>
          <table:table-cell table:number-columns-repeated="3"/>
          <table:table-cell table:style-name="ce3"/>
          <table:table-cell table:number-columns-repeated="1019"/>
        </table:table-row>
        <table:table-row table:style-name="ro10">
          <table:table-cell table:style-name="ce4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 style:data-style-name="N2" text:time-value="09:04:27.8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林信志</meta:initial-creator>
    <meta:creation-date>2019-04-12T09:44:37Z</meta:creation-date>
    <dc:date>2026-02-09T09:05:26.993000000</dc:date>
    <meta:editing-cycles>93</meta:editing-cycles>
    <meta:editing-duration>PT6H59M39S</meta:editing-duration>
    <meta:document-statistic meta:table-count="1" meta:cell-count="65" meta:object-count="0"/>
  </office:meta>
</office:document-meta>
</file>