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一, 十, 一○○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43in" fo:margin-left="1.685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0736in" fo:line-height="0.2916in" fo:margin-left="2.4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24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242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text-align="justify" fo:line-height="0.3611in" fo:margin-right="0.0006in" fo:text-indent="2.5604in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letter-spacing="0.0236i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style:text-autospace="none" style:snap-to-layout-grid="false" fo:line-height="0.3444in" fo:margin-right="0.000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line-height="0.344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LFO10" style:family="paragraph">
      <style:paragraph-properties style:text-autospace="none" style:snap-to-layout-grid="false" fo:text-align="justify" fo:line-height="0.3444in" fo:margin-left="0.8333in" fo:margin-right="0.0486in" fo:text-indent="-0.24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style:snap-to-layout-grid="false" fo:text-align="justify" fo:line-height="0.3444in" fo:margin-left="0.9847in" fo:margin-right="0.0006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line-height="0.3444in" fo:margin-left="0.9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list-style-name="LFO18" style:family="paragraph">
      <style:paragraph-properties fo:text-align="justify" fo:line-height="0.2916in" fo:margin-left="1.1819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list-style-name="LFO18" style:family="paragraph">
      <style:paragraph-properties fo:text-align="justify" fo:line-height="0.2916in" fo:margin-left="1.1819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list-style-name="LFO18" style:family="paragraph">
      <style:paragraph-properties fo:text-align="justify" fo:line-height="0.2916in" fo:margin-left="1.1819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LFO3" style:family="paragraph">
      <style:paragraph-properties style:text-autospace="none" style:snap-to-layout-grid="false" fo:text-align="justify" fo:line-height="0.3444in" fo:margin-left="0.9847in" fo:margin-right="0.0006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line-height="0.3444in" fo:margin-left="0.9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list-style-name="LFO25" style:family="paragraph">
      <style:paragraph-properties fo:text-align="justify" fo:line-height="0.2916in" fo:margin-left="1.1819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list-style-name="LFO25" style:family="paragraph">
      <style:paragraph-properties fo:text-align="justify" fo:line-height="0.2916in" fo:margin-left="1.1819in" fo:text-indent="-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list-style-name="LFO25" style:family="paragraph">
      <style:paragraph-properties fo:text-align="justify" fo:line-height="0.2916in" fo:margin-left="1.1819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0.049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清單段落" style:list-style-name="LFO10" style:family="paragraph">
      <style:paragraph-properties style:text-autospace="none" style:snap-to-layout-grid="false" fo:text-align="justify" fo:line-height="0.3444in" fo:margin-left="0.8333in" fo:margin-right="0.0486in" fo:text-indent="-0.2423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26" style:parent-style-name="內文" style:family="paragraph">
      <style:paragraph-properties style:text-autospace="none" style:snap-to-layout-grid="false" fo:text-align="justify" fo:line-height="0.3444in" fo:margin-left="0.8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內文" style:family="paragraph">
      <style:paragraph-properties style:text-autospace="none" style:snap-to-layout-grid="false" fo:line-height="0.3444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清單段落" style:list-style-name="LFO5" style:family="paragraph">
      <style:paragraph-properties style:text-autospace="none" style:snap-to-layout-grid="false" fo:line-height="0.3444in" fo:margin-left="0.9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清單段落" style:list-style-name="LFO26" style:family="paragraph">
      <style:paragraph-properties style:text-autospace="none" style:snap-to-layout-grid="false" fo:text-align="justify" fo:line-height="0.3444in" fo:margin-left="0.9583in" fo:margin-right="0.00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清單段落" style:list-style-name="LFO26" style:family="paragraph">
      <style:paragraph-properties style:text-autospace="none" style:snap-to-layout-grid="false" fo:text-align="justify" fo:line-height="0.3444in" fo:margin-left="0.9583in" fo:margin-righ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清單段落" style:list-style-name="LFO26" style:family="paragraph">
      <style:paragraph-properties style:text-autospace="none" style:snap-to-layout-grid="false" fo:text-align="justify" fo:line-height="0.3444in" fo:margin-left="0.9583in" fo:margin-right="0.0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清單段落" style:list-style-name="LFO5" style:family="paragraph">
      <style:paragraph-properties style:text-autospace="none" style:snap-to-layout-grid="false" fo:line-height="0.3444in" fo:margin-left="0.9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清單段落" style:list-style-name="LFO27" style:family="paragraph">
      <style:paragraph-properties style:text-autospace="none" style:snap-to-layout-grid="false" fo:text-align="justify" fo:line-height="0.3444in" fo:margin-left="0.9583in" fo:margin-righ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清單段落" style:list-style-name="LFO27" style:family="paragraph">
      <style:paragraph-properties style:text-autospace="none" style:snap-to-layout-grid="false" fo:text-align="justify" fo:line-height="0.3444in" fo:margin-left="0.9583in" fo:margin-righ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清單段落" style:list-style-name="LFO5" style:family="paragraph">
      <style:paragraph-properties style:text-autospace="none" style:snap-to-layout-grid="false" fo:text-align="justify" fo:line-height="0.3444in" fo:margin-left="0.9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text-autospace="none" style:snap-to-layout-grid="false" fo:line-height="0.3444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list-style-name="LFO9" style:family="paragraph">
      <style:paragraph-properties style:text-autospace="none" style:snap-to-layout-grid="false" fo:line-height="0.3444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清單段落" style:list-style-name="LFO7" style:family="paragraph">
      <style:paragraph-properties style:text-autospace="none" style:snap-to-layout-grid="false" fo:text-align="justify" fo:line-height="0.3444in" fo:margin-left="0.921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清單段落" style:list-style-name="LFO7" style:family="paragraph">
      <style:paragraph-properties style:text-autospace="none" style:snap-to-layout-grid="false" fo:text-align="justify" fo:line-height="0.3444in" fo:margin-left="0.9215in" fo:margin-right="0.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27" style:parent-style-name="清單段落" style:list-style-name="LFO7" style:family="paragraph">
      <style:paragraph-properties style:text-autospace="none" style:snap-to-layout-grid="false" fo:text-align="justify" fo:line-height="0.3444in" fo:margin-left="0.9215in" fo:margin-right="0.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49" style:parent-style-name="清單段落" style:list-style-name="LFO7" style:family="paragraph">
      <style:paragraph-properties style:text-autospace="none" style:snap-to-layout-grid="false" fo:text-align="justify" fo:line-height="0.3444in" fo:margin-left="0.9215in" fo:margin-right="0.05in">
        <style:tab-stops/>
      </style:paragraph-properties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50" style:parent-style-name="內文" style:list-style-name="LFO9" style:family="paragraph">
      <style:paragraph-properties style:text-autospace="none" style:snap-to-layout-grid="false" fo:line-height="0.3444in">
        <style:tab-stops>
          <style:tab-stop style:type="left" style:position="0.166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2" style:parent-style-name="內文" style:family="paragraph">
      <style:paragraph-properties style:text-autospace="none" style:snap-to-layout-grid="false" fo:line-height="0.3444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內文" style:family="paragraph">
      <style:paragraph-properties style:text-autospace="none" style:snap-to-layout-grid="false" fo:line-height="0.3444in" fo:margin-left="0.291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 fo:text-align="justify" fo:line-height="0.3444in" fo:margin-left="0.7868in" fo:margin-right="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list-style-name="LFO11" style:family="paragraph">
      <style:paragraph-properties style:text-autospace="none" style:snap-to-layout-grid="false" fo:text-align="justify" fo:line-height="0.3444in" fo:margin-left="0.921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9" style:parent-style-name="清單段落" style:list-style-name="LFO11" style:family="paragraph">
      <style:paragraph-properties style:text-autospace="none" style:snap-to-layout-grid="false" fo:text-align="justify" fo:line-height="0.3444in" fo:margin-left="0.921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內文" style:list-style-name="LFO11" style:family="paragraph">
      <style:paragraph-properties style:text-autospace="none" style:snap-to-layout-grid="false" style:contextual-spacing="true" fo:text-align="justify" fo:line-height="0.3444in"/>
    </style:style>
    <style:style style:name="T37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39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P397" style:parent-style-name="內文" style:list-style-name="LFO11" style:family="paragraph">
      <style:paragraph-properties style:text-autospace="none" style:snap-to-layout-grid="false" style:contextual-spacing="true" fo:text-align="justify" fo:line-height="0.3444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list-style-name="LFO11" style:family="paragraph">
      <style:paragraph-properties style:text-autospace="none" style:snap-to-layout-grid="false" style:contextual-spacing="true" fo:text-align="justify" fo:line-height="0.3444in"/>
      <style:text-properties style:font-name="標楷體" style:font-name-asian="標楷體" fo:font-size="14pt" style:font-size-asian="14pt"/>
    </style:style>
    <style:style style:name="P418" style:parent-style-name="內文" style:list-style-name="LFO11" style:family="paragraph">
      <style:paragraph-properties style:text-autospace="none" style:snap-to-layout-grid="false" style:contextual-spacing="true" fo:text-align="justify" fo:line-height="0.3444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29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1.3166in" style:use-optimal-column-width="false"/>
    </style:style>
    <style:style style:name="TableColumn432" style:family="table-column">
      <style:table-column-properties style:column-width="1.3319in" style:use-optimal-column-width="false"/>
    </style:style>
    <style:style style:name="TableColumn433" style:family="table-column">
      <style:table-column-properties style:column-width="1.0687in" style:use-optimal-column-width="false"/>
    </style:style>
    <style:style style:name="TableColumn434" style:family="table-column">
      <style:table-column-properties style:column-width="2.234in" style:use-optimal-column-width="false"/>
    </style:style>
    <style:style style:name="TableColumn435" style:family="table-column">
      <style:table-column-properties style:column-width="0.934in" style:use-optimal-column-width="false"/>
    </style:style>
    <style:style style:name="Table430" style:family="table">
      <style:table-properties style:width="6.8854in" fo:margin-left="-0.2173in" table:align="left"/>
    </style:style>
    <style:style style:name="TableRow436" style:family="table-row">
      <style:table-row-properties style:min-row-height="0.348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8" style:parent-style-name="內文" style:family="paragraph">
      <style:paragraph-properties fo:text-align="center" fo:line-height="0.2638in" fo:margin-left="-0.0055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0" style:parent-style-name="內文" style:family="paragraph">
      <style:paragraph-properties fo:line-height="0.2638in" fo:margin-left="-0.0006in" fo:text-indent="-0.0409in">
        <style:tab-stops/>
      </style:paragraph-properties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84in"/>
    </style:style>
    <style:style style:name="P444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5229in" style:use-optimal-row-height="false"/>
    </style:style>
    <style:style style:name="P446" style:parent-style-name="內文" style:family="paragraph">
      <style:paragraph-properties fo:text-align="start" fo:line-height="0.2638in" fo:margin-left="-0.0006in" fo:text-indent="-0.1125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84in"/>
    </style:style>
    <style:style style:name="P4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84in"/>
    </style:style>
    <style:style style:name="P4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1.7736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55" style:parent-style-name="本文縮排" style:family="paragraph">
      <style:paragraph-properties fo:margin-top="0.0694in" fo:margin-bottom="0.0694in" fo:margin-left="0.0777in" fo:text-indent="-0.0041in">
        <style:tab-stops/>
      </style:paragraph-properties>
      <style:text-properties style:font-name="標楷體" style:font-size-complex="14pt"/>
    </style:style>
    <style:style style:name="P456" style:parent-style-name="本文縮排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Cell457" style:family="table-cell">
      <style:table-cell-properties fo:border="0.0069in solid #000000" style:writing-mode="lr-tb" fo:padding-top="0in" fo:padding-left="0.0784in" fo:padding-bottom="0in" fo:padding-right="0.0784in"/>
    </style:style>
    <style:style style:name="P458" style:parent-style-name="內文" style:list-style-name="LFO28" style:family="paragraph">
      <style:paragraph-properties fo:margin-top="0.0694in" fo:margin-bottom="0.0694in" fo:line-height="0.2777in" fo:margin-left="0.4041in" fo:margin-right="-0.08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84in"/>
    </style:style>
    <style:style style:name="P460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84in"/>
    </style:style>
    <style:style style:name="P462" style:parent-style-name="cjk" style:family="paragraph">
      <style:paragraph-properties style:contextual-spacing="true" fo:margin-bottom="0.0694in" fo:line-height="0.2777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84in"/>
    </style:style>
    <style:style style:name="P464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2.35in" style:use-optimal-row-height="false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67" style:parent-style-name="本文縮排" style:family="paragraph">
      <style:paragraph-properties fo:margin-left="0in">
        <style:tab-stops/>
      </style:paragraph-properties>
      <style:text-properties style:font-name="標楷體" fo:color="#000000" style:font-size-complex="14pt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84in"/>
    </style:style>
    <style:style style:name="P469" style:parent-style-name="內文" style:list-style-name="LFO28" style:family="paragraph">
      <style:paragraph-properties fo:margin-top="0.0694in" fo:margin-bottom="0.0694in" fo:line-height="0.2777in" fo:margin-left="0.4041in" fo:margin-right="-0.08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84in"/>
    </style:style>
    <style:style style:name="P471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84in"/>
    </style:style>
    <style:style style:name="P473" style:parent-style-name="cjk" style:family="paragraph">
      <style:paragraph-properties style:contextual-spacing="true" fo:margin-bottom="0.0694in" fo:line-height="0.2777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84in"/>
    </style:style>
    <style:style style:name="P475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3.634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78" style:parent-style-name="本文縮排" style:family="paragraph">
      <style:paragraph-properties fo:margin-left="0.0201in">
        <style:tab-stops/>
      </style:paragraph-properties>
      <style:text-properties style:font-name="標楷體" fo:color="#000000" style:font-size-complex="14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84in"/>
    </style:style>
    <style:style style:name="P480" style:parent-style-name="內文" style:list-style-name="LFO28" style:family="paragraph">
      <style:paragraph-properties fo:margin-top="0.0694in" fo:margin-bottom="0.0694in" fo:line-height="0.2777in" fo:margin-left="0.4041in" fo:margin-right="-0.08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84in"/>
    </style:style>
    <style:style style:name="P48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84in"/>
    </style:style>
    <style:style style:name="P484" style:parent-style-name="內文" style:list-style-name="LFO29" style:family="paragraph">
      <style:paragraph-properties style:snap-to-layout-grid="false" style:contextual-spacing="true" fo:text-align="justify" fo:margin-top="0.0694in" fo:margin-bottom="0.0694in" fo:line-height="0.2777in" fo:margin-right="0.0451in"/>
      <style:text-properties style:font-name="標楷體" style:font-name-asian="標楷體" fo:font-size="14pt" style:font-size-asian="14pt" style:font-size-complex="14pt"/>
    </style:style>
    <style:style style:name="P485" style:parent-style-name="內文" style:list-style-name="LFO29" style:family="paragraph">
      <style:paragraph-properties style:snap-to-layout-grid="false" style:contextual-spacing="true" fo:text-align="justify" fo:margin-top="0.0694in" fo:margin-bottom="0.0694in" fo:line-height="0.2777in" fo:margin-right="0.0451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84in"/>
    </style:style>
    <style:style style:name="P500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84in"/>
    </style:style>
    <style:style style:name="P504" style:parent-style-name="內文" style:list-style-name="LFO28" style:family="paragraph">
      <style:paragraph-properties fo:margin-top="0.0694in" fo:margin-bottom="0.0694in" fo:line-height="0.2777in" fo:margin-left="0.4041in" fo:margin-right="-0.08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84in"/>
    </style:style>
    <style:style style:name="P50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84in"/>
    </style:style>
    <style:style style:name="P508" style:parent-style-name="內文" style:list-style-name="LFO30" style:family="paragraph">
      <style:paragraph-properties style:snap-to-layout-grid="false" style:contextual-spacing="true" fo:text-align="justify" fo:margin-top="0.0694in" fo:margin-bottom="0.0694in" fo:line-height="0.2777in" fo:margin-right="0.0451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P517" style:parent-style-name="內文" style:list-style-name="LFO30" style:family="paragraph">
      <style:paragraph-properties style:snap-to-layout-grid="false" style:contextual-spacing="true" fo:text-align="justify" fo:margin-top="0.0694in" fo:margin-bottom="0.0694in" fo:line-height="0.2777in" fo:margin-right="0.0451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84in"/>
    </style:style>
    <style:style style:name="P519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520" style:family="table-row">
      <style:table-row-properties style:use-optimal-row-height="false"/>
    </style:style>
    <style:style style:name="P521" style:parent-style-name="本文縮排" style:family="paragraph">
      <style:paragraph-properties fo:margin-top="0.0694in" fo:margin-bottom="0.0694in" fo:margin-left="-0.0006in" fo:text-indent="-0.1125in">
        <style:tab-stops/>
      </style:paragraph-properties>
      <style:text-properties style:font-name="標楷體" fo:color="#000000" style:font-size-complex="14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84in"/>
    </style:style>
    <style:style style:name="P523" style:parent-style-name="內文" style:list-style-name="LFO28" style:family="paragraph">
      <style:paragraph-properties fo:margin-top="0.0694in" fo:margin-bottom="0.0694in" fo:line-height="0.2777in" fo:margin-left="0.4041in" fo:margin-right="-0.08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84in"/>
    </style:style>
    <style:style style:name="P525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84in"/>
    </style:style>
    <style:style style:name="P527" style:parent-style-name="cjk" style:family="paragraph">
      <style:paragraph-properties style:contextual-spacing="true" fo:margin-bottom="0.0694in" fo:line-height="0.2777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84in"/>
    </style:style>
    <style:style style:name="P529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text-autospace="none" style:snap-to-layout-grid="false" style:contextual-spacing="true" fo:text-align="justify" fo:line-height="0.3444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533" style:family="table-column">
      <style:table-column-properties style:column-width="1.2006in"/>
    </style:style>
    <style:style style:name="TableColumn534" style:family="table-column">
      <style:table-column-properties style:column-width="1.4597in"/>
    </style:style>
    <style:style style:name="TableColumn535" style:family="table-column">
      <style:table-column-properties style:column-width="1.4152in"/>
    </style:style>
    <style:style style:name="TableColumn536" style:family="table-column">
      <style:table-column-properties style:column-width="1.6194in"/>
    </style:style>
    <style:style style:name="TableColumn537" style:family="table-column">
      <style:table-column-properties style:column-width="0.8881in"/>
    </style:style>
    <style:style style:name="Table532" style:family="table">
      <style:table-properties style:width="6.5833in" fo:margin-left="0in" table:align="left"/>
    </style:style>
    <style:style style:name="TableRow538" style:family="table-row">
      <style:table-row-properties style:min-row-height="0.2416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Row547" style:family="table-row">
      <style:table-row-properties style:min-row-height="0.4576in"/>
    </style:style>
    <style:style style:name="P548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1.2798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本文縮排" style:family="paragraph">
      <style:paragraph-properties fo:margin-left="0.0201in">
        <style:tab-stops/>
      </style:paragraph-properties>
      <style:text-properties style:font-name="標楷體" style:font-size-complex="14pt"/>
    </style:style>
    <style:style style:name="P558" style:parent-style-name="本文縮排" style:family="paragraph">
      <style:paragraph-properties fo:margin-left="0.3888in">
        <style:tab-stops/>
      </style:paragraph-properties>
      <style:text-properties style:font-name="標楷體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5in" fo:margin-right="-0.033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contextual-spacing="true" fo:text-align="justify" fo:margin-top="0.0694in" fo:margin-bottom="0.0694in" fo:line-height="0.2777in" fo:margin-right="0.0451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contextual-spacing="true" fo:margin-top="0.0694in" fo:margin-bottom="0.0694in" fo:line-height="0.2777in"/>
      <style:text-properties style:font-name="標楷體"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margin-top="0.0833in" fo:line-height="0.3611in" fo:margin-left="0.5in" fo:text-indent="-0.79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行政院</text:span><text:span text:style-name="T5">人</text:span><text:span text:style-name="T6">事行</text:span><text:span text:style-name="T7">政總</text:span><text:span text:style-name="T8">處公務</text:span><text:span text:style-name="T9">人</text:span><text:span text:style-name="T10">力發展</text:span><text:span text:style-name="T11">學</text:span><text:span text:style-name="T12">院</text:span></text:p>
      <text:p text:style-name="P13"><text:span text:style-name="T14">總</text:span><text:span text:style-name="T15"><text:s/></text:span><text:span text:style-name="T16">說</text:span><text:span text:style-name="T17"><text:s/></text:span><text:span text:style-name="T18">明</text:span></text:p>
      <text:p text:style-name="P19"><text:span text:style-name="T20">中華民</text:span><text:span text:style-name="T21">國</text:span><text:span text:style-name="T22">1</text:span><text:span text:style-name="T23">1</text:span><text:span text:style-name="T24">4</text:span><text:span text:style-name="T25">年</text:span><text:span text:style-name="T26">度</text:span></text:p>
      <text:p text:style-name="P27">一、財務報告之簡述</text:p>
      <text:p text:style-name="P28">(一)預算執行結果</text:p>
      <text:list text:style-name="LFO10" text:continue-numbering="true">
        <text:list-item>
          <text:p text:style-name="P29">本年度</text:p>
        </text:list-item>
      </text:list>
      <text:list text:style-name="LFO3" text:continue-numbering="true">
        <text:list-item>
          <text:p text:style-name="P30">歲入部分</text:p>
        </text:list-item>
      </text:list>
      <text:p text:style-name="P31">本年度預算數3,877萬5,000元，決算數4,456萬8,771元，較預算數增加579萬3,771元，執行率114.94%。茲將預算執行情形按歲入來源別子目分別說明如下：</text:p>
      <text:list text:style-name="LFO18" text:continue-numbering="true">
        <text:list-item>
          <text:p text:style-name="P32">財產孳息：預算數3,852萬6,000元，決算數4,360萬1,316元，執行率113.17%。</text:p>
        </text:list-item>
        <text:list-item>
          <text:p text:style-name="P33">廢舊物資售價：預算數2萬9,000元，決算數10萬50元，執行率345%，主要係本年度報廢財物數量及出售價格較預期增加。</text:p>
        </text:list-item>
        <text:list-item>
          <text:p text:style-name="P34">雜項收入：預算數22萬元，決算數86萬7,405元，執行率394.28%，主要係有非預期之臨時場地借用收入所致。</text:p>
        </text:list-item>
      </text:list>
      <text:list text:style-name="LFO3" text:continue-numbering="true">
        <text:list-item>
          <text:p text:style-name="P35">歲出部分</text:p>
        </text:list-item>
      </text:list>
      <text:p text:style-name="P36"><text:span text:style-name="T37">本年</text:span><text:span text:style-name="T38">度</text:span><text:span text:style-name="T39">原</text:span><text:span text:style-name="T40">預算數</text:span><text:span text:style-name="T41">2億</text:span><text:span text:style-name="T42">5</text:span><text:span text:style-name="T43">,</text:span><text:span text:style-name="T44">490</text:span><text:span text:style-name="T45">萬</text:span><text:span text:style-name="T46">2</text:span><text:span text:style-name="T47">,00</text:span><text:span text:style-name="T48">0</text:span><text:span text:style-name="T49">元</text:span><text:span text:style-name="T50">，</text:span><text:span text:style-name="T51">預算</text:span><text:span text:style-name="T52">追加</text:span><text:span text:style-name="T53">數</text:span><text:span text:style-name="T54">511</text:span><text:span text:style-name="T55">萬</text:span><text:span text:style-name="T56">1,</text:span><text:span text:style-name="T57">000元，合計</text:span><text:span text:style-name="T58">2億</text:span><text:span text:style-name="T59">6,001</text:span><text:span text:style-name="T60">萬</text:span><text:span text:style-name="T61">3,000</text:span><text:span text:style-name="T62">元，決算</text:span><text:span text:style-name="T63">實現</text:span><text:span text:style-name="T64">數2億</text:span><text:span text:style-name="T65">5,423</text:span><text:span text:style-name="T66">萬</text:span><text:span text:style-name="T67">3</text:span><text:span text:style-name="T68">,</text:span><text:span text:style-name="T69">4</text:span><text:span text:style-name="T70">11</text:span><text:span text:style-name="T71">元</text:span><text:span text:style-name="T72">，保留數</text:span><text:span text:style-name="T73">123</text:span><text:span text:style-name="T74">萬元，合計</text:span><text:span text:style-name="T75">2億</text:span><text:span text:style-name="T76">5,546</text:span><text:span text:style-name="T77">萬</text:span><text:span text:style-name="T78">3</text:span><text:span text:style-name="T79">,</text:span><text:span text:style-name="T80">411</text:span><text:span text:style-name="T81">元</text:span><text:span text:style-name="T82">，執行率</text:span><text:span text:style-name="T83">9</text:span><text:span text:style-name="T84">8.</text:span><text:span text:style-name="T85">25</text:span><text:span text:style-name="T86">%，賸餘數</text:span><text:span text:style-name="T87">454</text:span><text:span text:style-name="T88">萬</text:span><text:span text:style-name="T89">9</text:span><text:span text:style-name="T90">,</text:span><text:span text:style-name="T91">5</text:span><text:span text:style-name="T92">8</text:span><text:span text:style-name="T93">9</text:span><text:span text:style-name="T94">元</text:span><text:span text:style-name="T95">。</text:span><text:span text:style-name="T96">茲將</text:span><text:span text:style-name="T97">預</text:span><text:span text:style-name="T98">算執</text:span><text:span text:style-name="T99">行情</text:span><text:span text:style-name="T100">形按工作計畫分別說明如下：</text:span></text:p>
      <text:list text:style-name="LFO25" text:continue-numbering="true">
        <text:list-item>
          <text:p text:style-name="P101"><text:span text:style-name="T102">一般行政：</text:span><text:span text:style-name="T103">原</text:span><text:span text:style-name="T104">預算數</text:span><text:span text:style-name="T105">1</text:span><text:span text:style-name="T106">億</text:span><text:span text:style-name="T107">4</text:span><text:span text:style-name="T108">,</text:span><text:span text:style-name="T109">119</text:span><text:span text:style-name="T110">萬</text:span><text:span text:style-name="T111">9</text:span><text:span text:style-name="T112">,00</text:span><text:span text:style-name="T113">0</text:span><text:span text:style-name="T114">元</text:span><text:span text:style-name="T115">，預算追加</text:span><text:span text:style-name="T116">數</text:span><text:span text:style-name="T117">20</text:span><text:span text:style-name="T118">萬</text:span><text:span text:style-name="T119">1,</text:span><text:span text:style-name="T120">000元，合計</text:span><text:span text:style-name="T121">1億</text:span><text:span text:style-name="T122">4,1</text:span><text:span text:style-name="T123">40</text:span><text:span text:style-name="T124">萬元，決算</text:span><text:span text:style-name="T125">實現</text:span><text:span text:style-name="T126">數1億</text:span><text:span text:style-name="T127">3,8</text:span><text:span text:style-name="T128">51</text:span><text:span text:style-name="T129">萬</text:span><text:span text:style-name="T130">3</text:span><text:span text:style-name="T131">,230</text:span><text:span text:style-name="T132">元，執行率</text:span><text:span text:style-name="T133">9</text:span><text:span text:style-name="T134">7</text:span><text:span text:style-name="T135">.96</text:span><text:span text:style-name="T136">%，賸餘數</text:span><text:span text:style-name="T137">2</text:span><text:span text:style-name="T138">88</text:span><text:span text:style-name="T139">萬</text:span><text:span text:style-name="T140">6,7</text:span><text:span text:style-name="T141">7</text:span><text:span text:style-name="T142">0</text:span><text:span text:style-name="T143">元。</text:span></text:p>
        </text:list-item>
        <text:list-item>
          <text:p text:style-name="P144"><text:span text:style-name="T145">訓練輔導及研究：</text:span><text:span text:style-name="T146">原</text:span><text:span text:style-name="T147">預算數</text:span><text:span text:style-name="T148">1</text:span><text:span text:style-name="T149">億</text:span><text:span text:style-name="T150">1</text:span><text:span text:style-name="T151">,</text:span><text:span text:style-name="T152">250</text:span><text:span text:style-name="T153">萬</text:span><text:span text:style-name="T154">3</text:span><text:span text:style-name="T155">,00</text:span><text:span text:style-name="T156">0</text:span><text:span text:style-name="T157">元</text:span><text:span text:style-name="T158">，預</text:span><text:soft-page-break/><text:span text:style-name="T159">算追加</text:span><text:span text:style-name="T160">數</text:span><text:span text:style-name="T161">491</text:span><text:span text:style-name="T162">萬</text:span><text:span text:style-name="T163">元，合計</text:span><text:span text:style-name="T164">1億</text:span><text:span text:style-name="T165">1,</text:span><text:span text:style-name="T166">7</text:span><text:span text:style-name="T167">4</text:span><text:span text:style-name="T168">1</text:span><text:span text:style-name="T169">萬</text:span><text:span text:style-name="T170">3</text:span><text:span text:style-name="T171">,000</text:span><text:span text:style-name="T172">元</text:span><text:span text:style-name="T173">，</text:span><text:span text:style-name="T174">決算</text:span><text:span text:style-name="T175">實現</text:span><text:span text:style-name="T176">數</text:span><text:span text:style-name="T177">1億</text:span><text:span text:style-name="T178">1,</text:span><text:span text:style-name="T179">572</text:span><text:span text:style-name="T180">萬</text:span><text:span text:style-name="T181">181</text:span><text:span text:style-name="T182">元</text:span><text:span text:style-name="T183">，保留數</text:span><text:span text:style-name="T184">123</text:span><text:span text:style-name="T185">萬元，合計1</text:span><text:span text:style-name="T186">億</text:span><text:span text:style-name="T187">1,</text:span><text:span text:style-name="T188">695</text:span><text:span text:style-name="T189">萬</text:span><text:span text:style-name="T190">181</text:span><text:span text:style-name="T191">元</text:span><text:span text:style-name="T192">，執行率</text:span><text:span text:style-name="T193">9</text:span><text:span text:style-name="T194">9</text:span><text:span text:style-name="T195">.</text:span><text:span text:style-name="T196">61</text:span><text:span text:style-name="T197">%，賸餘數</text:span><text:span text:style-name="T198">46</text:span><text:span text:style-name="T199">萬</text:span><text:span text:style-name="T200">2,819</text:span><text:span text:style-name="T201">元</text:span><text:span text:style-name="T202">。</text:span><text:span text:style-name="T203">上述保留數係</text:span><text:span text:style-name="T204">「</text:span><text:span text:style-name="T205">114年南投院區戶外網球場暨羽球場地坪整修工程</text:span><text:span text:style-name="T206">」及其</text:span><text:span text:style-name="T207">委託設計、監造技術服務</text:span><text:span text:style-name="T208">案</text:span><text:span text:style-name="T209">，</text:span><text:span text:style-name="T210">尚在履約期間</text:span><text:span text:style-name="T211">，</text:span><text:span text:style-name="T212">爰</text:span><text:span text:style-name="T213">以歲出保留數轉入</text:span><text:span text:style-name="T214">11</text:span><text:span text:style-name="T215">5</text:span><text:span text:style-name="T216">年度繼續執行。</text:span></text:p>
        </text:list-item>
        <text:list-item>
          <text:p text:style-name="P217"><text:span text:style-name="T218">第一預備金：預算數</text:span><text:span text:style-name="T219"><text:s/></text:span><text:span text:style-name="T220">12</text:span><text:span text:style-name="T221">0</text:span><text:span text:style-name="T222">萬元，本年度</text:span><text:span text:style-name="T223">未</text:span><text:span text:style-name="T224">動支。</text:span></text:p>
        </text:list-item>
      </text:list>
      <text:list text:style-name="LFO10" text:continue-numbering="true">
        <text:list-item>
          <text:p text:style-name="P225">以前年度</text:p>
        </text:list-item>
      </text:list>
      <text:p text:style-name="P226">以前年度歲出保留數58萬元，決算實現數58萬元，係訓練輔導及研究保留數，辦理臺北院區4樓數位學習組辦公空間規劃設計暨安裝統包專案採購案。</text:p>
      <text:p text:style-name="P227"><text:span text:style-name="T228">(</text:span><text:span text:style-name="T229">二</text:span><text:span text:style-name="T230">)</text:span><text:span text:style-name="T231">平衡表</text:span><text:span text:style-name="T232">重</text:span><text:span text:style-name="T233">要科</text:span><text:span text:style-name="T234">目之</text:span><text:span text:style-name="T235">金額及</text:span><text:span text:style-name="T236">內</text:span><text:span text:style-name="T237">容之簡述</text:span><text:span text:style-name="T238">：</text:span></text:p>
      <text:list text:style-name="LFO5" text:continue-numbering="true">
        <text:list-item>
          <text:p text:style-name="P239">資產</text:p>
        </text:list-item>
      </text:list>
      <text:list text:style-name="LFO26" text:continue-numbering="true">
        <text:list-item>
          <text:p text:style-name="P240"><text:span text:style-name="T241">流動資產</text:span><text:span text:style-name="T242">總額6</text:span><text:span text:style-name="T243">08萬2,059</text:span><text:span text:style-name="T244">元，係</text:span><text:span text:style-name="T245">專戶</text:span><text:span text:style-name="T246">存款</text:span><text:span text:style-name="T247">，為</text:span><text:span text:style-name="T248">各項保證金、代收款及保管款收取之數</text:span><text:span text:style-name="T249">。</text:span></text:p>
        </text:list-item>
        <text:list-item>
          <text:p text:style-name="P250">固定資產總額27億5,023萬8,041元，包括土地19億5,688萬4,238元，係辦公房屋用地等；土地改良物淨值8,283元，係辦公室停車場等；房屋建築及設備淨值7億4,115萬6,806元，係辦公房屋建築及其附屬之設備；機械及設備淨值3,158萬5,558元，係電腦及印表機等辦公設備；交通及運輸設備淨值548萬8,841元，係公務汽機車輛等設備；雜項設備淨值1,175萬2,434元，係辦公事務設備等；收藏品及傳承資產336萬1,881元，係108年11月7日接收國家科學及技術委員會中部科學園區管理局（原科技部中部科學工業園區管理局）移撥位於中興新村房屋建築（宿舍），並依規定列為珍貴不動產。</text:p>
        </text:list-item>
        <text:list-item>
          <text:p text:style-name="P251"><text:span text:style-name="T252">無形資產</text:span><text:span text:style-name="T253">總額</text:span><text:span text:style-name="T254">2</text:span><text:span text:style-name="T255">,</text:span><text:span text:style-name="T256">434</text:span><text:span text:style-name="T257">萬</text:span><text:span text:style-name="T258">107</text:span><text:span text:style-name="T259">元，包括</text:span><text:span text:style-name="T260">電腦軟體</text:span><text:span text:style-name="T261">2,</text:span><text:span text:style-name="T262">055</text:span><text:span text:style-name="T263">萬</text:span><text:span text:style-name="T264">107</text:span><text:span text:style-name="T265">元</text:span><text:span text:style-name="T266">，</text:span><text:span text:style-name="T267">係</text:span><text:span text:style-name="T268">各項</text:span><text:span text:style-name="T269">應用系統、套裝及授權軟體等</text:span><text:span text:style-name="T270">；</text:span><text:span text:style-name="T271">發展中之</text:span><text:span text:style-name="T272">無形資產</text:span><text:span text:style-name="T273">37</text:span><text:span text:style-name="T274">9</text:span><text:soft-page-break/><text:span text:style-name="T275">萬元</text:span><text:span text:style-name="T276">，</text:span><text:span text:style-name="T277">係</text:span><text:span text:style-name="T278">尚在執行中之各項系統優化</text:span><text:span text:style-name="T279">建置</text:span><text:span text:style-name="T280">或擴充採購案</text:span><text:span text:style-name="T281">。</text:span></text:p>
        </text:list-item>
      </text:list>
      <text:list text:style-name="LFO5" text:continue-numbering="true">
        <text:list-item>
          <text:p text:style-name="P282">負債</text:p>
        </text:list-item>
      </text:list>
      <text:list text:style-name="LFO27" text:continue-numbering="true">
        <text:list-item>
          <text:p text:style-name="P283">流動負債總額2,811元，係應付代收款，為員工薪資代扣公保及健保自付額。</text:p>
        </text:list-item>
        <text:list-item>
          <text:p text:style-name="P284">其他負債總額607萬9,248元，包括存入保證金152萬1,140元，係得標廠商繳納之履約保證金、保固保證金等；應付保管款455萬8,108元，係本學院約聘人員提撥之公、自提離職儲金。</text:p>
        </text:list-item>
      </text:list>
      <text:list text:style-name="LFO5" text:continue-numbering="true">
        <text:list-item>
          <text:p text:style-name="P285">淨資產：資產負債淨額27億7,457萬8,148元，係資產減除負債後之餘額。</text:p>
        </text:list-item>
      </text:list>
      <text:p text:style-name="P286">二、財務狀況之分析</text:p>
      <text:list text:style-name="LFO9" text:continue-numbering="true">
        <text:list-item>
          <text:p text:style-name="P287">平衡表各科目本年度較上年度金額變動差異達20%以上原因:</text:p>
        </text:list-item>
      </text:list>
      <text:list text:style-name="LFO7" text:continue-numbering="true">
        <text:list-item>
          <text:p text:style-name="P288"><text:span text:style-name="T289">發展中之無形資產</text:span><text:span text:style-name="T290">37</text:span><text:span text:style-name="T291">9萬元</text:span><text:span text:style-name="T292">，較上年度</text:span><text:span text:style-name="T293">增加</text:span><text:span text:style-name="T294">20</text:span><text:span text:style-name="T295">9</text:span><text:span text:style-name="T296">萬</text:span><text:span text:style-name="T297">8,000</text:span><text:span text:style-name="T298">元，約</text:span><text:span text:style-name="T299">1</text:span><text:span text:style-name="T300">24</text:span><text:span text:style-name="T301">%</text:span><text:span text:style-name="T302">，</text:span><text:span text:style-name="T303">係</text:span><text:span text:style-name="T304">尚在執行中之各項系統優化</text:span><text:span text:style-name="T305">建置</text:span><text:span text:style-name="T306">或擴充採購案增加</text:span><text:span text:style-name="T307">。</text:span></text:p>
        </text:list-item>
        <text:list-item>
          <text:p text:style-name="P308"><text:span text:style-name="T309">應付代收款</text:span><text:span text:style-name="T310">2,811</text:span><text:span text:style-name="T311">元</text:span><text:span text:style-name="T312">，</text:span><text:span text:style-name="T313">較上年度</text:span><text:span text:style-name="T314">減少</text:span><text:span text:style-name="T315">3</text:span><text:span text:style-name="T316">萬</text:span><text:span text:style-name="T317">1,911</text:span><text:span text:style-name="T318">元，約</text:span><text:span text:style-name="T319">91.90</text:span><text:span text:style-name="T320">%，係</text:span><text:span text:style-name="T321">代辦班期</text:span><text:span text:style-name="T322">皆</text:span><text:span text:style-name="T323">於114年</text:span><text:span text:style-name="T324">度</text:span><text:span text:style-name="T325">辦理完竣</text:span><text:span text:style-name="T326">。</text:span></text:p>
        </text:list-item>
        <text:list-item>
          <text:p text:style-name="P327"><text:span text:style-name="T328">存入保證金</text:span><text:span text:style-name="T329">1</text:span><text:span text:style-name="T330">52</text:span><text:span text:style-name="T331">萬</text:span><text:span text:style-name="T332">1,140</text:span><text:span text:style-name="T333">元，</text:span><text:span text:style-name="T334">較上年度減少</text:span><text:span text:style-name="T335">58</text:span><text:span text:style-name="T336">萬</text:span><text:span text:style-name="T337">3,552</text:span><text:span text:style-name="T338">元，約</text:span><text:span text:style-name="T339">27.73</text:span><text:span text:style-name="T340">%，係</text:span><text:span text:style-name="T341">依合約</text:span><text:span text:style-name="T342">約</text:span><text:span text:style-name="T343">定及執行情形，</text:span><text:span text:style-name="T344">退還</text:span><text:span text:style-name="T345">廠商</text:span><text:span text:style-name="T346">相關</text:span><text:span text:style-name="T347">之履約保證金及保固保證金</text:span><text:span text:style-name="T348">。</text:span></text:p>
        </text:list-item>
        <text:list-item>
          <text:p text:style-name="P349">保證品(應付保證品)3,000萬元，較上年度減少3,060萬元，約50.50%，係依合約約定及執行情形，退還廠商以銀行定期存單繳納之履約保證金。</text:p>
        </text:list-item>
      </text:list>
      <text:list text:style-name="LFO9" text:continue-numbering="true">
        <text:list-item>
          <text:p text:style-name="P350"><text:span text:style-name="T351">未來或有給付責任之揭露說明:無。</text:span></text:p>
        </text:list-item>
      </text:list>
      <text:p text:style-name="P352"><text:span text:style-name="T353">三、</text:span><text:span text:style-name="T354"><text:s/></text:span><text:span text:style-name="T355">重要施政計畫執行成果之說明</text:span></text:p>
      <text:p text:style-name="P356"><text:span text:style-name="T357">(</text:span><text:span text:style-name="T358">一)</text:span><text:span text:style-name="T359"><text:s/></text:span><text:span text:style-name="T360">已完成施政計畫重點概述：</text:span></text:p>
      <text:p text:style-name="P361">本學院114年度施政計畫係根據行政院核定之施政方針，配合實際業務擬訂計畫目標，並遵循法令規定，辦理行政院所屬機<text:soft-page-break/>關與地方機關公務人力訓練及發展業務。重點成果摘述如下：</text:p>
      <text:list text:style-name="LFO11" text:continue-numbering="true">
        <text:list-item>
          <text:p text:style-name="P362"><text:span text:style-name="T363">高階主管培訓成效力</text:span><text:span text:style-name="T364">：</text:span><text:span text:style-name="T365">完訓後3年內累計陞遷比</text:span><text:span text:style-name="T366">率</text:span><text:span text:style-name="T367">為21.67%</text:span><text:span text:style-name="T368">。</text:span></text:p>
        </text:list-item>
        <text:list-item>
          <text:p text:style-name="P369"><text:span text:style-name="T370">管理核心能力訓練成效力</text:span><text:span text:style-name="T371">：</text:span><text:span text:style-name="T372">辦理中高階主管管理核心能力研習班39期，課程測驗成績達80分以上者</text:span><text:span text:style-name="T373">比</text:span><text:span text:style-name="T374">率</text:span><text:span text:style-name="T375">為</text:span><text:span text:style-name="T376">99.3%，平均滿意度為93.5%</text:span><text:span text:style-name="T377">。</text:span></text:p>
        </text:list-item>
        <text:list-item>
          <text:p text:style-name="P378"><text:bookmark-start text:name="_Hlk126161565"/><text:span text:style-name="T379">訓練內容與施政結合力</text:span><text:span text:style-name="T380">：</text:span><text:span text:style-name="T381">辦理相關課程56期、3,610人參訓，平均滿意度</text:span><text:span text:style-name="T382">為</text:span><text:span text:style-name="T383">92.01%</text:span><text:span text:style-name="T384">。</text:span><text:span text:style-name="T385">另「e等公務園+學習平臺」提供</text:span><text:span text:style-name="T386">強化</text:span><text:span text:style-name="T387">民主治理價值</text:span><text:span text:style-name="T388">相關</text:span><text:span text:style-name="T389">課程283門，累</text:span><text:span text:style-name="T390">計</text:span><text:span text:style-name="T391">1,950,685人次選讀，認證總時數2,602,093小時</text:span><text:span text:style-name="T392">，以及</text:span><text:span text:style-name="T393">人工智慧</text:span><text:span text:style-name="T394">課程</text:span><text:span text:style-name="T395">253門，649,863人次選讀，認證總時數819,247小時</text:span><text:span text:style-name="T396">。</text:span></text:p>
        </text:list-item>
        <text:list-item>
          <text:p text:style-name="P397"><text:bookmark-end text:name="_Hlk126161565"/><text:span text:style-name="T398">全面提升英語溝通力</text:span><text:span text:style-name="T399">：</text:span><text:span text:style-name="T400">涉外公務人員英語專業訓練班（含回流）、新進人員英語力提升研習班</text:span><text:span text:style-name="T401">，</text:span><text:span text:style-name="T402">及專題式涉外業務研習班</text:span><text:span text:style-name="T403">計</text:span><text:span text:style-name="T404">辦理48班期，1,764人參訓，平均滿意度</text:span><text:span text:style-name="T405">為</text:span><text:span text:style-name="T406">93.48%</text:span><text:span text:style-name="T407">。</text:span><text:span text:style-name="T408">另「e等公務園+學習平臺」</text:span><text:span text:style-name="T409">設置</text:span><text:span text:style-name="T410">「</text:span><text:span text:style-name="T411">英語力—UP學習專區</text:span><text:span text:style-name="T412">」</text:span><text:span text:style-name="T413">，提供英語課程301門，累</text:span><text:span text:style-name="T414">計</text:span><text:span text:style-name="T415">217,702人次選讀，認證總時數221,084小時</text:span><text:span text:style-name="T416">。</text:span></text:p>
        </text:list-item>
        <text:list-item>
          <text:p text:style-name="P417">精進跨域數位能力：為建立各層級公務員對AI認知及推動共識，針對數位政策、科技新知、數位素養及數位工具應用等4面向，辦理數位知能及科技類課程，開辦43班別、224期，完成參訓人數10,475人。</text:p>
        </text:list-item>
        <text:list-item>
          <text:p text:style-name="P418"><text:span text:style-name="T419">智慧創新人事服務</text:span><text:span text:style-name="T420">：</text:span><text:span text:style-name="T421">本學院114年度編列預算數435萬元，</text:span><text:span text:style-name="T422">決算</text:span><text:span text:style-name="T423">實現</text:span><text:span text:style-name="T424">數435萬元，執行率100%。主要係</text:span><text:span text:style-name="T425">建置</text:span><text:span text:style-name="T426">培訓數據應用資料中臺系統，透過即時分析數位學習平臺數據，優化服務效能，提升學員整體使用滿意度</text:span><text:span text:style-name="T427">。</text:span></text:p>
        </text:list-item>
      </text:list>
      <text:p text:style-name="P428"/>
      <text:soft-page-break/>
      <text:p text:style-name="P429">(二)施政計畫分項說明—本年度部分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rows-spanned="2">
              <text:p text:style-name="P438">工作計畫名稱</text:p>
            </table:table-cell>
            <table:table-cell table:style-name="TableCell439" table:number-rows-spanned="2">
              <text:p text:style-name="P440">重要計畫項目</text:p>
            </table:table-cell>
            <table:table-cell table:style-name="TableCell441" table:number-rows-spanned="2">
              <text:p text:style-name="P442">實施內容</text:p>
            </table:table-cell>
            <table:table-cell table:style-name="TableCell443" table:number-columns-spanned="2">
              <text:p text:style-name="P444">辦理情形</text:p>
            </table:table-cell>
            <table:covered-table-cell/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已完成或未完成之<text:s/><text:s text:c="5"/>說明</text:p>
            </table:table-cell>
            <table:table-cell table:style-name="TableCell451">
              <text:p text:style-name="P452">因應改善措施</text:p>
            </table:table-cell>
          </table:table-row>
        </table:table-header-rows>
        <table:table-row table:style-name="TableRow453">
          <table:table-cell table:style-name="TableCell454">
            <text:p text:style-name="P455">培育優質公務人力</text:p>
            <text:p text:style-name="P456"/>
          </table:table-cell>
          <table:table-cell table:style-name="TableCell457">
            <text:list text:style-name="LFO28" text:continue-numbering="true">
              <text:list-item>
                <text:p text:style-name="P458">高階主管培訓成效力</text:p>
              </text:list-item>
            </text:list>
          </table:table-cell>
          <table:table-cell table:style-name="TableCell459">
            <text:p text:style-name="P460">規劃辦理高階領導研究班，提升高階文官培訓成效。</text:p>
          </table:table-cell>
          <table:table-cell table:style-name="TableCell461">
            <text:p text:style-name="P462">本項高階主管係指培育簡任第11職等人員陞任至高一陞遷序列之相關班別為範圍，完訓後3年內累計陞遷比率為21.67%。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list text:style-name="LFO28" text:continue-numbering="true">
              <text:list-item>
                <text:p text:style-name="P469">管理核心能力訓練成效力</text:p>
              </text:list-item>
            </text:list>
          </table:table-cell>
          <table:table-cell table:style-name="TableCell470">
            <text:p text:style-name="P471">規劃辦理管理核心能力相關班期，提升公務人員領導管理能力。</text:p>
          </table:table-cell>
          <table:table-cell table:style-name="TableCell472">
            <text:p text:style-name="P473">為強化中高階主管應具備之管理職能，本學院114年度辦理中高階主管管理核心能力研習班39期，課程測驗成績達80分以上者比率為99.3%，平均滿意度為93.5%。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list text:style-name="LFO28" text:continue-numbering="true">
              <text:list-item>
                <text:p text:style-name="P480">訓練內容與施政結合力</text:p>
              </text:list-item>
            </text:list>
          </table:table-cell>
          <table:table-cell table:style-name="TableCell481">
            <text:p text:style-name="P482">規劃辦理民主治理價值課程訓練，並統計相關實體及數位課程學習成效。</text:p>
          </table:table-cell>
          <table:table-cell table:style-name="TableCell483">
            <text:list text:style-name="LFO29" text:continue-numbering="true">
              <text:list-item>
                <text:p text:style-name="P484">為強化公務人員民主治理價值，本學院114 年度辦理「人權教育專班」、「轉型正義基礎研習班」、「兒童權利保障研習班」、「身心障礙者權利保障研習班」、「多元族群文化研習班」、「人性尊嚴最重要的保護令-認識CAT<text:s/><text:soft-page-break/>人權公約」、「平等不歧視-人權保障研習班」、「多元性別權益保障訓練」、「性別平等高階人員研習班」與「政策傳達與民主價值研習班-民主價值( 行政中立、性別平等、廉政與服務倫理等主題)」等相關實體課程，計56班期，3,610人參訓，平均滿意度為92.01%。</text:p>
              </text:list-item>
              <text:list-item>
                <text:p text:style-name="P485"><text:span text:style-name="T486">「e等公務園+學習平臺」提供「性別平等」、「廉政與服務倫理」、「人權教育」、「轉型正義」、「行政中立」、「多元族群文化」及「公民參與」等7類</text:span><text:bookmark-start text:name="_Hlk221052919"/><text:span text:style-name="T487">強化</text:span><text:bookmark-end text:name="_Hlk221052919"/><text:span text:style-name="T488">民主治理價值</text:span><text:span text:style-name="T489">相關</text:span><text:span text:style-name="T490">課程，</text:span><text:bookmark-start text:name="_Hlk221053004"/><text:span text:style-name="T491">計</text:span><text:bookmark-end text:name="_Hlk221053004"/><text:span text:style-name="T492">283門，累</text:span><text:span text:style-name="T493">計</text:span><text:span text:style-name="T494">1,950,685人次選讀，認證總時</text:span><text:soft-page-break/><text:span text:style-name="T495">數2,602,093小時</text:span><text:span text:style-name="T496">，以及人工智慧課程</text:span><text:span text:style-name="T497">253門，649,863人次選讀，認證總時數819,247小時</text:span><text:span text:style-name="T498">。</text:span></text:p>
              </text:list-item>
            </text:list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內文"/>
          </table:table-cell>
          <table:table-cell table:style-name="TableCell503">
            <text:list text:style-name="LFO28" text:continue-numbering="true">
              <text:list-item>
                <text:p text:style-name="P504">全面提升英語溝通力</text:p>
              </text:list-item>
            </text:list>
          </table:table-cell>
          <table:table-cell table:style-name="TableCell505">
            <text:p text:style-name="P506">整合運用多元化國內外數位學習資源及規劃辦理涉外業務實體訓練，提升公務同仁英語溝通能力。</text:p>
          </table:table-cell>
          <table:table-cell table:style-name="TableCell507">
            <text:list text:style-name="LFO30" text:continue-numbering="true">
              <text:list-item>
                <text:p text:style-name="P508"><text:span text:style-name="T509">為提升公務人員英語溝通力，114年度辦理涉外公務人員英語專業訓練班（含回流）、新進人員英語力提升研習班</text:span><text:span text:style-name="T510">，</text:span><text:span text:style-name="T511">及專題式涉外業務研習班等，</text:span><text:span text:style-name="T512">計</text:span><text:span text:style-name="T513">48班期，1,764人參訓，平均滿意度</text:span><text:span text:style-name="T514">為</text:span><text:span text:style-name="T515">93.48%</text:span><text:span text:style-name="T516">。</text:span></text:p>
              </text:list-item>
              <text:list-item>
                <text:p text:style-name="P517">「e等公務園+學習平臺」<text:bookmark-start text:name="_Hlk221054819"/>設置<text:bookmark-end text:name="_Hlk221054819"/>「英語力—UP學習專區」，整合平臺英<text:soft-page-break/>語學習資源，提供英語課程301門，累計217,702人次選讀，認證總時數221,084小時。</text:p>
              </text:list-item>
            </text:list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list text:style-name="LFO28" text:continue-numbering="true">
              <text:list-item>
                <text:p text:style-name="P523">精進跨域數位能力</text:p>
              </text:list-item>
            </text:list>
          </table:table-cell>
          <table:table-cell table:style-name="TableCell524">
            <text:p text:style-name="P525">辦理數位科技知能及人工智慧知能培訓，增進數位科技及AI應用能力。</text:p>
          </table:table-cell>
          <table:table-cell table:style-name="TableCell526">
            <text:p text:style-name="P527">為建立各層級公務員對AI認知及推動共識，針對數位政策、科技新知、數位素養及數位工具應用等4面向，辦理數位知能及科技類課程，開辦43班別，224期，完成參訓人數10,475人。</text:p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rows-spanned="2">
              <text:soft-page-break/>
              <text:p text:style-name="P540">工作計畫名稱</text:p>
            </table:table-cell>
            <table:table-cell table:style-name="TableCell541" table:number-rows-spanned="2">
              <text:p text:style-name="P542">重要計畫項目</text:p>
            </table:table-cell>
            <table:table-cell table:style-name="TableCell543" table:number-rows-spanned="2">
              <text:p text:style-name="P544">實施內容</text:p>
            </table:table-cell>
            <table:table-cell table:style-name="TableCell545" table:number-columns-spanned="2">
              <text:p text:style-name="P546">辦理情形</text:p>
            </table:table-cell>
            <table:covered-table-cell/>
          </table:table-row>
          <table:table-row table:style-name="TableRow547">
            <table:covered-table-cell>
              <text:p text:style-name="P548"/>
            </table:covered-table-cell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>
              <text:p text:style-name="P552">已完成或未完成之說明</text:p>
            </table:table-cell>
            <table:table-cell table:style-name="TableCell553">
              <text:p text:style-name="P554">因應改善措施</text:p>
            </table:table-cell>
          </table:table-row>
        </table:table-header-rows>
        <table:table-row table:style-name="TableRow555">
          <table:table-cell table:style-name="TableCell556">
            <text:p text:style-name="P557">訓練輔導及研究</text:p>
            <text:p text:style-name="P558"/>
          </table:table-cell>
          <table:table-cell table:style-name="TableCell559">
            <text:p text:style-name="P560"><text:bookmark-start text:name="_Hlk221055762"/>臺北院區4樓數位學習組辦公空間規劃設計暨安裝統包專案採購案<text:bookmark-end text:name="_Hlk221055762"/></text:p>
          </table:table-cell>
          <table:table-cell table:style-name="TableCell561">
            <text:p text:style-name="P562"><text:span text:style-name="T563">辦理本學院臺北院區4樓數位學習組辦公空間規劃設計暨安裝統包專案，以有效運用現有空間及設施。</text:span></text:p>
          </table:table-cell>
          <table:table-cell table:style-name="TableCell564">
            <text:p text:style-name="P565">本案業於114年3月辦理完成並核銷完竣。</text:p>
          </table:table-cell>
          <table:table-cell table:style-name="TableCell566">
            <text:p text:style-name="P567"/>
          </table:table-cell>
        </table:table-row>
      </table:table>
      <text:p text:style-name="頁首"><text:span text:style-name="T568">(</text:span><text:span text:style-name="T569">三</text:span><text:span text:style-name="T570">)施政計畫分項說明</text:span><text:span text:style-name="T571">—</text:span><text:span text:style-name="T572">以前年</text:span><text:span text:style-name="T573">度部分</text:span></text:p>
      <text:p text:style-name="P574"><text:span text:style-name="T575">四、其他重要說明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line-height="0.2777in" fo:margin-left="0.0201in">
        <style:tab-stops/>
      </style:paragraph-properties>
      <style:text-properties style:font-name-asian="標楷體" style:use-window-font-color="true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use-window-font-color="true" style:letter-kerning="true" fo:font-size="14pt" style:font-size-asian="14pt" style:font-size-complex="12pt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細明體" style:font-name-asian="細明體" style:font-name-complex="新細明體"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fo:text-transform="none" style:text-line-through-type="none" text:display="true" style:text-position="0% 100%" fo:font-size="14pt" style:font-size-asian="14pt"/>
    </style:style>
    <style:style style:name="WW_CharLFO14LVL1" style:family="text">
      <style:text-properties style:font-name="標楷體" style:font-name-asian="標楷體" fo:text-transform="none" style:text-line-through-type="none" text:display="true" style:text-position="0% 100%" fo:font-size="14pt" style:font-size-asian="14pt"/>
    </style:style>
    <style:style style:name="WW_CharLFO16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3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○○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0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list-format-name="NLF1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list-format-name="NLF1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)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品心</meta:initial-creator>
    <dc:creator>張孟婷</dc:creator>
    <meta:creation-date>2026-03-10T09:36:00Z</meta:creation-date>
    <dc:date>2026-03-10T09:36:00Z</dc:date>
    <meta:print-date>2022-01-22T03:16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68" meta:character-count="3801" meta:row-count="27" meta:non-whitespace-character-count="3240"/>
  </office:meta>
</office:document-meta>
</file>