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dobeMingStd-Light" svg:font-family="AdobeMingStd-Light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_36008__24163_" style:data-style-name="N49">
      <style:table-cell-properties fo:border="thin solid #000000" style:vertical-align="middle" fo:background-color="transparent" style:cell-protect="protected"/>
    </style:style>
    <style:style style:name="ce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8pt" style:font-size-asian="18pt" style:font-size-complex="18pt" style:text-underline-style="none" style:text-underline-type="non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21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8pt" style:font-size-asian="18pt" style:font-size-complex="18pt" style:text-underline-style="none" style:text-underline-type="none"/>
    </style:style>
    <style:style style:name="ce22" style:family="table-cell" style:parent-style-name="Default" style:data-style-name="N0"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MingStd-Light" style:font-name-asian="AdobeMingStd-Light" style:font-name-complex="AdobeMingStd-Light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9.76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382.5pt" style:use-optimal-row-height="true" fo:break-before="auto"/>
    </style:style>
    <style:style style:name="ro6" style:family="table-row">
      <style:table-row-properties style:row-height="15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活動促銷" table:style-name="ta1">
        <table:table-column table:style-name="co1" table:default-cell-style-name="ce1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公務人力發展學院福華國際文教會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115年度餐飲優惠活動方案計畫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4">
            <text:p>項次</text:p>
          </table:table-cell>
          <table:table-cell office:value-type="string" table:style-name="ce15">
            <text:p>單位</text:p>
          </table:table-cell>
          <table:table-cell office:value-type="string" table:style-name="ce15">
            <text:p>活動期間</text:p>
          </table:table-cell>
          <table:table-cell office:value-type="string" table:style-name="ce15">
            <text:p>方案名稱</text:p>
          </table:table-cell>
          <table:table-cell office:value-type="string" table:style-name="ce15">
            <text:p>活動內容</text:p>
          </table:table-cell>
          <table:table-cell office:value-type="string" table:style-name="ce2">
            <text:p>預估營收</text:p>
          </table:table-cell>
          <table:table-cell office:value-type="string" table:style-name="ce2">
            <text:p>實際營收</text:p>
          </table:table-cell>
          <table:table-cell office:value-type="string" table:style-name="ce3">
            <text:p>營收達成率</text:p>
          </table:table-cell>
          <table:table-cell table:number-columns-repeated="16376" table:style-name="ce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6">
            <text:p>恬園餐廳、風尚咖啡廳</text:p>
          </table:table-cell>
          <table:table-cell office:value-type="string" table:style-name="ce15">
            <text:p>1/1-12/31</text:p>
          </table:table-cell>
          <table:table-cell office:value-type="string" table:style-name="ce17">
            <text:p>115年公教人員及鄰里餐飲優惠專案</text:p>
          </table:table-cell>
          <table:table-cell office:value-type="string" table:style-name="ce18">
            <text:p>公教人員（含退休及眷屬）、社區里民（龍坡里、龍泉里、龍門里、大學里、龍淵里、龍安里、古風里、龍生里），10人內1人持證，免收1成服務費。</text:p>
          </table:table-cell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6">
            <text:p>貴賓廳、悅香軒、交誼廳</text:p>
          </table:table-cell>
          <table:table-cell office:value-type="string" table:style-name="ce15">
            <text:p>1/1-12/31</text:p>
          </table:table-cell>
          <table:table-cell office:value-type="string" table:style-name="ce17">
            <text:p>115年喜宴優惠專案</text:p>
          </table:table-cell>
          <table:table-cell office:value-type="string" table:style-name="ce18">
            <text:p>中式桌菜：11,999+10%、14,999+10%、17,999+10%。</text:p>
            <text:p><text:span text:style-name="T2">準新人或雙方父母具公務人員之身分</text:span>（<text:span text:style-name="T2">含退休者</text:span>）<text:span text:style-name="T2">享免收一成服務費之優惠</text:span>。</text:p>
          </table:table-cell>
          <table:table-cell office:value-type="currency" office:value="309600" table:style-name="ce5">
            <text:p>$309,600<text:s/></text:p>
          </table:table-cell>
          <table:table-cell office:value-type="currency" office:value="502331" table:formula="of:=183331+319000" table:style-name="ce5">
            <text:p>$502,331<text:s/></text:p>
          </table:table-cell>
          <table:table-cell office:value-type="percentage" office:value="1.6225161498708009" table:formula="of:=[.G5]/[.F5]" table:style-name="ce6">
            <text:p>162.25%</text:p>
          </table:table-cell>
          <table:table-cell table:number-columns-repeated="16376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9">
            <text:p>住宿棟側邊外帶區</text:p>
          </table:table-cell>
          <table:table-cell office:value-type="string" table:style-name="ce15">
            <text:p>1/1-12/31</text:p>
          </table:table-cell>
          <table:table-cell office:value-type="string" table:style-name="ce17">
            <text:p>115年外賣餐點優惠</text:p>
          </table:table-cell>
          <table:table-cell office:value-type="string" table:style-name="ce20">
            <text:p>會館餐飲部於住宿棟側邊外帶區販售，供顧客快速外帶服務。</text:p>
          </table:table-cell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9">
            <text:p>恬園餐廳</text:p>
          </table:table-cell>
          <table:table-cell office:value-type="string" table:style-name="ce15">
            <text:p>1/1-12/31</text:p>
          </table:table-cell>
          <table:table-cell office:value-type="string" table:style-name="ce17">
            <text:p>115年恬園餐廳壽星優惠專案</text:p>
          </table:table-cell>
          <table:table-cell office:value-type="string" table:style-name="ce18">
            <text:p>晚餐5人同行可享當日壽星1人免費，10人同行可享當日壽星2人免費(以此類推)。</text:p>
            <text:p>壽星專案需加1成服務費，壽星本人可免餐費及服務費，超過壽星專案者的人數可與里民、公務人員折扣合併使用 。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9">
            <text:p>恬園、交誼廳、貴賓廳、悅香軒</text:p>
          </table:table-cell>
          <table:table-cell office:value-type="string" table:style-name="ce15">
            <text:p>5/1-7/31</text:p>
          </table:table-cell>
          <table:table-cell office:value-type="string" table:style-name="ce21">
            <text:p>115年「謝師宴」餐飲優惠專案</text:p>
          </table:table-cell>
          <table:table-cell office:value-type="string" table:style-name="ce18">
            <text:p>一、<text:tab/>西式自助餐</text:p>
            <text:p>恬園、交誼廳包廳價：</text:p>
            <text:p>大人每位780元+10%，小孩每位450元+10% (6~12歲)。恬園午餐人數滿120位以上、晚餐人數滿90位以上方可包廳。交誼廳人數滿60位以上可包廳。</text:p>
            <text:p>恬園非包廳價：</text:p>
            <text:p>週一~週五午餐大人每位630元、小孩每位375元(6~12歲) 。<text:s text:c="5"/></text:p>
            <text:p>週一~週五晚餐40人以上，大人每位630元、小孩每位375元(6~12歲) 。</text:p>
            <text:p>週一~週五晚餐40人以下，以現場半套式自助式餐方式供應價位大人435起、小孩310起。</text:p>
            <text:p>週六~週日午晚餐大人每位730元、小孩每位450元(6~12歲)6歲以下兒童酌收位:130 (115cm以下) 。</text:p>
            <text:p>*每滿15位即送1位。</text:p>
            <text:p>*此優惠案不得與其他優惠合併使用。</text:p>
            <text:p>二、<text:tab/>中式桌菜：每桌優惠價9,888元，並贈果汁暢飲，加人加量每位989元。</text:p>
            <text:p>*以上價錢皆不需加一成服務費。</text:p>
            <text:p>*此優惠案不得與其他優惠合併使用。</text:p>
            <text:p>*於交誼廳需保證4桌起、悅香軒需保證8桌起、貴賓廳需保證8桌起。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14">
            <text:p>6</text:p>
          </table:table-cell>
          <table:table-cell office:value-type="string" table:style-name="ce19">
            <text:p>115年「母親節」餐飲優惠專案</text:p>
          </table:table-cell>
          <table:table-cell office:value-type="string" table:style-name="ce15">
            <text:p>5/10-5/11</text:p>
          </table:table-cell>
          <table:table-cell office:value-type="string" table:style-name="ce22">
            <text:p>115年「母親節」餐飲優惠專案</text:p>
          </table:table-cell>
          <table:table-cell office:value-type="string" table:style-name="ce18">
            <text:p>一、<text:tab/>西式自助餐<text:span text:style-name="T3">：</text:span></text:p>
            <text:p>大人每位800元、小孩(6~12歲)每位490元、6歲以下兒童酌收每位130元飲料費 (115cm以下)。</text:p>
            <text:p>*此優惠案不得與其他優惠合併使用。</text:p>
            <text:p>二、<text:tab/>中式小吃：<text:s/></text:p>
            <text:p>4~5人主廚精選套餐每套NT$3600元+10%。</text:p>
            <text:p>*此優惠案不得與其他優惠合併使用。</text:p>
          </table:table-cell>
          <table:table-cell table:number-columns-repeated="16379" table:style-name="ce1"/>
        </table:table-row>
        <table:table-row table:style-name="ro4">
          <table:table-cell table:style-name="ce14"/>
          <table:table-cell table:number-columns-repeated="2" table:style-name="ce19"/>
          <table:table-cell table:style-name="ce17"/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7">
            <text:p>備註：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7">
            <text:p>1. 以上優惠案活動不得合併使用。</text:p>
          </table:table-cell>
          <table:table-cell table:style-name="ce4"/>
          <table:table-cell table:number-columns-repeated="16382" table:style-name="ce10"/>
        </table:table-row>
        <table:table-row table:style-name="ro1">
          <table:table-cell office:value-type="string" table:style-name="ce7">
            <text:p>2. 詳細菜單及優惠資訊可點方案名稱連結網頁查詢或請洽(02)7712-2323 轉 2108 業務中心。</text:p>
          </table:table-cell>
          <table:table-cell table:style-name="ce4"/>
          <table:table-cell table:number-columns-repeated="16382" table:style-name="ce10"/>
        </table:table-row>
        <table:table-row table:style-name="ro1">
          <table:table-cell office:value-type="string" table:style-name="ce7">
            <text:p>3. 詳細優惠內容以福華國際文教會館官網為準。</text:p>
          </table:table-cell>
          <table:table-cell table:style-name="ce4"/>
          <table:table-cell table:number-columns-repeated="16382" table:style-name="ce10"/>
        </table:table-row>
        <table:table-row table:number-rows-repeated="3" table:style-name="ro1">
          <table:table-cell table:style-name="ce7"/>
          <table:table-cell table:style-name="ce4"/>
          <table:table-cell table:number-columns-repeated="16382" table:style-name="ce10"/>
        </table:table-row>
        <table:table-row table:number-rows-repeated="8" table:style-name="ro1">
          <table:table-cell table:style-name="ce11"/>
          <table:table-cell table:style-name="ce8"/>
          <table:table-cell table:number-columns-repeated="16382" table:style-name="ce1"/>
        </table:table-row>
        <table:table-row table:style-name="ro1">
          <table:table-cell table:style-name="ce11"/>
          <table:table-cell table:style-name="ce8"/>
          <table:table-cell table:number-columns-repeated="6" table:style-name="ce1"/>
          <table:table-cell table:number-columns-repeated="16376" table:style-name="ce11"/>
        </table:table-row>
        <table:table-row table:number-rows-repeated="1048550" table:style-name="ro7">
          <table:table-cell table:number-columns-repeated="16384"/>
        </table:table-row>
        <table:named-expressions>
          <table:named-expression table:name="Print_Area" table:expression="of:=&quot;活動促銷_(1月).[.$A$1]:活動促銷_(1月).[.$H$12]&quot;" table:base-cell-address="活動促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dobeMingStd-Light" svg:font-family="AdobeMingStd-Light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in" fo:margin-left="0.196456692913386in" fo:margin-right="0.196456692913386in" fo:margin-bottom="0in"/>
      </style:header-style>
      <style:footer-style>
        <style:header-footer-properties fo:min-height="0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o1-ih</meta:initial-creator>
    <dc:creator>林信志</dc:creator>
    <meta:creation-date>2018-02-27T07:20:40Z</meta:creation-date>
    <dc:date>2026-04-09T00:26:02Z</dc:date>
    <meta:print-date>2020-06-18T03:01:59Z</meta:print-date>
    <meta:editing-cycles>33</meta:editing-cycles>
    <meta:editing-duration>PT8235S</meta:editing-duration>
  </office:meta>
</office:document-meta>
</file>