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行政院人事行政總處106年度政策宣導之廣告預算執行情形</text:p>
          </table:table-cell>
          <table:table-cell table:number-columns-repeated="3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截至106年10月31日止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2">
            <text:p>政策宣導內容</text:p>
          </table:table-cell>
          <table:table-cell office:value-type="string" table:style-name="ce12">
            <text:p>宣導方式</text:p>
          </table:table-cell>
          <table:table-cell office:value-type="string" table:style-name="ce12">
            <text:p>刊登/撥出時間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託播對象</text:p>
          </table:table-cell>
          <table:table-cell office:value-type="string" table:style-name="ce13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公務人力發展學院</text:p>
          </table:table-cell>
          <table:table-cell office:value-type="string" table:style-name="ce14">
            <text:p>無</text:p>
          </table:table-cell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8"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yr</dc:creator>
    <meta:creation-date>2012-02-29T07:56:16Z</meta:creation-date>
    <dc:date>2018-07-17T08:03:17Z</dc:date>
    <meta:print-date>2016-06-24T07:13:31Z</meta:print-date>
  </office:meta>
</office:document-meta>
</file>