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1618in" text:min-label-width="0.25in"/>
      </text:list-level-style-number>
      <text:list-level-style-number text:level="2" style:num-suffix="、" style:num-format="甲, 乙, 丙, ...">
        <style:list-level-properties text:space-before="0.1715in" text:min-label-width="0.3333in"/>
      </text:list-level-style-number>
      <text:list-level-style-number text:level="3" style:num-suffix="." style:num-format="i">
        <style:list-level-properties fo:text-align="end" text:space-before="0.5048in" text:min-label-width="0.3333in"/>
      </text:list-level-style-number>
      <text:list-level-style-number text:level="4" style:num-suffix="." style:num-format="1">
        <style:list-level-properties text:space-before="0.8381in" text:min-label-width="0.3333in"/>
      </text:list-level-style-number>
      <text:list-level-style-number text:level="5" style:num-suffix="、" style:num-format="甲, 乙, 丙, ...">
        <style:list-level-properties text:space-before="1.1715in" text:min-label-width="0.3333in"/>
      </text:list-level-style-number>
      <text:list-level-style-number text:level="6" style:num-suffix="." style:num-format="i">
        <style:list-level-properties fo:text-align="end" text:space-before="1.5048in" text:min-label-width="0.3333in"/>
      </text:list-level-style-number>
      <text:list-level-style-number text:level="7" style:num-suffix="." style:num-format="1">
        <style:list-level-properties text:space-before="1.8381in" text:min-label-width="0.3333in"/>
      </text:list-level-style-number>
      <text:list-level-style-number text:level="8" style:num-suffix="、" style:num-format="甲, 乙, 丙, ...">
        <style:list-level-properties text:space-before="2.1715in" text:min-label-width="0.3333in"/>
      </text:list-level-style-number>
      <text:list-level-style-number text:level="9" style:num-suffix="." style:num-format="i">
        <style:list-level-properties fo:text-align="end" text:space-before="2.5048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>
        <style:list-level-properties text:space-before="1.8333in" text:min-label-width="0.5in"/>
      </text:list-level-style-number>
      <text:list-level-style-number text:level="6" style:num-suffix="." style:num-format="1">
        <style:list-level-properties text:space-before="2.1666in" text:min-label-width="0.25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 text:start-value="3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 text:start-value="3">
        <style:list-level-properties text:space-before="0.2416in" text:min-label-width="0.5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-0.1986in" text:min-label-width="0.3333in"/>
      </text:list-level-style-number>
      <text:list-level-style-number text:level="2" style:num-suffix="、" style:num-format="甲, 乙, 丙, ...">
        <style:list-level-properties text:space-before="0.1347in" text:min-label-width="0.3333in"/>
      </text:list-level-style-number>
      <text:list-level-style-number text:level="3" style:num-suffix="." style:num-format="i">
        <style:list-level-properties fo:text-align="end" text:space-before="0.468in" text:min-label-width="0.3333in"/>
      </text:list-level-style-number>
      <text:list-level-style-number text:level="4" style:num-suffix="." style:num-format="1">
        <style:list-level-properties text:space-before="0.8013in" text:min-label-width="0.3333in"/>
      </text:list-level-style-number>
      <text:list-level-style-number text:level="5" style:num-suffix="、" style:num-format="甲, 乙, 丙, ...">
        <style:list-level-properties text:space-before="1.1347in" text:min-label-width="0.3333in"/>
      </text:list-level-style-number>
      <text:list-level-style-number text:level="6" style:num-suffix="." style:num-format="i">
        <style:list-level-properties fo:text-align="end" text:space-before="1.468in" text:min-label-width="0.3333in"/>
      </text:list-level-style-number>
      <text:list-level-style-number text:level="7" style:num-suffix="." style:num-format="1">
        <style:list-level-properties text:space-before="1.8013in" text:min-label-width="0.3333in"/>
      </text:list-level-style-number>
      <text:list-level-style-number text:level="8" style:num-suffix="、" style:num-format="甲, 乙, 丙, ...">
        <style:list-level-properties text:space-before="2.1347in" text:min-label-width="0.3333in"/>
      </text:list-level-style-number>
      <text:list-level-style-number text:level="9" style:num-suffix="." style:num-format="i">
        <style:list-level-properties fo:text-align="end" text:space-before="2.468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" style:parent-style-name="內文Web" style:family="paragraph">
      <style:paragraph-properties fo:text-align="justify" fo:margin-top="0in" fo:margin-bottom="0in" fo:line-height="0.2638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style:snap-to-layout-grid="false" fo:line-height="0.2638in"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本文縮排" style:family="paragraph">
      <style:paragraph-properties fo:margin-bottom="0in" fo:line-height="0.2638in" fo:margin-left="0.3333in" fo:text-indent="-0.3333in">
        <style:tab-stops>
          <style:tab-stop style:type="left" style:position="-0.5in"/>
        </style:tab-stops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本文縮排" style:family="paragraph">
      <style:paragraph-properties fo:margin-bottom="0in" fo:line-height="0.2638in" fo:margin-left="0.3333in" fo:text-indent="-0.3333in">
        <style:tab-stops>
          <style:tab-stop style:type="left" style:position="-0.5in"/>
        </style:tab-stops>
      </style:paragraph-properties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本文縮排" style:family="paragraph">
      <style:paragraph-properties fo:margin-bottom="0.0347in" fo:line-height="0.25in" fo:margin-left="0.3333in" fo:text-indent="-0.3333in">
        <style:tab-stops>
          <style:tab-stop style:type="left" style:position="-0.5in"/>
        </style:tab-stops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本文縮排" style:family="paragraph">
      <style:paragraph-properties fo:margin-bottom="0.0347in" fo:line-height="0.25in" fo:margin-left="0in">
        <style:tab-stops>
          <style:tab-stop style:type="left" style:position="-0.1666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本文縮排" style:family="paragraph">
      <style:paragraph-properties fo:margin-bottom="0.0347in" fo:line-height="0.25in" fo:margin-left="0.3333in" fo:text-indent="-0.3333in">
        <style:tab-stops>
          <style:tab-stop style:type="left" style:position="-0.5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本文縮排" style:family="paragraph">
      <style:paragraph-properties fo:margin-bottom="0.0347in" fo:line-height="0.25in" fo:margin-left="0.3333in" fo:text-indent="-0.3333in">
        <style:tab-stops>
          <style:tab-stop style:type="left" style:position="-0.5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HTML預設格式" style:family="paragraph">
      <style:paragraph-properties style:snap-to-layout-grid="false" fo:text-align="justify" fo:line-height="0.25in" fo:text-indent="0.25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HTML預設格式" style:family="paragraph">
      <style:paragraph-properties style:snap-to-layout-grid="false" fo:text-align="justify" fo:line-height="0.25in" fo:text-indent="0.2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HTML預設格式" style:family="paragraph">
      <style:paragraph-properties style:snap-to-layout-grid="false" fo:text-align="justify" fo:line-height="0.25in" fo:margin-left="0.5833in" fo:text-indent="-0.3333in">
        <style:tab-stops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line-height="0.25in" fo:text-indent="0.2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P98" style:parent-style-name="HTML預設格式" style:family="paragraph">
      <style:paragraph-properties style:snap-to-layout-grid="false" fo:text-align="justify" fo:line-height="0.25in" fo:text-indent="0.25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HTML預設格式" style:family="paragraph">
      <style:paragraph-properties style:snap-to-layout-grid="false" fo:text-align="justify" fo:line-height="0.25in" fo:text-indent="0.25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HTML預設格式" style:family="paragraph">
      <style:paragraph-properties style:snap-to-layout-grid="false" fo:text-align="justify" fo:line-height="0.25in" fo:text-indent="0.25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HTML預設格式" style:family="paragraph">
      <style:paragraph-properties style:snap-to-layout-grid="false" fo:text-align="justify" fo:line-height="0.25in" fo:text-indent="0.25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style:snap-to-layout-grid="false" fo:line-height="0.25in" fo:margin-left="0.6798in" fo:text-indent="-0.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line-height="0.25in" fo:margin-left="0.8465in" fo:text-indent="-0.1666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line-height="0.25in" fo:margin-left="0.6798in">
        <style:tab-stops/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5">公務人力發展中心</text:span><text:span text:style-name="T6">福華國際文教會館商務</text:span><text:span text:style-name="T7">中心</text:span><text:span text:style-name="T8">使用須知</text:span></text:p>
      <text:p text:style-name="P9"><text:span text:style-name="T10">一、本商務</text:span><text:span text:style-name="T11">中心</text:span><text:span text:style-name="T12">開放時間為</text:span><text:span text:style-name="T13">07:00~22:00</text:span><text:span text:style-name="T14">。另依</text:span><text:span text:style-name="T15">人力學院</text:span><text:span text:style-name="T16">契約規定，每日於開放時段提供在班講座、學員及員工免費使用。</text:span></text:p>
      <text:p text:style-name="P17"><text:span text:style-name="T18">二、進出本商務</text:span><text:span text:style-name="T19">中心</text:span><text:span text:style-name="T20">者，請至服務台簽名及登記進出場時間。</text:span><text:span text:style-name="T21">人力學院</text:span><text:span text:style-name="T22">在班學員得持身分證刷條碼直接進出。</text:span></text:p>
      <text:p text:style-name="P23"><text:span text:style-name="T24">三、使用者應珍惜愛護本商</text:span><text:span text:style-name="T25">務</text:span><text:span text:style-name="T26">中心</text:span><text:span text:style-name="T27">之資料及各項器材設備，不得污損、破壞、占為私有及擅自攜出。</text:span></text:p>
      <text:p text:style-name="P28"><text:span text:style-name="T29">四、攜帶筆電或使用本商務</text:span><text:span text:style-name="T30">中心</text:span><text:span text:style-name="T31">之</text:span><text:span text:style-name="T32">電腦者</text:span><text:span text:style-name="T33">(</text:span><text:span text:style-name="T34">含打字及上網</text:span><text:span text:style-name="T35">)30</text:span><text:span text:style-name="T36">分鐘以內免費服務。使用前需於本商務</text:span><text:span text:style-name="T37">中心</text:span><text:span text:style-name="T38">櫃台登記，如逕行使用電腦，則以進入商務</text:span><text:span text:style-name="T39">中心</text:span><text:span text:style-name="T40">之登記時間為準，每小時</text:span><text:span text:style-name="T41">50</text:span><text:span text:style-name="T42">元計費；未滿</text:span><text:span text:style-name="T43">1</text:span><text:span text:style-name="T44">小時者仍以</text:span><text:span text:style-name="T45">1</text:span><text:span text:style-name="T46">小時計，且無法享有</text:span><text:span text:style-name="T47">30</text:span><text:span text:style-name="T48">分鐘免費之優惠。</text:span></text:p>
      <text:p text:style-name="P49"><text:span text:style-name="T50">五、本商務</text:span><text:span text:style-name="T51">中心</text:span><text:span text:style-name="T52">提供列印、影印及傳真之服務，收費標準請參考價目表。</text:span></text:p>
      <text:p text:style-name="P53"><text:span text:style-name="T54">六、為確保服務品質，在同一時間若場內座位數已滿，得暫時管制進入。</text:span></text:p>
      <text:p text:style-name="P55"><text:span text:style-name="T56">七、使用開架上之視聽媒體光碟，請自行取下拿至本商務</text:span><text:span text:style-name="T57">中心</text:span><text:span text:style-name="T58">櫃檯登記後，到指定之播放位置後使用。每人每次限借一片，使用完畢後請歸還至本商務</text:span><text:span text:style-name="T59">中心</text:span><text:span text:style-name="T60">櫃檯。</text:span></text:p>
      <text:p text:style-name="P61"><text:span text:style-name="T62">八、禁止攜出本商務</text:span><text:span text:style-name="T63">中心</text:span><text:span text:style-name="T64">所提供之視聽媒體器材，並嚴禁用於個人所攜帶之播放器材內。</text:span></text:p>
      <text:p text:style-name="P65"><text:span text:style-name="T66">九、使用本商務</text:span><text:span text:style-name="T67">中心</text:span><text:span text:style-name="T68">者，</text:span><text:span text:style-name="T69">請遵守下列規範：</text:span></text:p>
      <text:p text:style-name="P70"><text:span text:style-name="T71">(</text:span><text:span text:style-name="T72">一</text:span><text:span text:style-name="T73">)</text:span><text:span text:style-name="T74">除白開水（含礦泉水）外不得攜帶外食</text:span><text:span text:style-name="T75">(</text:span><text:span text:style-name="T76">含飲料</text:span><text:span text:style-name="T77">)</text:span><text:span text:style-name="T78">及動物入內。</text:span></text:p>
      <text:p text:style-name="P79"><text:span text:style-name="T80">(</text:span><text:span text:style-name="T81">二</text:span><text:span text:style-name="T82">)</text:span><text:span text:style-name="T83">嚴禁吸煙、嚼食口香糖及檳榔、吐痰、喧嘩、臥睡或影響他人之行為。</text:span></text:p>
      <text:p text:style-name="P84"><text:span text:style-name="T85">(</text:span><text:span text:style-name="T86">三</text:span><text:span text:style-name="T87">)</text:span><text:span text:style-name="T88">離位超過</text:span><text:span text:style-name="T89">5</text:span><text:span text:style-name="T90">分鐘起即視為預佔座位，本商務</text:span><text:span text:style-name="T91">中心</text:span><text:span text:style-name="T92">除登記外得將其物品統一放置，但不負保管之責。</text:span></text:p>
      <text:p text:style-name="P93"><text:span text:style-name="T94">(</text:span><text:span text:style-name="T95">四</text:span><text:span text:style-name="T96">)</text:span><text:span text:style-name="T97">請穿著合適服裝，勿穿拖鞋、背心或打赤膊、赤腳。</text:span></text:p>
      <text:p text:style-name="P98"><text:span text:style-name="T99">(</text:span><text:span text:style-name="T100">五</text:span><text:span text:style-name="T101">)</text:span><text:span text:style-name="T102">請勿使用手機或其他影響館內寧靜之器材。</text:span></text:p>
      <text:p text:style-name="P103"><text:span text:style-name="T104">(</text:span><text:span text:style-name="T105">六</text:span><text:span text:style-name="T106">)</text:span><text:span text:style-name="T107">本商務</text:span><text:span text:style-name="T108">中心</text:span><text:span text:style-name="T109">任何資料皆不外借，限於場所內閱讀使用。</text:span></text:p>
      <text:p text:style-name="P110"><text:span text:style-name="T111">(</text:span><text:span text:style-name="T112">七</text:span><text:span text:style-name="T113">)</text:span><text:span text:style-name="T114">除個人筆記型電腦外，請勿攜入其他視聽資料與器材。</text:span></text:p>
      <text:p text:style-name="P115"><text:span text:style-name="T116">(</text:span><text:span text:style-name="T117">八</text:span><text:span text:style-name="T118">)</text:span><text:span text:style-name="T119">嚴禁擅自移動各項視聽器材、設備、使用說明以及</text:span><text:span text:style-name="T120">重製</text:span><text:span text:style-name="T121">視聽資料。</text:span></text:p>
      <text:p text:style-name="P122"><text:span text:style-name="T123"><text:s/>(</text:span><text:span text:style-name="T124">九</text:span><text:span text:style-name="T125">)</text:span><text:span text:style-name="T126">本商務</text:span><text:span text:style-name="T127">中心</text:span><text:span text:style-name="T128">資料遺失損毀賠償規定如下：</text:span></text:p>
      <text:p text:style-name="P129"><text:span text:style-name="T130">1.</text:span><text:span text:style-name="T131">毀損（包括批點、註記、折角）書刊或視聽媒體，應購買相同書刊或視聽媒體賠償，如有較新版本得以較新版本代替，並繳交處理費新</text:span><text:span text:style-name="T132">臺</text:span><text:span text:style-name="T133">幣</text:span><text:span text:style-name="T134">100</text:span><text:span text:style-name="T135">元。</text:span></text:p>
      <text:p text:style-name="P136"><text:span text:style-name="T137">2.</text:span><text:span text:style-name="T138">無法購得之絕版視聽媒體需按原件定價</text:span><text:span text:style-name="T139">10</text:span><text:span text:style-name="T140">倍賠償。</text:span></text:p>
      <text:p text:style-name="P141"><text:span text:style-name="T142"><text:s/></text:span><text:span text:style-name="T143">十、</text:span><text:span text:style-name="T144">本須知如有未盡事宜得隨時修正並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style:font-name-complex="Arial Unicode MS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="新細明體" fo:font-weight="bold" style:font-weight-asian="bold" style:font-weight-complex="bold" fo:font-size="11pt" style:font-size-asian="11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0.2777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Gulim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純文字" style:auto-update="true">
      <style:paragraph-properties style:snap-to-layout-grid="false" fo:text-align="center" fo:line-height="0.2777in">
        <style:tab-stops>
          <style:tab-stop style:type="left" style:position="-0.0194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新細明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標楷體" style:font-name-asian="標楷體" style:font-name-complex="Helvetica" fo:color="#000000" fo:letter-spacing="0.0118in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text-properties style:font-name="Gulim" fo:font-weight="bold" style:font-weight-asian="bold" style:font-weight-complex="bold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3" style:display-name="本文 3" style:family="paragraph" style:parent-style-name="內文">
      <style:paragraph-properties fo:line-height="0.1388in"/>
      <style:text-properties style:font-name-asian="標楷體" fo:font-size="9pt" style:font-size-asian="9pt" fo:hyphenate="false"/>
    </style:style>
    <style:style style:name="本文縮排3" style:display-name="本文縮排 3" style:family="paragraph" style:parent-style-name="內文">
      <style:paragraph-properties style:snap-to-layout-grid="false" fo:margin-bottom="0.125in" fo:line-height="0.25in" fo:margin-left="0.3069in" fo:text-indent="-0.3069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本文縮排">
      <style:paragraph-properties fo:margin-bottom="0in" fo:line-height="0.3472in" fo:margin-left="0.6611in" fo:text-indent="-0.6611in">
        <style:tab-stops/>
      </style:paragraph-properties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1618in" text:min-label-width="0.25in"/>
      </text:list-level-style-number>
      <text:list-level-style-number text:level="2" style:num-suffix="、" style:num-format="甲, 乙, 丙, ...">
        <style:list-level-properties text:space-before="0.1715in" text:min-label-width="0.3333in"/>
      </text:list-level-style-number>
      <text:list-level-style-number text:level="3" style:num-suffix="." style:num-format="i">
        <style:list-level-properties fo:text-align="end" text:space-before="0.5048in" text:min-label-width="0.3333in"/>
      </text:list-level-style-number>
      <text:list-level-style-number text:level="4" style:num-suffix="." style:num-format="1">
        <style:list-level-properties text:space-before="0.8381in" text:min-label-width="0.3333in"/>
      </text:list-level-style-number>
      <text:list-level-style-number text:level="5" style:num-suffix="、" style:num-format="甲, 乙, 丙, ...">
        <style:list-level-properties text:space-before="1.1715in" text:min-label-width="0.3333in"/>
      </text:list-level-style-number>
      <text:list-level-style-number text:level="6" style:num-suffix="." style:num-format="i">
        <style:list-level-properties fo:text-align="end" text:space-before="1.5048in" text:min-label-width="0.3333in"/>
      </text:list-level-style-number>
      <text:list-level-style-number text:level="7" style:num-suffix="." style:num-format="1">
        <style:list-level-properties text:space-before="1.8381in" text:min-label-width="0.3333in"/>
      </text:list-level-style-number>
      <text:list-level-style-number text:level="8" style:num-suffix="、" style:num-format="甲, 乙, 丙, ...">
        <style:list-level-properties text:space-before="2.1715in" text:min-label-width="0.3333in"/>
      </text:list-level-style-number>
      <text:list-level-style-number text:level="9" style:num-suffix="." style:num-format="i">
        <style:list-level-properties fo:text-align="end" text:space-before="2.5048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>
        <style:list-level-properties text:space-before="1.8333in" text:min-label-width="0.5in"/>
      </text:list-level-style-number>
      <text:list-level-style-number text:level="6" style:num-suffix="." style:num-format="1">
        <style:list-level-properties text:space-before="2.1666in" text:min-label-width="0.25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 text:start-value="3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 text:start-value="3">
        <style:list-level-properties text:space-before="0.2416in" text:min-label-width="0.5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-0.1986in" text:min-label-width="0.3333in"/>
      </text:list-level-style-number>
      <text:list-level-style-number text:level="2" style:num-suffix="、" style:num-format="甲, 乙, 丙, ...">
        <style:list-level-properties text:space-before="0.1347in" text:min-label-width="0.3333in"/>
      </text:list-level-style-number>
      <text:list-level-style-number text:level="3" style:num-suffix="." style:num-format="i">
        <style:list-level-properties fo:text-align="end" text:space-before="0.468in" text:min-label-width="0.3333in"/>
      </text:list-level-style-number>
      <text:list-level-style-number text:level="4" style:num-suffix="." style:num-format="1">
        <style:list-level-properties text:space-before="0.8013in" text:min-label-width="0.3333in"/>
      </text:list-level-style-number>
      <text:list-level-style-number text:level="5" style:num-suffix="、" style:num-format="甲, 乙, 丙, ...">
        <style:list-level-properties text:space-before="1.1347in" text:min-label-width="0.3333in"/>
      </text:list-level-style-number>
      <text:list-level-style-number text:level="6" style:num-suffix="." style:num-format="i">
        <style:list-level-properties fo:text-align="end" text:space-before="1.468in" text:min-label-width="0.3333in"/>
      </text:list-level-style-number>
      <text:list-level-style-number text:level="7" style:num-suffix="." style:num-format="1">
        <style:list-level-properties text:space-before="1.8013in" text:min-label-width="0.3333in"/>
      </text:list-level-style-number>
      <text:list-level-style-number text:level="8" style:num-suffix="、" style:num-format="甲, 乙, 丙, ...">
        <style:list-level-properties text:space-before="2.1347in" text:min-label-width="0.3333in"/>
      </text:list-level-style-number>
      <text:list-level-style-number text:level="9" style:num-suffix="." style:num-format="i">
        <style:list-level-properties fo:text-align="end" text:space-before="2.468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2.218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力發展中心</dc:title>
    <meta:initial-creator>Howard-IH</meta:initial-creator>
    <dc:creator>侯冠州</dc:creator>
    <meta:creation-date>2017-11-27T02:27:00Z</meta:creation-date>
    <dc:date>2017-11-27T02:27:00Z</dc:date>
    <meta:print-date>2017-11-09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