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0.9062in"/>
    </style:style>
    <style:style style:name="TableColumn8" style:family="table-column">
      <style:table-column-properties style:column-width="0.275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6576in"/>
    </style:style>
    <style:style style:name="Table5" style:family="table">
      <style:table-properties style:width="6.867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5DD9F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5DD9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95DD9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95DD9F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5DD9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5DD9F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background-color="#95DD9F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95DD9F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6166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95DD9F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-asian="標楷體"/>
    </style:style>
    <style:style style:name="TableColumn90" style:family="table-column">
      <style:table-column-properties style:column-width="2.3333in"/>
    </style:style>
    <style:style style:name="TableColumn91" style:family="table-column">
      <style:table-column-properties style:column-width="2.3326in"/>
    </style:style>
    <style:style style:name="TableColumn92" style:family="table-column">
      <style:table-column-properties style:column-width="2.1993in"/>
    </style:style>
    <style:style style:name="Table89" style:family="table">
      <style:table-properties style:width="6.8652in" style:rel-width="98.08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95DD9F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0.1965in" fo:text-indent="-0.1965in">
        <style:tab-stops/>
      </style:paragraph-properties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超連結" style:family="text">
      <style:text-properties style:font-name="Times New Roman"/>
    </style:style>
    <style:style style:name="T135" style:parent-style-name="超連結" style:family="text">
      <style:text-properties style:font-name="Times New Roma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left="0.1965in" fo:text-indent="-0.1965in">
        <style:tab-stops/>
      </style:paragraph-properties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行政院人事行政總處公務人力發展學院(臺北院區)</text:p>
      <text:p text:style-name="P2">業務參訪申請表</text:p>
      <text:p text:style-name="P3"/>
      <text:p text:style-name="P4">申請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關（構）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聯絡人</text:p>
          </table:table-cell>
          <table:table-cell table:style-name="TableCell20">
            <text:p text:style-name="P21">姓<text:s text:c="2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電<text:s text:c="2"/>話</text:p>
          </table:table-cell>
          <table:table-cell table:style-name="TableCell26">
            <text:p text:style-name="P27">（公司）</text:p>
            <text:p text:style-name="P28">（行動）</text:p>
            <text:p text:style-name="內文"><text:span text:style-name="T29">（傳真）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職　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參訪主題</text:p>
          </table:table-cell>
          <table:table-cell table:style-name="TableCell43" table:number-columns-spanned="5">
            <text:p text:style-name="P44">□訓練業務規劃運作</text:p>
            <text:p text:style-name="P45">□大樓設施營運管理</text:p>
            <text:p text:style-name="P46"><text:span text:style-name="T47">□</text:span><text:span text:style-name="T48">其他（請說明）</text:span><text:span text:style-name="T49">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參訪人數</text:p>
          </table:table-cell>
          <table:table-cell table:style-name="TableCell53" table:number-columns-spanned="2">
            <text:p text:style-name="P54">人</text:p>
          </table:table-cell>
          <table:covered-table-cell/>
          <table:table-cell table:style-name="TableCell55">
            <text:p text:style-name="P56">領　隊</text:p>
            <text:p text:style-name="P57">（姓名及職稱）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預計參訪時段</text:p>
          </table:table-cell>
          <table:table-cell table:style-name="TableCell63" table:number-columns-spanned="5">
            <text:p text:style-name="P64"><text:span text:style-name="T65">□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text:span text:style-name="T72"><text:s text:c="4"/></text:span><text:span text:style-name="T73">時</text:span><text:span text:style-name="T74"><text:s text:c="4"/></text:span><text:span text:style-name="T75">分至</text:span><text:span text:style-name="T76"><text:s text:c="4"/></text:span><text:span text:style-name="T77">時</text:span><text:span text:style-name="T78"><text:s text:c="4"/></text:span><text:span text:style-name="T79">分</text:span></text:p>
            <text:p text:style-name="P80">□由本學院承辦人員聯絡後再行決定參訪時段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其他</text:p>
            <text:p text:style-name="P84">(非華語系團體填寫)</text:p>
          </table:table-cell>
          <table:table-cell table:style-name="TableCell85" table:number-columns-spanned="5">
            <text:p text:style-name="P86">1.是否有隨同翻譯人員<text:s text:c="3"/>□<text:s/>是<text:s text:c="4"/>□否</text:p>
            <text:p text:style-name="P87">2.是否可用英語接待<text:s text:c="5"/>□<text:s/>是<text:s text:c="4"/>□否</text:p>
          </table:table-cell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span text:style-name="T96">回復情形</text:span><text:span text:style-name="T97">(</text:span><text:span text:style-name="T98">由人事總處人力學院填寫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承辦組室</text:p>
          </table:table-cell>
          <table:table-cell table:style-name="TableCell109">
            <text:p text:style-name="P110">會辦組室</text:p>
          </table:table-cell>
          <table:table-cell table:style-name="TableCell111">
            <text:p text:style-name="P112">批示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><text:span text:style-name="T130">※</text:span><text:span text:style-name="T131">本表請以電子郵件或傳真申請，</text:span><text:span text:style-name="T132">email</text:span><text:span text:style-name="T133">：</text:span><text:span text:style-name="T134">hsinchun</text:span><text:a xlink:href="mailto:hui5168@hrd.gov.tw" office:target-frame-name="_top" xlink:show="replace"><text:span text:style-name="T135">@hrd.gov.tw</text:span></text:a><text:span text:style-name="T136">；傳真：</text:span><text:span text:style-name="T137">(02)8369-561</text:span><text:span text:style-name="T138">3</text:span><text:span text:style-name="T139">。</text:span></text:p>
      <text:p text:style-name="P140"><text:span text:style-name="T141">※</text:span><text:span text:style-name="T142">本學院承辦人員聯絡電話：</text:span><text:span text:style-name="T143">(02)8369-1399#8502<text:s/></text:span><text:span text:style-name="T144">洪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629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阮慧敏</meta:initial-creator>
    <dc:creator>秘書室洪薪淳</dc:creator>
    <meta:creation-date>2017-07-06T01:54:00Z</meta:creation-date>
    <dc:date>2018-01-05T09:23:00Z</dc:date>
    <meta:print-date>2017-07-06T01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