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1034in" style:use-optimal-column-width="false"/>
    </style:style>
    <style:style style:name="TableColumn5" style:family="table-column">
      <style:table-column-properties style:column-width="0.7923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5006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2048in" style:use-optimal-column-width="false"/>
    </style:style>
    <style:style style:name="TableColumn16" style:family="table-column">
      <style:table-column-properties style:column-width="0.093in" style:use-optimal-column-width="false"/>
    </style:style>
    <style:style style:name="TableColumn17" style:family="table-column">
      <style:table-column-properties style:column-width="1.1784in" style:use-optimal-column-width="false"/>
    </style:style>
    <style:style style:name="Table2" style:family="table">
      <style:table-properties style:width="7.0381in" fo:margin-left="0in" table:align="left"/>
    </style:style>
    <style:style style:name="TableRow18" style:family="table-row">
      <style:table-row-properties style:min-row-height="0.463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="Arial Unicode MS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38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463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63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638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63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63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63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63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63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63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63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638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4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50" style:family="table-row">
      <style:table-row-properties style:min-row-height="0.4638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56" style:family="table-row">
      <style:table-row-properties style:min-row-height="0.4638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61" style:family="table-row">
      <style:table-row-properties style:min-row-height="0.4638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638in"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4638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63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行政院人事行政總處公務人力發展學院學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研習院區</text:span></text:p>
          </table:table-cell>
          <table:covered-table-cell/>
          <table:table-cell table:style-name="TableCell22">
            <text:p text:style-name="P23"><text:span text:style-name="T24">□</text:span><text:span text:style-name="T25">臺北</text:span></text:p>
            <text:p text:style-name="P26"><text:span text:style-name="T27">□</text:span><text:span text:style-name="T28">南投</text:span></text:p>
          </table:table-cell>
          <table:table-cell table:style-name="TableCell29">
            <text:p text:style-name="P30">班別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期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上課日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15">
            <text:p text:style-name="P43">學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號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7">
            <text:p text:style-name="P57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管機關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服務機關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官職等</text:p>
          </table:table-cell>
          <table:table-cell table:style-name="TableCell74" table:number-columns-spanned="7">
            <text:p text:style-name="P75"><text:span text:style-name="T76"><text:s text:c="5"/></text:span><text:span text:style-name="T77">任第</text:span><text:span text:style-name="T78"><text:s text:c="5"/></text:span><text:span text:style-name="T79">職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高學歷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學校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服務機關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郵遞區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住家地址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郵遞區號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服務機關電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分機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服務機關傳真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住家電話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電子信箱</text:p>
          </table:table-cell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住宿</text:span></text:p>
          </table:table-cell>
          <table:table-cell table:style-name="TableCell142" table:number-columns-spanned="7">
            <text:p text:style-name="P143">□是(提前住宿□是□否) <text:s text:c="3"/></text:p>
            <text:p text:style-name="P14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飲食習慣</text:p>
          </table:table-cell>
          <table:covered-table-cell/>
          <table:table-cell table:style-name="TableCell147" table:number-columns-spanned="5">
            <text:p text:style-name="P148">□葷食<text:s text:c="3"/></text:p>
            <text:p text:style-name="P149">□素食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符合住宿之條件</text:p>
          </table:table-cell>
          <table:table-cell table:style-name="TableCell153" table:number-columns-spanned="14">
            <text:p text:style-name="P154">□遠道者(以服務機關所在地為準) <text:s text:c="3"/></text:p>
            <text:p text:style-name="P155">□身心障礙者(入住時請提供身心障礙手冊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人員註記</text:p>
          </table:table-cell>
          <table:table-cell table:style-name="TableCell159" table:number-columns-spanned="14">
            <text:p text:style-name="P160">□主管<text:s text:c="3"/>□人事人員<text:s text:c="3"/>□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備註</text:span></text:p>
          </table:table-cell>
          <table:table-cell table:style-name="TableCell165" table:number-columns-spanned="1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5">
            <text:p text:style-name="P169">學員服務機關人事單位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承辦人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電話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分機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電子信箱</text:p>
          </table:table-cell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8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力發展中心學員報名表</dc:title>
    <dc:subject>公務人力發展中心學員報名表</dc:subject>
    <meta:initial-creator>公務人力發展中心</meta:initial-creator>
    <dc:creator>高子倫</dc:creator>
    <meta:creation-date>2018-10-18T02:43:00Z</meta:creation-date>
    <dc:date>2018-10-18T02:45:00Z</dc:date>
    <meta:print-date>2018-01-15T07:42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