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地方行政研習中心關於105年度2月份會計月報補充說明</text:p>
      <text:p text:style-name="P2"><text:span text:style-name="T3"><text:s text:c="4"/></text:span><text:span text:style-name="T4">本中心財產帳因系統問題尚無法提列折舊，目前正積極洽財政部國產署網路版系統配合廠商解決，故105年度</text:span><text:span text:style-name="T5">2</text:span><text:span text:style-name="T6">月份會計月報相關表件尚無</text:span><text:span text:style-name="T7">法</text:span><text:span text:style-name="T8">呈現折舊金額資訊，擬俟系統問題解決提列折舊入帳後，重新產製相關表件補送抽換</text:span><text:span text:style-name="T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春萍</meta:initial-creator>
    <dc:creator>yr</dc:creator>
    <meta:creation-date>2018-07-17T07:58:00Z</meta:creation-date>
    <dc:date>2018-07-17T07:58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