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305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地方行政研習中心關於105年度3月份會計月報補充說明</text:p>
      <text:p text:style-name="P2"><text:s text:c="4"/>本中心財產帳因系統問題尚無法提列折舊，目前正積極洽財政部國產署網路版系統配合廠商解決，故105年度3月份會計月報相關表件尚無法呈現折舊金額資訊，擬俟系統問題解決提列折舊入帳後，重新產製相關表件補送抽換。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春萍</meta:initial-creator>
    <dc:creator>yr</dc:creator>
    <meta:creation-date>2018-07-17T08:00:00Z</meta:creation-date>
    <dc:date>2018-07-17T08:00:00Z</dc:date>
    <meta:print-date>2016-04-12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