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 svg:font-family="TimesNewRoman,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98cm" fo:margin-left="0.309cm" style:page-number="1" table:align="left" style:writing-mode="lr-tb"/>
    </style:style>
    <style:style style:name="表格1.A" style:family="table-column">
      <style:table-column-properties style:column-width="1.905cm"/>
    </style:style>
    <style:style style:name="表格1.B" style:family="table-column">
      <style:table-column-properties style:column-width="10.779cm"/>
    </style:style>
    <style:style style:name="表格1.C" style:family="table-column">
      <style:table-column-properties style:column-width="5.114cm"/>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3" style:family="table-row">
      <style:table-row-properties style:min-row-height="6.562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9" style:family="table-row">
      <style:table-row-properties style:min-row-height="1.24cm" fo:keep-together="auto"/>
    </style:style>
    <style:style style:name="表格1.22" style:family="table-row">
      <style:table-row-properties style:min-row-height="0.723cm" fo:keep-together="auto"/>
    </style:style>
    <style:style style:name="表格1.30" style:family="table-row">
      <style:table-row-properties style:min-row-height="12.226cm" fo:keep-together="auto"/>
    </style:style>
    <style:style style:name="表格1.40" style:family="table-row">
      <style:table-row-properties style:min-row-height="0.561cm" fo:keep-together="auto"/>
    </style:style>
    <style:style style:name="表格1.58" style:family="table-row">
      <style:table-row-properties style:min-row-height="0.811cm" fo:keep-together="auto"/>
    </style:style>
    <style:style style:name="表格1.67" style:family="table-row">
      <style:table-row-properties style:min-row-height="0.974cm" fo:keep-together="auto"/>
    </style:style>
    <style:style style:name="P1" style:family="paragraph" style:parent-style-name="Standard">
      <style:text-properties style:font-name="微軟正黑體" style:font-name-asian="微軟正黑體" style:font-name-complex="微軟正黑體"/>
    </style:style>
    <style:style style:name="P2"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3"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4" style:family="paragraph" style:parent-style-name="Standard">
      <style:paragraph-properties style:snap-to-layout-gri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6" style:family="paragraph" style:parent-style-name="Standard">
      <style:paragraph-properties fo:text-align="center" style:justify-single-word="false"/>
      <style:text-properties style:font-name="微軟正黑體" style:font-name-asian="微軟正黑體" style:font-name-complex="微軟正黑體"/>
    </style:style>
    <style:style style:name="P7"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8"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font-weight-complex="bold"/>
    </style:style>
    <style:style style:name="P9" style:family="paragraph" style:parent-style-name="Standard">
      <style:paragraph-properties fo:text-align="justify" style:justify-single-word="false" style:text-autospace="none" style:snap-to-layout-grid="false"/>
      <style:text-properties style:font-name="微軟正黑體" style:font-name-asian="微軟正黑體" style:language-asian="zh" style:country-asian="HK" style:font-name-complex="微軟正黑體"/>
    </style:style>
    <style:style style:name="P10"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11"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12"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13"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微軟正黑體"/>
    </style:style>
    <style:style style:name="P14" style:family="paragraph" style:parent-style-name="Standard">
      <style:paragraph-properties fo:line-height="0.6cm" fo:text-align="justify" style:justify-single-word="false"/>
      <style:text-properties style:font-name="微軟正黑體" style:letter-kerning="true" style:font-name-asian="微軟正黑體" style:font-name-complex="微軟正黑體"/>
    </style:style>
    <style:style style:name="P15" style:family="paragraph" style:parent-style-name="Standard">
      <style:paragraph-properties style:text-autospace="none" style:snap-to-layout-grid="false"/>
      <style:text-properties style:font-name="微軟正黑體" style:letter-kerning="true" style:font-name-asian="微軟正黑體" style:language-asian="zh" style:country-asian="HK" style:font-name-complex="DFMing-Lt-HK-BF"/>
    </style:style>
    <style:style style:name="P16"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language-asian="zh" style:country-asian="HK" style:font-name-complex="DFMing-Lt-HK-BF"/>
    </style:style>
    <style:style style:name="P17"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style>
    <style:style style:name="P18" style:family="paragraph" style:parent-style-name="Standard">
      <style:paragraph-properties style:text-autospace="none" style:snap-to-layout-grid="false"/>
    </style:style>
    <style:style style:name="P19" style:family="paragraph" style:parent-style-name="Standard">
      <style:paragraph-properties fo:text-align="justify" style:justify-single-word="false" style:text-autospace="none" style:snap-to-layout-grid="false"/>
    </style:style>
    <style:style style:name="P20" style:family="paragraph" style:parent-style-name="Standard">
      <style:paragraph-properties fo:margin-left="0.339cm" fo:margin-right="0cm" fo:text-align="justify" style:justify-single-word="false" fo:text-indent="-0.339cm" style:auto-text-indent="false" style:text-autospace="none" style:punctuation-wrap="simple" style:snap-to-layout-grid="false"/>
    </style:style>
    <style:style style:name="P21"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true" style:font-name-asian="微軟正黑體" style:font-name-complex="DFMing-Lt-HK-BF"/>
    </style:style>
    <style:style style:name="P22" style:family="paragraph" style:parent-style-name="Standard">
      <style:paragraph-properties fo:margin-left="0.339cm" fo:margin-right="0cm" fo:text-align="justify" style:justify-single-word="false" fo:text-indent="0.889cm" style:auto-text-indent="false" style:text-autospace="none" style:snap-to-layout-grid="false"/>
      <style:text-properties style:font-name="微軟正黑體" style:letter-kerning="true" style:font-name-asian="微軟正黑體" style:font-name-complex="DFMing-Lt-HK-BF"/>
    </style:style>
    <style:style style:name="P23" style:family="paragraph" style:parent-style-name="Standard">
      <style:paragraph-properties fo:margin-left="0.635cm" fo:margin-right="0cm" fo:text-align="justify" style:justify-single-word="false" fo:text-indent="-0.635cm" style:auto-text-indent="false" style:text-autospace="none" style:snap-to-layout-grid="false"/>
      <style:text-properties style:font-name="微軟正黑體" style:letter-kerning="true" style:font-name-asian="微軟正黑體" style:font-name-complex="DFMing-Lt-HK-BF"/>
    </style:style>
    <style:style style:name="P24" style:family="paragraph" style:parent-style-name="Standard">
      <style:paragraph-properties fo:margin-left="0.639cm" fo:margin-right="0cm" fo:text-align="justify" style:justify-single-word="false" fo:text-indent="0.889cm" style:auto-text-indent="false" style:text-autospace="none" style:snap-to-layout-grid="false"/>
      <style:text-properties style:font-name="微軟正黑體" style:letter-kerning="true" style:font-name-asian="微軟正黑體" style:font-name-complex="DFMing-Lt-HK-BF"/>
    </style:style>
    <style:style style:name="P25" style:family="paragraph" style:parent-style-name="Standard">
      <style:paragraph-properties fo:margin-left="0.635cm" fo:margin-right="0cm" fo:text-align="justify" style:justify-single-word="false" fo:text-indent="0.843cm" style:auto-text-indent="false" style:text-autospace="none" style:snap-to-layout-grid="false"/>
      <style:text-properties style:font-name="微軟正黑體" style:letter-kerning="true" style:font-name-asian="微軟正黑體" style:font-name-complex="DFMing-Lt-HK-BF"/>
    </style:style>
    <style:style style:name="P26"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27" style:family="paragraph" style:parent-style-name="Contents_20_1">
      <style:paragraph-properties fo:margin-left="0.834cm" fo:margin-right="0cm" fo:text-align="center" style:justify-single-word="false" fo:text-indent="-0.834cm" style:auto-text-indent="false"/>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font-weight-complex="bold"/>
    </style:style>
    <style:style style:name="T4" style:family="text">
      <style:text-properties style:font-name="微軟正黑體" style:font-name-asian="微軟正黑體" style:font-name-complex="微軟正黑體" style:font-size-complex="14pt"/>
    </style:style>
    <style:style style:name="T5" style:family="text">
      <style:text-properties style:font-name="微軟正黑體" style:letter-kerning="true" style:font-name-asian="微軟正黑體" style:font-name-complex="DFMing-Lt-HK-BF"/>
    </style:style>
    <style:style style:name="T6" style:family="text">
      <style:text-properties style:font-name="微軟正黑體" style:letter-kerning="true" style:font-name-asian="微軟正黑體" style:font-name-complex="DFMing-Lt-HK-BF"/>
    </style:style>
    <style:style style:name="T7" style:family="text">
      <style:text-properties style:font-name="微軟正黑體" style:letter-kerning="true" style:font-name-asian="微軟正黑體" style:language-asian="zh" style:country-asian="HK" style:font-name-complex="DFMing-Lt-HK-BF"/>
    </style:style>
    <style:style style:name="T8" style:family="text">
      <style:text-properties style:font-name="微軟正黑體" style:letter-kerning="true" style:font-name-asian="微軟正黑體" style:font-name-complex="TimesNewRoman"/>
    </style:style>
    <style:style style:name="T9" style:family="text">
      <style:text-properties style:font-name="微軟正黑體" style:letter-kerning="true" style:font-name-asian="微軟正黑體" style:font-name-complex="微軟正黑體"/>
    </style:style>
    <style:style style:name="T10" style:family="text">
      <style:text-properties style:font-name="微軟正黑體" style:letter-kerning="true" style:font-name-asian="微軟正黑體" style:font-name-complex="微軟正黑體"/>
    </style:style>
    <style:style style:name="T11" style:family="text">
      <style:text-properties style:font-name="微軟正黑體" style:letter-kerning="true" style:font-name-asian="微軟正黑體" style:font-name-complex="新細明體"/>
    </style:style>
    <style:style style:name="T12" style:family="text">
      <style:text-properties style:font-name="微軟正黑體" fo:font-weight="bold" style:font-name-asian="微軟正黑體" style:font-weight-asian="bold" style:font-name-complex="微軟正黑體"/>
    </style:style>
    <style:style style:name="T13" style:family="text">
      <style:text-properties style:font-name-complex="微軟正黑體"/>
    </style:style>
    <style:style style:name="T14" style:family="text">
      <style:text-properties style:letter-kerning="true"/>
    </style:style>
    <style:style style:name="T15" style:family="text">
      <style:text-properties style:font-name-complex="DFMing-Lt-HK-BF"/>
    </style:style>
    <style:style style:name="T16" style:family="text">
      <style:text-properties style:font-weight-complex="bold"/>
    </style:style>
    <style:style style:name="T1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text:s/>決議、附帶決議及注意事項</text:p>
            </table:table-cell>
            <table:covered-table-cell/>
            <table:table-cell table:style-name="表格1.C1" table:number-rows-spanned="2" office:value-type="string">
              <text:p text:style-name="P2">辦理情形</text:p>
            </table:table-cell>
          </table:table-row>
          <table:table-row table:style-name="表格1.2">
            <table:table-cell table:style-name="表格1.A1" office:value-type="string">
              <text:p text:style-name="P3">項次</text:p>
            </table:table-cell>
            <table:table-cell table:style-name="表格1.A1" office:value-type="string">
              <text:p text:style-name="P3">內容</text:p>
            </table:table-cell>
            <table:covered-table-cell/>
          </table:table-row>
        </table:table-header-rows>
        <table:table-row table:style-name="表格1.3">
          <table:table-cell table:style-name="表格1.A3" office:value-type="string">
            <text:p text:style-name="P10">通案決議</text:p>
            <text:p text:style-name="P5">(一)</text:p>
          </table:table-cell>
          <table:table-cell table:style-name="表格1.A3" office:value-type="string">
            <text:p text:style-name="P19"><text:span text:style-name="T5">10</text:span><text:span text:style-name="T5">7年度中央政府總預算案針對各機關及所屬統刪項目如下：</text:span></text:p>
            <text:p text:style-name="P20"><text:span text:style-name="T5">1.</text:span><text:span text:style-name="T5">大陸地區旅費：統刪</text:span><text:span text:style-name="T5">25%</text:span><text:span text:style-name="T5">，其中國家發展委員會、賦稅署、南區國稅局及所屬、觀光局及所屬、中央健康保險署改以其他項目刪減替代，科目自行調整。</text:span></text:p>
            <text:p text:style-name="P20"><text:span text:style-name="T5">2.</text:span><text:span text:style-name="T5">國外旅費及出國教育訓練費：除法律義務支出及接機接艦不刪外，其餘統刪</text:span><text:span text:style-name="T5">5%</text:span><text:span text:style-name="T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span></text:p>
            <text:p text:style-name="P20"><text:span text:style-name="T5">3.</text:span><text:span text:style-name="T5">委辦費：除法律義務支出不刪外，其餘統刪</text:span><text:span text:style-name="T5">3%</text:span><text:span text:style-name="T5">，其中內政部、國庫署、中央氣象局、觀光局及所屬改以其他項目刪減替代，科目自行調整。</text:span></text:p>
            <text:p text:style-name="P20"><text:span text:style-name="T5">4.</text:span><text:span text:style-name="T5">水電費：統刪</text:span><text:span text:style-name="T5">1%</text:span><text:span text:style-name="T5">，其中監察院、審計部、中央警察大學、消防署及所屬、國防部所屬、賦稅署、北區國稅局及所屬、南區國稅局及所屬、關務署及所屬、中央氣象局改以其他項目刪減替代，科目自行調整。</text:span></text:p>
            <text:p text:style-name="P20"><text:span text:style-name="T5">5.</text:span><text:span text:style-name="T5">政策宣導費：統刪</text:span><text:span text:style-name="T5">3%</text:span><text:span text:style-name="T5">。</text:span></text:p>
            <text:p text:style-name="P20"><text:span text:style-name="T5">6.</text:span><text:span text:style-name="T5">設備及投資：除資產作價投資不刪外，其餘統刪</text:span><text:span text:style-name="T5">9.2%</text:span><text:span text:style-name="T5">，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text:span><text:soft-page-break/><text:span text:style-name="T5">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span></text:p>
            <text:p text:style-name="P20"><text:span text:style-name="T5">7.</text:span><text:span text:style-name="T5">對國內團體之捐助與政府機關間之補助：除法律義務支出不刪外，其餘統刪</text:span><text:span text:style-name="T5">3%</text:span><text:span text:style-name="T5">，其中國家發展委員會、司法院、警政署及所屬、國防部所屬、觀光局及所屬、動植物防疫檢疫局及所屬、文化部改以其他項目刪減替代，科目自行調整。</text:span></text:p>
            <text:p text:style-name="P20"><text:span text:style-name="T5">8.</text:span><text:span text:style-name="T5">對地方政府之補助：除法律義務支出及一般性補助款不刪外，其餘統刪</text:span><text:span text:style-name="T5">2%</text:span><text:span text:style-name="T5">，其中動植物防疫檢疫局及所屬改以其他項目刪減替代，科目自行調整。</text:span></text:p>
            <text:p text:style-name="P20"><text:span text:style-name="T5">9.</text:span><text:span text:style-name="T5">財政部國庫署「國債付息」減列</text:span><text:span text:style-name="T5">4 </text:span><text:span text:style-name="T5">億</text:span><text:span text:style-name="T5">6,500 </text:span><text:span text:style-name="T5">萬元，科目自行調整。</text:span></text:p>
          </table:table-cell>
          <table:table-cell table:style-name="表格1.C3" office:value-type="string">
            <text:p text:style-name="P19"><text:span text:style-name="T7">已</text:span><text:span text:style-name="T5">依決議事項辦理。</text:span></text:p>
            <text:p text:style-name="P13"/>
          </table:table-cell>
        </table:table-row>
        <table:table-row table:style-name="表格1.4">
          <table:table-cell table:style-name="表格1.A3" office:value-type="string">
            <text:p text:style-name="P19"><text:span text:style-name="T1">通案決議(</text:span><text:span text:style-name="T1">二</text:span><text:span text:style-name="T1">)</text:span></text:p>
          </table:table-cell>
          <table:table-cell table:style-name="表格1.A3" office:value-type="string">
            <text:p text:style-name="P18"><text:span text:style-name="T5">現行特別費之支用範圍包括贈送婚喪喜慶之禮金、奠儀、禮品、花籃（圈）、喜幛、輓聯、中堂、匾額，及對本機關及所屬機關人員之獎（犒賞）、慰勞與慰問等支出。另</text:span><text:soft-page-break/><text:span text:style-name="T5">特別費之支用，均需檢據核銷，又列支對象不論本職及兼職僅得擇一列支。鑒於行政院前次通盤檢討使用範圍及報支手續係於</text:span><text:span text:style-name="T8">95</text:span><text:span text:style-name="T5">年間辦理，為持續檢討精進，建請行政院適時檢討「各級政府機關特別費支用規定」相關事宜。</text:span></text:p>
          </table:table-cell>
          <table:table-cell table:style-name="表格1.C3" office:value-type="string">
            <text:p text:style-name="P10">依相關規定辦理。</text:p>
            <text:p text:style-name="P14"/>
          </table:table-cell>
        </table:table-row>
        <table:table-row table:style-name="表格1.4">
          <table:table-cell table:style-name="表格1.A3" office:value-type="string">
            <text:p text:style-name="P18"><text:span text:style-name="T5">通案決議(</text:span><text:span text:style-name="T5">三</text:span><text:span text:style-name="T5">)</text:span></text:p>
          </table:table-cell>
          <table:table-cell table:style-name="表格1.A3" office:value-type="string">
            <text:p text:style-name="P19"><text:span text:style-name="T5">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span></text:p>
          </table:table-cell>
          <table:table-cell table:style-name="表格1.C3" office:value-type="string">
            <text:p text:style-name="P15">左列決議事項與本學院業務無涉。</text:p>
          </table:table-cell>
        </table:table-row>
        <table:table-row table:style-name="表格1.4">
          <table:table-cell table:style-name="表格1.A3" office:value-type="string">
            <text:p text:style-name="P12">通案決議</text:p>
            <text:p text:style-name="P18"><text:span text:style-name="T9">(</text:span><text:span text:style-name="T5">四</text:span><text:span text:style-name="T5">)</text:span></text:p>
          </table:table-cell>
          <table:table-cell table:style-name="表格1.A3" office:value-type="string">
            <text:p text:style-name="P10">行政院於105年9月8日以院授人給揆字第1050053161號函修正發給對象為支（兼）領月退休金在 2 萬 5 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0">通案決議(五)</text:p>
          </table:table-cell>
          <table:table-cell table:style-name="表格1.A1" office:value-type="string">
            <text:p text:style-name="P10">為維護公務人員權益，避免加班補休因業務繁忙無法於期限內休畢，建請公務人員一般加班補休期限比照專案加班補休辦理方式，均放寬於一年內補休完畢。</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0">通案決議(六)</text:p>
          </table:table-cell>
          <table:table-cell table:style-name="表格1.A1" office:value-type="string">
            <text:p text:style-name="P10">107年度中央政府總預算案歲出預算計編列1兆9,917億7,307萬1千元，較106 年度法定預算數1兆9,739億9,594萬7 千元增加177億7,712萬4千元（增幅 0.90%）。行政院於近年度皆編列近2 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text:soft-page-break/>衡發展，要求行政院應正視此現象並妥謀因應改善之道。</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9"><text:span text:style-name="T1">通案</text:span><text:span text:style-name="T5">決議</text:span><text:span text:style-name="T1">(七)</text:span></text:p>
          </table:table-cell>
          <table:table-cell table:style-name="表格1.A1" office:value-type="string">
            <text:p text:style-name="P10">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5">通案決議</text:p>
            <text:p text:style-name="P5">(八)</text:p>
          </table:table-cell>
          <table:table-cell table:style-name="表格1.A1" office:value-type="string">
            <text:p text:style-name="P19"><text:span text:style-name="T5">107年度中央政府總預算案歲出編列1 兆9,918億元、歲入歲出短絀944億元，加上該年度辦理之中央政府前瞻基礎建設計畫第1期（106-107 年度）特別預算及中央政府流域綜合治理計畫第3 期特別預算（107-108 年度）歲出規模已逾2兆元、收支短絀則擴大為1,958 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span></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5">通案決議(九)</text:p>
          </table:table-cell>
          <table:table-cell table:style-name="表格1.A1" office:value-type="string">
            <text:p text:style-name="P10">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 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text:soft-page-break/>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0">通案決議(十)</text:p>
          </table:table-cell>
          <table:table-cell table:style-name="表格1.A1" office:value-type="string">
            <text:p text:style-name="P10">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 20 餘年，GDP僅上升 2.76 倍，惟中央政府債務未償餘額增加逾20倍，因此政府舉債用於施政能量之同時，應審慎評估帶動經濟成長之效果，並持續檢討強化中央政府之債務管理。</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0">通案決議(十一)</text:p>
          </table:table-cell>
          <table:table-cell table:style-name="表格1.A1" office:value-type="string">
            <text:p text:style-name="P10">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0">通案決議(十二)</text:p>
          </table:table-cell>
          <table:table-cell table:style-name="表格1.A1" office:value-type="string">
            <text:p text:style-name="P10">鑒於107年度中央政府總預算案歲出編列1兆9,918億元，其中依法律義務必須編列之支出，高達1兆4,115億元，占歲出預算總額之70.86%，高於106年度之 69.33%。107年度可自由規劃運用預算額度為5,803億元，較106年度之 6,053億元減少250億元，顯示107年度中央政府總預算案依法律義務必須編列之支出比重達7成，仍居高不下，歲出結構持續僵化。107年度中央政府總預算案依法律義務必須編列之支出比重達 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表格1.C3" office:value-type="string">
            <text:p text:style-name="P16">左列決議事項與本學院業務無涉。</text:p>
          </table:table-cell>
        </table:table-row>
        <table:table-row table:style-name="表格1.4">
          <table:table-cell table:style-name="表格1.A3" office:value-type="string">
            <text:p text:style-name="P10">通案決議(十三)</text:p>
          </table:table-cell>
          <table:table-cell table:style-name="表格1.A1" office:value-type="string">
            <text:p text:style-name="P10">中央政府總預算案之依法律義務必須編列之支出占歲出額度成數仍高，以致財政資源因應新增政務需要彈性配置之<text:soft-page-break/>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表格1.C3" office:value-type="string">
            <text:p text:style-name="P19"><text:span text:style-name="T5">依相關規定辦理。</text:span></text:p>
          </table:table-cell>
        </table:table-row>
        <table:table-row table:style-name="表格1.4">
          <table:table-cell table:style-name="表格1.A3" office:value-type="string">
            <text:p text:style-name="P10">通案決議(十四)</text:p>
          </table:table-cell>
          <table:table-cell table:style-name="表格1.A1" office:value-type="string">
            <text:p text:style-name="P10">鑒於中央各機關經管國有宿舍包括首長宿舍、單房間職務宿舍、多房間職務宿舍及眷屬宿舍等4類，截至106年第2 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 106年第 2季仍有近 2 成閒置，又部分機關被占用宿舍戶數逐年增加，且被占用期間逾 3 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3" office:value-type="string">
            <text:p text:style-name="P19"><text:span text:style-name="T5">依相關規定辦理。</text:span></text:p>
            <text:p text:style-name="P13"/>
          </table:table-cell>
        </table:table-row>
        <table:table-row table:style-name="表格1.4">
          <table:table-cell table:style-name="表格1.A3" office:value-type="string">
            <text:p text:style-name="P10">通案決議(十五)</text:p>
          </table:table-cell>
          <table:table-cell table:style-name="表格1.A1" office:value-type="string">
            <text:p text:style-name="P10">依全國軍公教員工待遇支給要點第四、(三)、2點規定：「……居住公有房舍之現職軍公教員工，應由服務機關學校按月將所併入之房租津貼數額扣繳公庫。……。」又依行政院訂頒中央各機關職務宿舍管理費收費基準第 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text:soft-page-break/>管理費，又因行政院所訂收費基準偏低，致近年各機關管理費收入均不足支應宿舍相關維護成本，仍需國庫額外進行補貼，顯非妥當。要求行政院依中央各機關職務宿舍管理費收費基準第4規定定期檢討。</text:p>
          </table:table-cell>
          <table:table-cell table:style-name="表格1.C3" office:value-type="string">
            <text:p text:style-name="P19"><text:span text:style-name="T1">本學院無職務宿舍</text:span><text:span text:style-name="T5">。</text:span></text:p>
            <text:p text:style-name="P5"/>
          </table:table-cell>
        </table:table-row>
        <table:table-row table:style-name="表格1.4">
          <table:table-cell table:style-name="表格1.A3" office:value-type="string">
            <text:p text:style-name="P10">通案決議(十六)</text:p>
          </table:table-cell>
          <table:table-cell table:style-name="表格1.A1" office:value-type="string">
            <text:p text:style-name="P10">據105年度中央政府總決算財產目錄顯示，截至該年底公務用財產帳面價值約 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表格1.C3" office:value-type="string">
            <text:p text:style-name="P19"><text:span text:style-name="T5">本</text:span><text:span text:style-name="T7">學院</text:span><text:span text:style-name="T5">無租用辦公房舍之情形。</text:span></text:p>
          </table:table-cell>
        </table:table-row>
        <table:table-row table:style-name="表格1.19">
          <table:table-cell table:style-name="表格1.A3" office:value-type="string">
            <text:p text:style-name="P10">通案決議(十七)</text:p>
          </table:table-cell>
          <table:table-cell table:style-name="表格1.A1" office:value-type="string">
            <text:p text:style-name="P10">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十八)</text:p>
          </table:table-cell>
          <table:table-cell table:style-name="表格1.A1" office:value-type="string">
            <text:p text:style-name="P10">鑒於107年度中央政府總預算公共建設規模為3,749億元，分別編列於公務預算1,617億元、特別預算878億元、營業基金923億元及非營業基金331億元，各次類別分配情形分別為交通及建設 1,226億元（公路599億元、軌道運輸 348億元、航空109億元、港埠129億元及觀光41億元）、環境資源702億元（環境保護34億元、水利建設500億元、下水道148億元及國家公園20億元）、經濟及能源895億元（工商設施249 億元及油電646億元）、都市開發 138 億元、文化設施121億元、教育設施 153億元（教育108億元及體育45億元）、農業建設464億元及衛生福利50 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十九)</text:p>
          </table:table-cell>
          <table:table-cell table:style-name="表格1.A1" office:value-type="string">
            <text:p text:style-name="P10">107 年度中央政府總預算案各機關編列資本支出合計3,011億6,745萬4千元，其中「公共建設及設施」編列509億 6,818萬7千元，金額龐鉅，且多數計畫係配合國家<text:soft-page-break/>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表格1.C3" office:value-type="string">
            <text:p text:style-name="P19"><text:span text:style-name="T5">本學院公告金額以上之工程，均依規定配合主管機關辦理工程施工查核；並</text:span><text:soft-page-break/><text:span text:style-name="T7">已</text:span><text:span text:style-name="T5">充分利用公共工程委員會之「政府採購資訊查詢系統」篩選施工廠商，能有效監督施工品質及執行進度。</text:span></text:p>
            <text:p text:style-name="P13"/>
          </table:table-cell>
        </table:table-row>
        <table:table-row table:style-name="表格1.22">
          <table:table-cell table:style-name="表格1.A3" office:value-type="string">
            <text:p text:style-name="P10">通案決議(二十)</text:p>
          </table:table-cell>
          <table:table-cell table:style-name="表格1.A1" office:value-type="string">
            <text:p text:style-name="P10">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件最多，倘以占該部會列管計畫件數比，以退輔會33.33%（2件）為最高，內政部 26.67%（5件）次之，文化部25.00%（3件）再次之，另執行率未達 50%公共建設計畫占比最高之部會仍為退輔會 33.33%（2件），文化部16.67%（2 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3" office:value-type="string">
            <text:p text:style-name="P19"><text:span text:style-name="T5">本學院工程案件均</text:span><text:span text:style-name="T7">於</text:span><text:span text:style-name="T5">時程內執行完成。</text:span></text:p>
            <text:p text:style-name="P13"/>
          </table:table-cell>
        </table:table-row>
        <table:table-row table:style-name="表格1.19">
          <table:table-cell table:style-name="表格1.A3" office:value-type="string">
            <text:p text:style-name="P10">通案決議(二十一)</text:p>
          </table:table-cell>
          <table:table-cell table:style-name="表格1.A1" office:value-type="string">
            <text:p text:style-name="P10">107年度總預算案編列科技發展計畫經費977億元，加計前瞻基礎建設計畫特別預算107年度編列數174億元、國防科技經費81億元、營業與非營業特種基金編列之研發支出228億元，合共 1,460億元，較106年度相同基礎預算數增加121億元，約增9.1%，顯示政府對科技研發之重視。然全球智慧財產權爭議如火如荼展開，我國廠商之產品輸出美國市場，屢遭受國際專利訴訟威脅及美國關稅法337條款之控告，惟國內研究機構提起之反制訴訟或控告案件僅 10 餘件，反制訴訟能量恐不足。為有效降低國內廠商專利費用與智財權糾紛之風險，應盤點現行產業鏈技術缺口，布局研發關鍵性專利，並善加利用現有之專利，<text:soft-page-break/>以形成完整、嚴密之專利保護網，俾面對激烈國際智財權競爭情勢。</text:p>
          </table:table-cell>
          <table:table-cell table:style-name="表格1.C3" office:value-type="string">
            <text:p text:style-name="P5">左列決議事項與本學院業務無涉。</text:p>
            <text:p text:style-name="P5"/>
          </table:table-cell>
        </table:table-row>
        <table:table-row table:style-name="表格1.19">
          <table:table-cell table:style-name="表格1.A3" office:value-type="string">
            <text:p text:style-name="P10">通案決議(二十二)</text:p>
          </table:table-cell>
          <table:table-cell table:style-name="表格1.A1" office:value-type="string">
            <text:p text:style-name="P10">107年度中央政府總預算案編列科技發展計畫977億元，加計前瞻基礎建設計畫特別預算案174億元、國防科技經費 81億元及營業與非營業特種基金228 億元，總計1,460億元（較上年度增加 121億元，增幅 9.04%）。其中977 億元為中央研究院115億元、科技部 394億元、行政院國家科學技術發展基金跨部會署計畫16億元及其餘機關 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二十三)</text:p>
          </table:table-cell>
          <table:table-cell table:style-name="表格1.A1" office:value-type="string">
            <text:p text:style-name="P10">107年度中央政府總預算案編列科學支出1,057億元，較106年度預算數1,134 億元減少77億元，減幅6.79%；其中資本支出自500 億元降為409億元，遽減 91億元，減幅18.20%，又資本支出除用於土地建築，主要為購置儀器設備。按金額 500 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二十四)</text:p>
          </table:table-cell>
          <table:table-cell table:style-name="表格1.A1" office:value-type="string">
            <text:p text:style-name="P10">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text:soft-page-break/>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text:p>
            <text:p text:style-name="P10">作及管理模式，完善現行機制，強化貴重儀器共同開放之廣度，以營造優質產學研發資源共享環境。</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二十五)</text:p>
          </table:table-cell>
          <table:table-cell table:style-name="表格1.A1" office:value-type="string">
            <text:p text:style-name="P10">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二十六)</text:p>
          </table:table-cell>
          <table:table-cell table:style-name="表格1.A1" office:value-type="string">
            <text:p text:style-name="P10">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表格1.C3" office:value-type="string">
            <text:p text:style-name="P19"><text:span text:style-name="T5">與</text:span><text:span text:style-name="T7">左列決議事項與本學院業務無涉。</text:span></text:p>
          </table:table-cell>
        </table:table-row>
        <table:table-row table:style-name="表格1.19">
          <table:table-cell table:style-name="表格1.A3" office:value-type="string">
            <text:p text:style-name="P10">通案決議(二十七)</text:p>
          </table:table-cell>
          <table:table-cell table:style-name="表格1.A1" office:value-type="string">
            <text:p text:style-name="P10">政府自91年度起，每年投入鉅額經費辦理各項水患治理及治山防洪計畫；91 年度至106年度，中央政府所投入之各項防洪經費已高達5,298.36億元，107 年度續編列相關計畫所需預算381.86 億元，治理水患所需經費龐鉅，要求應有完整財務計畫，以長期整體規劃配置預算資源，亦應務實檢討中央與地方間有關治水經費負擔比例之合理性，以加速完成流域綜合治理。</text:p>
          </table:table-cell>
          <table:table-cell table:style-name="表格1.C3" office:value-type="string">
            <text:p text:style-name="P16">左列決議事項與本學院業務無涉。</text:p>
          </table:table-cell>
        </table:table-row>
        <text:soft-page-break/>
        <table:table-row table:style-name="表格1.30">
          <table:table-cell table:style-name="表格1.A3" office:value-type="string">
            <text:p text:style-name="P10">通案決議(二十八)</text:p>
          </table:table-cell>
          <table:table-cell table:style-name="表格1.A1" office:value-type="string">
            <text:p text:style-name="P10">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年度中央政府投入之各項水環境建設計畫已高達1 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二十九)</text:p>
          </table:table-cell>
          <table:table-cell table:style-name="表格1.A1" office:value-type="string">
            <text:p text:style-name="P10">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 億元，約增61.6%，主要為經濟部28.8 億元、教育部17億元、科技部5.6億元、僑務委員會4.5億元、外交部3.2億元</text:p>
            <text:p text:style-name="P10">、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表格1.C3" office:value-type="string">
            <text:p text:style-name="P19"><text:span text:style-name="T5">配合相關政策辦理。</text:span></text:p>
          </table:table-cell>
        </table:table-row>
        <text:soft-page-break/>
        <table:table-row table:style-name="表格1.19">
          <table:table-cell table:style-name="表格1.A3" office:value-type="string">
            <text:p text:style-name="P8">通案決議(三十)</text:p>
          </table:table-cell>
          <table:table-cell table:style-name="表格1.A1" office:value-type="string">
            <text:p text:style-name="P10">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5">通案決議(三十一)</text:p>
          </table:table-cell>
          <table:table-cell table:style-name="表格1.A1" office:value-type="string">
            <text:p text:style-name="P10">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三十二)</text:p>
          </table:table-cell>
          <table:table-cell table:style-name="表格1.A1" office:value-type="string">
            <text:p text:style-name="P10">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三十三)</text:p>
          </table:table-cell>
          <table:table-cell table:style-name="表格1.A1" office:value-type="string">
            <text:p text:style-name="P10">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三十四)</text:p>
          </table:table-cell>
          <table:table-cell table:style-name="表格1.A1" office:value-type="string">
            <text:p text:style-name="P10">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表格1.C3" office:value-type="string">
            <text:p text:style-name="P10">配合相關政策辦理。</text:p>
            <text:p text:style-name="P13"/>
          </table:table-cell>
        </table:table-row>
        <table:table-row table:style-name="表格1.19">
          <table:table-cell table:style-name="表格1.A3" office:value-type="string">
            <text:p text:style-name="P10">通案決議(三十五)</text:p>
          </table:table-cell>
          <table:table-cell table:style-name="表格1.A1" office:value-type="string">
            <text:p text:style-name="P10">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text:soft-page-break/>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表格1.C3" office:value-type="string">
            <text:p text:style-name="P10">配合相關政策辦理。</text:p>
            <text:p text:style-name="P13"/>
          </table:table-cell>
        </table:table-row>
        <table:table-row table:style-name="表格1.19">
          <table:table-cell table:style-name="表格1.A3" office:value-type="string">
            <text:p text:style-name="P10">通案決議(三十六)</text:p>
          </table:table-cell>
          <table:table-cell table:style-name="表格1.A1" office:value-type="string">
            <text:p text:style-name="P10">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3" office:value-type="string">
            <text:p text:style-name="P10">配合相關政策辦理。</text:p>
          </table:table-cell>
        </table:table-row>
        <table:table-row table:style-name="表格1.19">
          <table:table-cell table:style-name="表格1.A3" office:value-type="string">
            <text:p text:style-name="P10">通案決議(三十七)</text:p>
          </table:table-cell>
          <table:table-cell table:style-name="表格1.A1" office:value-type="string">
            <text:p text:style-name="P10">為落實性別平權，政府漸將聯合國性別主流化之各項作為，實踐於政府體制中，惟經檢視我國近 10 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text:p>
            <text:p text:style-name="P10">未進入司法體系之比率逐年上升，性別友善之司法偵審及支持系統似未落實、女男用大便器數比仍不足 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表格1.C3" office:value-type="string">
            <text:p text:style-name="P10">配合相關政策辦理。</text:p>
          </table:table-cell>
        </table:table-row>
        <table:table-row table:style-name="表格1.40">
          <table:table-cell table:style-name="表格1.A3" office:value-type="string">
            <text:p text:style-name="P10">通案決議(三十八)</text:p>
          </table:table-cell>
          <table:table-cell table:style-name="表格1.A3" office:value-type="string">
            <text:p text:style-name="P10">我國全國各地觀光遊憩據點可區分為國家風景區、國家公園、公營遊憩區、直轄市級及縣（市）級風景特定區、森林遊樂區、海水浴場等8大項，近年來各級政府致力於觀光遊憩據點新增及修繕以提高服務品質，主要觀光遊憩據點自 88年度203個，至106年6月底，已增加至307個，以交通部觀光局為例，107 年度重要觀光景點建設計畫預算編列 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text:soft-page-break/>，應研謀提高據點之自籌財源可行性，或鼓勵民間企業捐助認養，俾利相關場所環境品質提升及有效推廣，以期發揮綜效。</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三十九)</text:p>
          </table:table-cell>
          <table:table-cell table:style-name="表格1.A3" office:value-type="string">
            <text:p text:style-name="P10">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 3 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 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四十)</text:p>
          </table:table-cell>
          <table:table-cell table:style-name="表格1.A3" office:value-type="string">
            <text:p text:style-name="P10">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p>
          </table:table-cell>
          <table:table-cell table:style-name="表格1.C3" office:value-type="string">
            <text:p text:style-name="P19"><text:span text:style-name="T5">本</text:span><text:span text:style-name="T7">學院</text:span><text:span text:style-name="T5">未編列補助地方政府預算。</text:span></text:p>
          </table:table-cell>
        </table:table-row>
        <table:table-row table:style-name="表格1.19">
          <table:table-cell table:style-name="表格1.A3" office:value-type="string">
            <text:p text:style-name="P10">通案決議(四十一)</text:p>
          </table:table-cell>
          <table:table-cell table:style-name="表格1.A3" office:value-type="string">
            <text:p text:style-name="P10">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3" office:value-type="string">
            <text:p text:style-name="P16">左列決議事項與本學院業務無涉。</text:p>
          </table:table-cell>
        </table:table-row>
        <text:soft-page-break/>
        <table:table-row table:style-name="表格1.19">
          <table:table-cell table:style-name="表格1.A3" office:value-type="string">
            <text:p text:style-name="P10">通案決議(四十二)</text:p>
          </table:table-cell>
          <table:table-cell table:style-name="表格1.A3" office:value-type="string">
            <text:p text:style-name="P19"><text:span text:style-name="T5">行政院及所屬機關資訊業務委外經費 107年度預算案數合計73.9億元，較 106年度預算數67.7億元約增加6.2億元（增幅9.2%），占資訊設備相關經費 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span></text:p>
          </table:table-cell>
          <table:table-cell table:style-name="表格1.C3" office:value-type="string">
            <text:p text:style-name="P5">已依決議事項辦理。</text:p>
            <text:p text:style-name="P5"/>
          </table:table-cell>
        </table:table-row>
        <table:table-row table:style-name="表格1.19">
          <table:table-cell table:style-name="表格1.A3" office:value-type="string">
            <text:p text:style-name="P10">通案決議(四十三)</text:p>
          </table:table-cell>
          <table:table-cell table:style-name="表格1.A3" office:value-type="string">
            <text:p text:style-name="P10">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3" office:value-type="string">
            <text:p text:style-name="P19"><text:span text:style-name="T7">配合相關政策</text:span><text:span text:style-name="T5">辦理</text:span><text:span text:style-name="T1">。</text:span></text:p>
            <text:p text:style-name="P13"/>
          </table:table-cell>
        </table:table-row>
        <table:table-row table:style-name="表格1.19">
          <table:table-cell table:style-name="表格1.A3" office:value-type="string">
            <text:p text:style-name="P10">通案決議(四十四)</text:p>
          </table:table-cell>
          <table:table-cell table:style-name="表格1.A3" office:value-type="string">
            <text:p text:style-name="P10">鑑於現行行政院所訂「全國軍公教員工待遇支給要點」所附之公務人員專業加給，曾於90年1月1日將原55種公務人員專業加給簡化為29種；94年1月1 日再依工作屬性相近、所需專業程度相當及整體衡平等原則再簡併為25種，後於 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 月3日依行政院組織法修正<text:soft-page-break/>調整為29個機關，為達成政府簡化作業程序之施政目標，宜藉由行政院組織再造之契機予以簡化，建請行政院積極研議。</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四十五)</text:p>
          </table:table-cell>
          <table:table-cell table:style-name="表格1.A3" office:value-type="string">
            <text:p text:style-name="P10">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四十六)</text:p>
            <text:p text:style-name="P6"/>
          </table:table-cell>
          <table:table-cell table:style-name="表格1.A3" office:value-type="string">
            <text:p text:style-name="P10">107年度中央政府各機關汰換、新購之公務車輛，優先採購「電動車輛」，以達到節能減碳、減少空污。</text:p>
          </table:table-cell>
          <table:table-cell table:style-name="表格1.C3" office:value-type="string">
            <text:p text:style-name="P19"><text:span text:style-name="T5">108</text:span><text:span text:style-name="T7">年度汰換首長專用車，已依決議事項辦理</text:span><text:span text:style-name="T5">。</text:span></text:p>
          </table:table-cell>
        </table:table-row>
        <table:table-row table:style-name="表格1.19">
          <table:table-cell table:style-name="表格1.A3" office:value-type="string">
            <text:p text:style-name="P10">通案決議(四十七)</text:p>
          </table:table-cell>
          <table:table-cell table:style-name="表格1.A3" office:value-type="string">
            <text:p text:style-name="P10">鑑於107年度中央政府各機關派員出國計畫（僅公務預算部分，不包括機密預算部分、赴大陸計畫預算數、非營業基金及營業基金等）預算案數11億3,169 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表格1.C3" office:value-type="string">
            <text:p text:style-name="P19"><text:span text:style-name="T5">本學院出國報告皆依規定登錄於公務出國報告資訊網且</text:span><text:span text:style-name="T7">未</text:span><text:span text:style-name="T5">限閱。</text:span></text:p>
            <text:p text:style-name="P13"/>
          </table:table-cell>
        </table:table-row>
        <table:table-row table:style-name="表格1.19">
          <table:table-cell table:style-name="表格1.A3" office:value-type="string">
            <text:p text:style-name="P10">通案決議(四十八)</text:p>
          </table:table-cell>
          <table:table-cell table:style-name="表格1.A3" office:value-type="string">
            <text:p text:style-name="P10">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17"><text:span text:style-name="T13"><text:s text:c="4"/></text:span><text:span text:style-name="T15">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span></text:p>
            <text:p text:style-name="P17"><text:span text:style-name="T13"><text:s text:c="4"/></text:span><text:span text:style-name="T15">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span></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四十九)</text:p>
          </table:table-cell>
          <table:table-cell table:style-name="表格1.A3" office:value-type="string">
            <text:p text:style-name="P10">提供身心障礙者完善無障礙的工作環境，是政府及民間共同努力的目標，而對身心障礙者工作權益的保障，更是一<text:soft-page-break/>個國家民主進步、社會發展的表徵。國家發展委員會於「105年身心障礙者於公務機關資訊應用概況調查報告」指出，任職公務機關的身心障礙者，有高達 96.6%的比率需要使用電腦處理公務，而其使用公務系統之比率，依序為公文系統78.8%、線上學習系統71.0%、差勤系統67.2%等。 </text:p>
            <text:p text:style-name="P10">然而各機關公務系統在規劃設計時，多數並未考量身心障礙同仁之使用需求。國發會之調查報告亦指出，公務機關中有 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 </text:p>
            <text:p text:style-name="P10">國家發展委員會已於 106 年 10 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表格1.C3" office:value-type="string">
            <text:p text:style-name="P9">已依決議事項辦理。</text:p>
          </table:table-cell>
        </table:table-row>
        <table:table-row table:style-name="表格1.19">
          <table:table-cell table:style-name="表格1.A3" office:value-type="string">
            <text:p text:style-name="P10">通案決議(五十)</text:p>
          </table:table-cell>
          <table:table-cell table:style-name="表格1.A3" office:value-type="string">
            <text:p text:style-name="P10">身心障礙者權利公約已於103年12月3 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10">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 </text:p>
            <text:p text:style-name="P10">爰要求行政院、立法院、司法院、考試院、監察院於107年6月底前，將列於優先檢視清單之法規與行政措施，全數修正完成。未來各院將法規函送立法院審查或備查前，<text:soft-page-break/>應自行檢視是否符合身心障礙者權利公約，以落實保障身心障礙者之平等權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通案決議(五十一)</text:p>
          </table:table-cell>
          <table:table-cell table:style-name="表格1.A3" office:value-type="string">
            <text:p text:style-name="P10">依據公務人員考績法之相關規定，考績等第除直接影響考績獎金之金額，更影響公務人員之升遷機會。長期以來，由於銓敘部與人事行政總處對各機關「考績甲等人員比例以 50%為原則，最高不得超過 75%。」之行政指導，導致機關內部輪流拿乙等、低階公務員優先分配乙等的亂象叢生，考績制度也失去獎優汰劣的意義。</text:p>
            <text:p text:style-name="P10">依銓敘部提報考試院第122屆第1 次會議業務報告資料陳述，自85年度舉辦首屆身心障礙特考至103年為止，身心障礙公務人員考績甲等之比率平均為 58.59%，最低之年度為98年50.84%。前述統計數據與全國公務人員考績甲等人數比率，平均為75%相較，存在極為明顯之差距。政府機關內部是否存在身心障礙公務員考績優先分配乙等的潛規則，也迭受外界詬病。</text:p>
            <text:p text:style-name="P10">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 10 年身心障礙公務員考績等第分析及檢討報告，列出改善措施與逐年預期目標，於 107 年 6 月底前函送立法院；爾後逐年9月底前送交檢討與具體改善報告，使本院委員得依該報告審酌各院、部會等相關預算。</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新增通過決議(一)</text:span></text:p>
          </table:table-cell>
          <table:table-cell table:style-name="表格1.A3" office:value-type="string">
            <text:p text:style-name="P10">機關預算員額應本撙節用人精神及業務實際需要覈實編列，然截至106年7 月底止，中央機關預算缺額計1萬8,116 人，致每年度人事費產生大量賸餘。另在審查各部會人力配置時，多數部會回覆因員額不足，迫使使用替代人力，然各機關卻未確實進用預算員額，而使用非典型人力來替代，造成同工不同酬之狀態，爰請行政院人事行政總處於下會期內向立法院司法及法制委員會提出相關書面報告。</text:p>
          </table:table-cell>
          <table:table-cell table:style-name="表格1.C3" office:value-type="string">
            <text:p text:style-name="P16">左列決議事項與本學院業務無涉。</text:p>
          </table:table-cell>
        </table:table-row>
        <table:table-row table:style-name="表格1.22">
          <table:table-cell table:style-name="表格1.A3" office:value-type="string">
            <text:p text:style-name="P19"><text:span text:style-name="T5">新增通過決議(二)</text:span></text:p>
          </table:table-cell>
          <table:table-cell table:style-name="表格1.A3" office:value-type="string">
            <text:p text:style-name="P10">立法院通過「行政法人法」時所做成附帶決議略以，「行政法人法公布施行3年內，改制行政法人數以不超過5個為原則，並俟各該法人成立3年後評估其</text:p>
            <text:p text:style-name="P10">績效……」，而現行我國中央4家行政法人之設置條例業於103至104年間制定公布，迄今陸續成立滿3年，應依上開附帶決議辦理績效評估。</text:p>
            <text:p text:style-name="P10">經查，行政院人事行政總處業依上開附帶決議，於106年辦理行政法人制度成效評估作業，並擬具「行政法人制度<text:soft-page-break/>成效評估報告」（以下簡稱評估報告）。爰請行政院人事行政總處確於下會期內將書面評估報告函送立法院及所屬</text:p>
            <text:p text:style-name="P10">司法及法制委員會知照。</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新增通過決議(三)</text:span></text:p>
          </table:table-cell>
          <table:table-cell table:style-name="表格1.A3" office:value-type="string">
            <text:p text:style-name="P10">106年行政院人事行政總處並未舉辦「中央盃員工運動大會」，查「國民體育法」三讀時曾通過附帶決議：「國民體育法第8條第1項既明定『政府應鼓勵各機關、機構、學校、法人及團體舉辦運動賽會。』則中央主管機關應作為表率</text:p>
            <text:p text:style-name="P10">，以身作則，於明年續辦中央盃員工運動大會」。爰要求行政院人事行政總處</text:p>
            <text:p text:style-name="P10">應遵照「國民體育法」及前揭附帶決議，研議續辦中央盃員工運動大會，並積</text:p>
            <text:p text:style-name="P10">極鼓勵各機關同仁參與政府部門或民間團體主辦的體育相關活動，以符合「國</text:p>
            <text:p text:style-name="P10">民體育法」三讀時所通過附帶決議之精神。</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0">修正司法及法制委員會原審查報告所列決議</text:p>
            <text:p text:style-name="P17"><text:span text:style-name="T13">(</text:span><text:span text:style-name="T15">一)</text:span></text:p>
            <text:p text:style-name="P1"/>
            <text:p text:style-name="P1"/>
          </table:table-cell>
          <table:table-cell table:style-name="表格1.A3" office:value-type="string">
            <text:p text:style-name="P10">原審查報告所列決議(一)，予以修正：凍結第1目「一般行政」100萬元，並就以下3 提案理由向立法院司法及法制委員會提出書面報告經同意後，始得動支。</text:p>
            <text:p text:style-name="P21">1.有鑑於受少子化及社會氛圍影響，國防部推動全募兵制，國防部長承諾「1 年內募兵制絕不會變」；內政部役政署已向行政院陳報「107至109年替代役類別及員額實施方案」，行政院並於106年8月核定。兵役制度之轉變，可預見3年後替代役將逐漸走進歷史，過去每年約3萬5千多名替代役，投入行政機關服務，3年後一旦抽離，將衝擊行政機關之行政效能。另查，據行政院人事行政總處提供之資料，截至106年7月底止，中央政府機關預算員額為22萬1,782人，現有員額僅20萬3,666人，預算員額較現有員額高出1萬8,116人，各年度人事費係依照預算員額編列，致每年度人事費預算均超編，年度終了經常產生大量賸餘，預算員額編列顯欠核實。行政院人事行政總處一般行政預算項下，其預期成果為發揮行政效率，改善辦公品質，以達成年度施政計畫目標，惟應及早因應替代役支援行政機關之情形。爰請行政院人事行政總處應就因應替代役人力短缺問題之相關配套措施，並檢討匡減各機關未確實進用之預算員額，向立法院司法及法制委員會提出書面報告。</text:p>
            <text:p text:style-name="P21">2.經查行政院人事行政總處之網站，僅公布部分各類公務人員專業加給，然依據政府資訊公開法第6條與第7條之規定，政府理應秉持專業、公開、透明，以滿足社會大眾知的權利。爰請行政院人事行政總處針對各類公務人<text:soft-page-break/>員專業加給表不公開之原因，向立法院司法及法制委員會提出書面報告。 </text:p>
            <text:p text:style-name="P21">3.行政院人事行政總處於一般行政項下編列3億4,524萬2千元，其中內容為：配合業務推展、發揮行政效率、達成年度施政計畫目標。惟查，為配合組織改造，現行「行政院功能業務與組織調整暫行條例」第21條之規定，該條例施行至中華民國107年1月 31 日止，顯見106年組織改組之相關法案，至遲應於 106 年年底完成。惟 106年10月19日，行政院會以目前尚有6個部會及所屬組織法案尚未完成立法，因而又公告該暫行條例再延長 2年之施行年限，將施行期限延長至 109年1月31日止，顯見行政院人事行政總處之行政效能及每年度目標達成根本紙上談兵。既然各部會及所屬組織法案尚未完成，行政院人事行政總處應積極協調、推動，始能儘速完成立法，提升政府效能，而非以修正「暫行條例」延長期間，如此作為，顯然沒有加速推動組織改組的決心。爰請行政院人事行政總處針對加速推動完成組織改造之立法期程與規劃，向立法院司法及法制委員會提出書面報告。</text:p>
          </table:table-cell>
          <table:table-cell table:style-name="表格1.C3" office:value-type="string">
            <text:p text:style-name="P16">左列決議事項與本學院業務無涉。</text:p>
          </table:table-cell>
        </table:table-row>
        <table:table-row table:style-name="表格1.58">
          <table:table-cell table:style-name="表格1.A3" office:value-type="string">
            <text:p text:style-name="P19"><text:span text:style-name="T5">司法及法制委員會通過決議</text:span></text:p>
            <text:p text:style-name="P19"><text:span text:style-name="T9">(</text:span><text:span text:style-name="T5">二)</text:span><text:span text:style-name="T1"> </text:span></text:p>
          </table:table-cell>
          <table:table-cell table:style-name="表格1.A3" office:value-type="string">
            <text:p text:style-name="P10">凍結第2目「人事行政之政策規劃執行及發展」300萬元，並就以下16項提案理由向立法院司法及法制委員會提出專案或書面報告後，始得動支。 </text:p>
            <text:p text:style-name="P21">1.有鑑於銓敘部公布105年公務人員在職死亡申請撫卹情況，「自殺」首度擠進第三名。104年公務人員死因前三名，分別是惡性腫瘤、心臟疾病及休克，105年自殺擠下休克，自殺死亡甚至超過車禍死亡人數。考試委員已提建議，公務員心理輔導機制應予完善，針對工作壓力大的機關，也應責成該機關加強所屬員工心理輔導機制。銓敘部指出，國家現今政經層面變動迅速，各級公務員面臨的挑戰增多，若長期處於情緒緊張或抑鬱的狀態，輕者影響家庭生活質量，降低工作效率，重則出現異常，甚至導致憾事發生。另查，近年公務人員離（辭）職率呈增長趨勢，其中又以年輕、高學歷者比率較高，恐不利公務人力素質之提升。行政院人事行政總處 107年度將「提升整體待遇管理及福利之運用價值」、「增進人力資源管理功績化」及「提升人事人員服務效能」列為其年度施政目標，於人事行政之政策規劃執行及發展項下，其預期成果之一為建立合理員工給與檢討機制，協助員工取得福利資源，以提升工作績效及生活品質，然依105年之公務人員在職死亡申請撫卹狀況，<text:soft-page-break/>已與其預期目標背道而馳。爰請行政院人事行政總處會同衛生福利部研擬對員工心理輔導，加強宣導講習及輔導轉介治療等機制設計，並探究高離（辭）職比率之原因並研謀改善方法，向立法院司法及法制委員會提出專案報告。</text:p>
            <text:p text:style-name="P21">2.104年在職公務人員死因前三名，分別是惡性腫瘤、心臟疾病及休克，105年統計，自殺因素擠下休克，成了第三名，占所有亡故人數7.09%，自殺死亡甚至超過車禍死亡人數；根據統計資料自100年起，銓敘部辦理自殺撫卹案共74案。</text:p>
            <text:p text:style-name="P22">上述統計資料顯示，自殺比例高恐有部分因素，是各級公務員面臨的挑戰增多，承受的心理壓力也越來越大，導致長期處於情緒緊張或抑鬱的狀態。人事行政總處主管全國公務人員任用之事務，應規劃公務員友善工作環境。爰請行政院人事行政總處研擬加強心理輔導機制方案，並向立法院司法及法制委員會提出專案報告。</text:p>
            <text:p text:style-name="P21">3.有鑑於蔡政府執政後，每每碰到難題，從總統府到行政院之解決模式就是成立「○○委員會」、「○○辦公室」、「○○小組」，林林總總設立的任務型編組超過10個，族繁不及備載。林全任行政院長時，核定行政院人事行政總處所提人力通案刪減案，預期擴大精簡公務員人力，員額將通刪 1%；106年9月賴清德任行政院長，受總統交付7項任務，其中1項為強化政府國家發展的整體規劃，有效管控各項計畫的執行進度和預算效能，減少財政上不必要的浪費。惟綜觀各部會運用非典型人力之情形仍未臻改善，且捨卻現行法規不用，另以函釋機關增設之常設性任務編組單位擔任主管職務者得支領主管加給，其適法性、正當性容有可議，悖於司法院解釋意旨。爰請行政院人事行政總處針對各部會運用非典型人力之情形與檢討規劃，並公開中央政府整體運用非典型人力人數統計及實際運用狀況，另檢討捨現行規定不用，以專案解釋支給主管職務加給之妥適性，向立法院司法及法制委員會提出專案報告，以確保各機關合理運用人力，減少資源錯置，健全公務人員加給給與制度。</text:p>
            <text:p text:style-name="P21">4.請行政院人事行政總處針對策略性人力資源跨域整合服務中「跨機關人事業務整合，提供公務人員及民眾My <text:s/>Data服務」與政府過往建置之多項全國性共用人事業務資訊系統，部分功能相互重疊，顯有資源重複配置之嫌，向立法院司法及法制委員會提出專案報告。 </text:p>
            <text:p text:style-name="P21">5.107 年度行政院人事行政總處將「提升整體待遇管理及<text:soft-page-break/>福利之運用價值」、「增進人力資源管理功績化」及「提升人事人員服務效能」列為其年度施政目標，並於107年度中央政府總預算案第2款第3項第2目「人事行政之政策規劃執行及發展」，編列2億 1,135萬9千元，惟近5年公務人員離職率呈增長趨勢，且發現年齡愈輕、學歷越高者，離（辭）職率愈高，如此，恐不利公務人力素質之提升。爰請行政院人事行政總處探究前揭高離（辭）職比率之原因並研謀改善方法後，向立法院司法及法制委員會提出書面報告。</text:p>
            <text:p text:style-name="P21">6.大法官釋字第748號解釋公布後，行政院即組成同性婚姻法制研議專案小組，專案小組於106年6月7日召開的第1次會議即作出決議：請各部會檢視主管法規，有關「家屬」之規定，直接適用於同性伴侶；倘不涉及第3 人權利者（例如申請權、同意權等），可先透過行政命令放寬適用。 </text:p>
            <text:p text:style-name="P22">行政院早於104年即已就各部會主管法規做過通盤之檢視，列出可放寬適用之法規，但迄今仍未見行政院人事行政總處放寬行政法令，使已於縣市戶政資訊系統中註記為「同志伴侶」之行政院與所屬中央及地方各機關聘僱人員亦享有婚假、家庭照顧假、陪產假、喪假、撫恤金領受及死亡補償領受等權利。</text:p>
            <text:p text:style-name="P22">爰請行政院人事行政總處提出書面報告，說明將如何放寬行政法令適用已於縣市戶政資訊系統中註記為「同志伴侶」之行政院與所屬中央及地方各機關聘僱人員亦享有婚假、家庭照顧假、陪產假、喪假、撫卹金領受及死亡補償領受等權利。</text:p>
            <text:p text:style-name="P21">7.行政院人事行政總處於107年單位預算中「人事行政之政策規劃執行及發展」科目編列經費2億1,135萬9千元，並將「提升整體待遇管理及福利之運用價值」、「增進人力資源管理功績化」及「提升人事人員服務效能」列為其年度施政目標。惟據銓敘部資料指出，近5年離（辭）職率由101 年度的0.72%，逐年增加至105年度的0.86%，其中又出現「年齡越輕者，離（辭）職率愈高」以及「學歷愈高者，離（辭）職率愈高」等趨勢，此現象不利於公務人員素質提升。爰請行政院人事行政總處針對公務人員離（辭）職比率逐年增加，向立法院司法及法制委員會提出改善計畫書面報告。 </text:p>
            <text:p text:style-name="P21">8.《行政法人法》於100年4月8日三讀通過，立法院另通過附帶決議：「行政法人法公布施行3年內，改制行政法人數以不超過5個為原則，而且各該法人成立3年後應<text:soft-page-break/>該要評估其績效，用來檢討《行政法人法》持續推動的必要性。」 </text:p>
            <text:p text:style-name="P22">迄今已成立的5個行政法人，且皆已經超過要求評估績效提出檢討的 3年期間，這段期間中山科學研究院弊案不斷、國家表演藝術中心行政法人運作之檢討不絕，但行政院人事行政總處卻未提出績效評估報告與檢討《行政法人法》推動成效。 </text:p>
            <text:p text:style-name="P22">爰請行政院人事行政總處向立法院司法及法制委員會提出《行政法人法》推動成效書面報告。</text:p>
            <text:p text:style-name="P21">9.經查101至106年度8月底全國公務人員離（辭）職人數統計觀之，101年度離（辭）職人即有數2,489人，至 103年度增為近5年最高之3,056人，105年度略降為2,976人，106年度截至8月底已有 1,699 人離（辭）職。而離（辭）職率則由101年度之 0.72%，增為105年度之0.86%，呈增長趨勢。就細項分析，中央機關人員離（辭）職率由101年度之0.54%增為105年度之0.68%；地方機關則由 101年度之0.94%增為105年度之 1.06%，兩者皆呈增長趨勢，且地方機關各年度離（辭）職率皆高於中央機關；男性（辭）職率由101年度之 0.72%增為 105 年度之0.82%；女性離（辭）職率則由101年度之0.74%增為105年度之0.91%，兩者比率差異不大，亦皆呈增長趨勢，惟女性各年度離（辭）職率皆略高於男性；30 歲以下公務員離（辭）職率由101年度之2.39%逐年成長為105年度之 2.71%，且各年度年齡愈輕者之離（辭）職率愈高。如以105年度觀之，50 歲以上離（辭）職率為0.21%、41至50歲為0.45%、31至40歲為 1.37%、30歲以下則提高為2.71%；如就學歷觀之，除大學學歷者離（辭）職率由101年度之0.93%成長為 105年度之1.12%外，其他學歷則皆以103年度離（辭）職率最高，其前後年度則略有增減，惟各年度皆出現學歷愈高者，離（辭）職率愈高現象，如105年度，高中及大專學歷離（辭）職率皆為0.28%、大學為1.12%、碩士為1.16%、博士則為1.89%。 </text:p>
            <text:p text:style-name="P22">公務人力素質之良窳，攸關服務品質與施政績效，更影響人民對政府施政之觀感與滿意度，然近5年公務人員離（辭）職率呈增長趨勢，且年輕者高於年長者、高學歷者之離（辭）比率亦較高，恐不利公務人力素質之提升。爰此，請行政院人事行政總處針對上述之問題，研議相關解決辦法，並向立法院司法及法制委員會提出書面報告。</text:p>
            <text:p text:style-name="P23"><text:soft-page-break/>10.蔡政府上任後，提出以活化人才進用管道為由，將一定比例之三級機關首長改為政務、常務雙軌制。三級機關首長除性質特殊，且法律有規定得列政務職務外，其餘應為「常務」職位。亦即，三級機關首長任用文官是常態，除非極特別的情況，才得以政務任用。若僅以活化人才為由，則三級機關首長可改為政務任命，此舉破壞我國長期以來穩定之文官體系制度，且各界也質疑此項變革提出之各種批評，例如：政治分贓，或是執政黨擔憂叫不動文官體系因而想用自己人。對於涉及國家三級機關制度之重大變革，行政院人事行政總處對此未先通盤檢討政府人事制度之問題，而直接支持擴大三級機關首長的政治任命，但未來三級機關首長的任用，既無需經過國會同意，也不會有公開遴選制度，不僅無法確保中立性，亦嚴重打擊文官體系之士氣。爰請行政院人事行政總處針對三級機關首長政務任命與如何杜絕政治干擾之問題，向立法院司法及法制委員會提出書面報告。</text:p>
            <text:p text:style-name="P23">11.查101年至106年8月底全國公務人員離（辭）職人數統計，101年度離（辭）職人即有數2,489人，至103年度增為近5年最高之3,056人，105年度略降為2,976人，106年度截至8月底已有1,699人離（辭）職。而離（辭）職率則由101年度之0.72%，增為105年度之0.86%，呈增長趨勢。 </text:p>
            <text:p text:style-name="P24">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施政方針與時俱進，符合新時代民眾的需求。 </text:p>
            <text:p text:style-name="P24">爰請行政院人事行政總處針對上述之問題，向立法院司法及法制委員會提出書面報告。 </text:p>
            <text:p text:style-name="P23">12.依據「中央行政機關組織基準法」、「中央政府機關總員額法」等規定，行政院人事行政總處審議及控管各機關組織編制與預算員額，並分別就不同人力類型訂有不同精簡措施。其中，有關工友（含技工、駕駛）部分，分別於102及105年度辦理中央機關學校工友移撥媒合作業，由行政院人事行政總處統一協助行政作業及提供場地，並要求各機關不得拒絕超額工友移<text:soft-page-break/>撥，以提高媒合之成功率；經統計，上開2 次媒合作業共計釋出1,338個職缺、有移撥意願之工友912人，然成功媒合者僅有135人。為提高後續往後之媒合率，爰請行政院人事行政總處針對工友移撥媒合作業之改善方法與計畫，向立法院司法及法制委員會提出書面報告。</text:p>
            <text:p text:style-name="P23">13.有鑑於自民進黨全面執政後，行政院人事行政總處對軍人、公務人員及公立學校教師極不友善，除刪除公務人員三節慰問金、退休人員子女教育補助，以及大砍公務人員、公立學校教師年金外，甚至研擬「軍公教人員講座鐘點費支給辦法」，將公立大學院校教授和中央研究院研究人員的講座鐘點費，從每節 1,600元調高2,000元，卻將中小學老師的鐘點費從目前每節1,600元減為600元，如在本校或同縣市學校演講，則不得支領鐘點費。此辦法顯然預設立場，認定基層軍公教人員較大學教授及中研院研究人員缺乏學歷、學識與專長，不應給予較高鐘點費，將基層軍公教人員視為廉價勞工，不但有公然歧視基層軍公教人員之嫌，甚至已嚴重打擊基層軍公教人員士氣，未來也可能因為鐘點費過低，降低基層軍公教人員分享專業領域實務經驗之意願，不利於軍公教人員之研習進修成效。為加強基層軍公教人員經驗分享之意願，爰要求行政院人事行政總處召開公聽會，廣納基層軍公教人員心聲，重新檢討軍公教人員講座鐘點費支給相關規定；並請行政院人事行政總處針對「軍公教人員講座鐘點費支給辦法」提出修正方向，以及就軍公教人員所提反對意見之具體回復，向立法院司法及法制委員會提出書面報告。 </text:p>
            <text:p text:style-name="P23">14.有鑑於自民進黨全面執政後，行政院人事行政總處對公教人員之工作士氣、人文素養、體能維持等等面向缺乏重視，106年起將陸續停刊「人事月刊」、停辦「全國公教人員美展」、停辦「中央機關運動會」。經查，「人事月刊」提供最新人事資訊，使公務員瞭解正在推行的人事政策措施，最新的人事動態、法規、釋例、論述、休閒藝文，充實公務員的知能與生活；「全國公教人員美展」則展示各機關藝文活動成果，鼓勵員工進修創作以砥礪身心；「中央機關員工運動會」更是培養公務人員維持運動習慣、增進體能，提升團隊合作、工作效率之重要活動。行政院人事行政總處不顧公教人員實際需求，獨斷獨行廢除相關月<text:soft-page-break/>刊及活動，已引起多數公教人員反彈，考試院周玉山委員、楊雅惠委員也提出反對意見，要求行政院人事行政總處勿再任意刪減公教人員福利。爰要求行政院人事行政總處召開公聽會，廣納公教人員對舉辦相關活動之立場與意見，研擬重新發行月刊與舉辦相關活動之期程，並針對公教人員之福利制度，向立法院司法及法制委員會提出具體規劃之書面報告。</text:p>
            <text:p text:style-name="P23">15.台鐵長年人力不足，台鐵企業工會於105年12月14日號召3,000人上街訴求增加人力，目前行政院人事行政總處與台鐵企業工會雙方已進行溝通，目前雖未定案但初步協調共識增加基層人力2,860人，首批將先補足1,920人，最慢107年3月前可補 900 多人。 </text:p>
            <text:p text:style-name="P25">反觀維護法院秩序及人犯戒護安全的法警仍面對人力不足問題，經法務部調查統計各地檢署所提報合理法警員額數與目前預算員額數之差距共約270名，比較96至105 年法警人數及案件量變化，96年法警人數1,126人，至105年僅增加7 人，共1,190人；案件量則從40萬 4,233件成長至45萬9,220元，法院法警平均增加26件，檢察署法警平均增加92件。 </text:p>
            <text:p text:style-name="P25">行政院人事行政總處對於法警員額調整仍有不足，爰請行政院人事行政總處會銜司法院及法務部，於6個月內向立法院司法及法制委員會提出法警人力改善方案書面報告。 </text:p>
            <text:p text:style-name="P23">16.觀《個人資料保護法》第12條之規定，實務上個案常因隱藏遮掩，至無法隱瞞時才會公諸於社會，公務機關或非公務機關主動通知資料當事人並不具期待可能性。且機關違反規定者，其實已使當事人之個人資料等資訊處於被竊取、洩漏、竄改或其他侵害之可能狀態，顯然現有規定限於實際損害事實或結果恐有規範保障不足之問題。為保障當事人之個人資料，爰請行政院人事行政總處針對公務機關因為違反《個人資料保護法》第12條之規定，致個人資料有被竊取、洩漏、竄改或其他侵害之虞或可能者，有無立即查明事實且以適當方式迅速通知當事人之流程與策略，向立法院司法及法制委員會提出書面報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 (三)</text:span></text:p>
          </table:table-cell>
          <table:table-cell table:style-name="表格1.A3" office:value-type="string">
            <text:p text:style-name="P10">行政院人事行政總處107年度預算第5 目「第一屆資深中央民代自願退職給付」編列714萬2千元，係補貼國民大會代表及第一屆立法委員優惠存款；立法院已三讀《公務人員退休資遣撫卹法》、《公立學校教職員退休資遣撫卹條例》及《政務人員退職撫卹條例》，有關優惠存款18%<text:soft-page-break/>將於110年歸零，惟第一屆中央民意代表並非上述3部法律所規範，簡而言之，7位國大代表及2位立法委員，得持續領有18%優惠存款，且 1年需消耗700多萬元預算，再加上優惠存款依法無據，僅依威權時期一紙命令即生效，不符社會公義；再按《第一屆資深中央民意代表自願退職條例》第8條：「退職酬勞金之給與，由各該民意機關辦理。」行政院人事行政總處不屬民意機關，辦理優惠存款無正當性。爰凍結「第一屆資深中央民代自願退職給付」100萬元，俟行政院人事行政總處配合年金改革提出檢討書面報告後，始得動支。</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四)</text:span></text:p>
          </table:table-cell>
          <table:table-cell table:style-name="表格1.A3" office:value-type="string">
            <text:p text:style-name="P10">行政院人事行政總處應將中央政府各機關（含行政院以外機關）之臨時人員、派遣勞工及勞務承攬之人數定期公布於網站。查105至107年度中央政府總預算書內未明列勞動派遣及勞務承攬人力實際運用情況，行政院人事行政總應將渠等人力運用數明列於中央政府總預算表內。 </text:p>
            <text:p text:style-name="P10">爰請行政院人事行政總處於6個月內向立法院司法及法制委員會與提案委員提出明列整體運用人數統計之書面報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五)</text:span></text:p>
          </table:table-cell>
          <table:table-cell table:style-name="表格1.A3" office:value-type="string">
            <text:p text:style-name="P10">政府部門公務人員過去多為被動參與政策，少有對外溝通管道。有鑑於台灣社會議題日益多元，為促進社會凝聚共識以及政策有效溝通，行政院人事行政總處應建立公務人員與民間團體間的政策參與平台，使政策在發想、討論、執行到檢討的各個階段都能將民間意見納入思考、充分溝通，以開展政府與民間協力合作之新模式。</text:p>
          </table:table-cell>
          <table:table-cell table:style-name="表格1.C3" office:value-type="string">
            <text:p text:style-name="P10">本案業以行政院人事行政總處107年2月23日總處授發字第1070300230號函，向立法院司法及法制委員會提出書面報告。</text:p>
          </table:table-cell>
        </table:table-row>
        <table:table-row table:style-name="表格1.19">
          <table:table-cell table:style-name="表格1.A3" office:value-type="string">
            <text:p text:style-name="P19"><text:span text:style-name="T5">司法及法制委員會通過決議(六)</text:span></text:p>
          </table:table-cell>
          <table:table-cell table:style-name="表格1.A3" office:value-type="string">
            <text:p text:style-name="P10">查101至106年度8月底全國公務人員離（辭）職人數統計，101年度離（辭）職人即有數2,489人，至103年度增為近5年最高之3,056人，105年度略降為2,976人，106年度截至8月底已有 1,699人離（辭）職。而離（辭）職率則由101年度之0.72%，增為105年度之0.86%，呈增長趨勢。</text:p>
            <text:p text:style-name="P10">探究各類公務人員離職情況，發現有四類：1.地方機關人員離（辭）職率高於中央機關。2.女性離（辭）職率略高於男性。3.年齡愈輕者，離（辭）職率愈高。4.學歷愈高者，離（辭）職率愈高。 </text:p>
            <text:p text:style-name="P10">公務人力素質之良窳，攸關服務品質與施政績效，更影響人民對政府施政之觀感與滿意度，然近5年公務人員離（辭）職率呈增長趨勢，且年輕者高於年長者、高學歷者之離（辭）比率亦較高，不僅不利公務人力素質之提升，對於國家政策的推動更是一大傷害，恐損及人民權益的保障。是以，為了維護公務機關人員穩定、引進新血，讓國家<text:soft-page-break/>施政方針與時俱進，符合新時代民眾的需求。爰要求行政院人事行政總處擬具降低公務人員離（辭）比率之原因並研謀改善報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七)</text:span></text:p>
          </table:table-cell>
          <table:table-cell table:style-name="表格1.A3" office:value-type="string">
            <text:p text:style-name="P10">查行政院組織改造於101年1月1日啟動迄今已有5年，在員額總量管理架構下，於總員額法範圍內之預算員額編列數，整體而言呈負成長，由101年度之16 萬3,325人，逐年降至 107年度之15 萬4,389人，計精簡8,936人，精簡率5.47%，成績不可不說斐然。</text:p>
            <text:p text:style-name="P10">總員額法三讀通過時，立法院作成「機關員額應於5年內降為16萬人」之附帶決議，希冀藉由該法施行達到精簡政府人力。然該法施行至今，人民期待政府機關施政效能愈發提高，但政府雖利用各項電子系統，解決人力逐年減少所衍生的效能不足的問題，但卻增加公務人員在業務辦理上的壓力，再加上年金改革後，在公務員保障越來越低、工作滿意度和成就感也低的「三低」氛圍下，更加重了公務員對工作的逃避心理，促進了公務人員自殺的問題。 </text:p>
            <text:p text:style-name="P10">為解決公務人員自殺率提高，強化公務人員心理健康，爰要求行政院人事行政總處，就降低公務人員自殺率，向立法院司法及法制委員會提出專案報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text:span></text:p>
            <text:p text:style-name="P17"><text:span text:style-name="T13">(</text:span><text:span text:style-name="T15">八)</text:span></text:p>
          </table:table-cell>
          <table:table-cell table:style-name="表格1.A3" office:value-type="string">
            <text:p text:style-name="P10">鑑於政府自92及96年陸續推動員工心理健康及員工協助方案，而行政院人事</text:p>
            <text:p text:style-name="P10">行政總處自 102 年起更協助各機關落實及貫徹員工協助方案，並編撰公務機關推動員工協助方案參考手冊，以利其推動，然各級機關辦理員工協助方案之預算經費，均由各機關業務費項下調整支應，如此難以確保其執行，建請行政院人事行政總處協商行政院主計總處研擬將「員工協助方案」列為預算編列之會計科目，以利其專款專用，並維護公務人員之權益。</text:p>
          </table:table-cell>
          <table:table-cell table:style-name="表格1.C3" office:value-type="string">
            <text:p text:style-name="P19"><text:span text:style-name="T7">配合相關政策辦理。</text:span></text:p>
          </table:table-cell>
        </table:table-row>
        <table:table-row table:style-name="表格1.19">
          <table:table-cell table:style-name="表格1.A3" office:value-type="string">
            <text:p text:style-name="P19"><text:span text:style-name="T5">司法及法制委員會通過決議</text:span></text:p>
            <text:p text:style-name="P17"><text:span text:style-name="T13">(</text:span><text:span text:style-name="T15">九)</text:span></text:p>
          </table:table-cell>
          <table:table-cell table:style-name="表格1.A3" office:value-type="string">
            <text:p text:style-name="P10">有關政府對公務人員與機關訂頒獎項目，除行政院人事行政總處所訂頒獎項外</text:p>
            <text:p text:style-name="P10">，另有考試院銓敘部辦理的公務人員傑出貢獻獎，查訂頒獎項依據規定之中，所明訂項目與實際辦理情況有落差，且部分不合時宜，其中有關獎章條例所訂</text:p>
            <text:p text:style-name="P10">獎章及模範公務人員等獎項，請行政院人事行政總處會同銓敘部通盤檢討，並</text:p>
            <text:p text:style-name="P10">向立法院司法及法制委員會提出書面報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十)</text:span></text:p>
          </table:table-cell>
          <table:table-cell table:style-name="表格1.A3" office:value-type="string">
            <text:p text:style-name="P10">行政院為表揚所屬公務人員對國家社會之貢獻，以激勵士氣，提升行政效能，各年度皆由行政院人事行政總處辦理選拔模範公務人員，對能察舉不法，針對時弊提出革新措施，及搶救災害奮不顧身等優秀公務人員進行表揚，雖行<text:soft-page-break/>政院人事行政總處有將獲選人員之模範事蹟編列專輯分送各機關，廣為宣揚，但查辦理表揚傑出公務人員的銓敘部，則將各年度獲頒傑出貢獻獎之公務人員具體事蹟及相關資料公布官網宣傳之，故為激勵其他公務人員自我期許，行政院人事行政總處應將獲頒模範公務人員優良事蹟上網公告周知。</text:p>
          </table:table-cell>
          <table:table-cell table:style-name="表格1.C3" office:value-type="string">
            <text:p text:style-name="P16">左列決議事項與本學院業務無涉。</text:p>
          </table:table-cell>
        </table:table-row>
        <table:table-row table:style-name="表格1.67">
          <table:table-cell table:style-name="表格1.A3" office:value-type="string">
            <text:p text:style-name="P19"><text:span text:style-name="T5">司法及法制委員會通過決議(十一)</text:span></text:p>
          </table:table-cell>
          <table:table-cell table:style-name="表格1.A3" office:value-type="string">
            <text:p text:style-name="P10">派用人員並非依國家考試通過晉用之公務人員，但其薪資待遇卻反較正式公務人員為佳。公務人員任用法中，業已對派用人員相當之保障，其已非屬臨時性質人員，故其薪資待遇不應反較正式公務人員高，否則亦造成正式公務人員士氣不佳、待遇不平等之怨，且造成人事制度上若干離奇現象，同時有礙組織改革。故臨時派用機關雖未修正為任用機關，其派用人員之薪資待遇亦應立即檢討，最低程度不應比正式公務人員為高。爰要求行政院人事行政總處配合組織調整研議派用人員薪資待遇予以與機關內任用制人員衡平處理。</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十二)</text:span></text:p>
          </table:table-cell>
          <table:table-cell table:style-name="表格1.A3" office:value-type="string">
            <text:p text:style-name="P10">對於公務人員之專業加給，人事行政總處定有各項附表。然考量到現行政府施政型態，大量之工作委外辦理，公務人員實際承辦業務，均係政府採購案件。因此對於現行各類公務人員專業加給，應該確實檢討各項業務內容，而非一律依所屬人員予以相同之專業加給。因此要求行政院人事行政總處對於公務人員專業加給予以重新檢討。</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十三</text:span><text:span text:style-name="T5">)</text:span></text:p>
          </table:table-cell>
          <table:table-cell table:style-name="表格1.A3" office:value-type="string">
            <text:p text:style-name="P10">行政院於103年4月1日訂頒「軍公教人員法定給與以外其他給與項目法制化推動計畫」，期程為103年4月至105年 12月。預計計畫期間完成191項給與項目適當性及合理性評估審查，其中178 項建議適當之法源依據；惟查目前仍有 90項給與面臨法制位階不足問題，其中獎金58項、本職工作衍生之給付16項、具補充性質之給付1項。 </text:p>
            <text:p text:style-name="P10">綜上，建請行政院人事行政總處允宜加強辦理，並於6個月內向立法院司法及法制委員會提出書面報告。</text:p>
          </table:table-cell>
          <table:table-cell table:style-name="表格1.C3" office:value-type="string">
            <text:p text:style-name="P16">左列決議事項與本學院業務無涉。</text:p>
          </table:table-cell>
        </table:table-row>
        <table:table-row table:style-name="表格1.19">
          <table:table-cell table:style-name="表格1.A3" office:value-type="string">
            <text:p text:style-name="P19"><text:span text:style-name="T5">司法及法制委員會通過決議(十四</text:span><text:span text:style-name="T5">)</text:span></text:p>
          </table:table-cell>
          <table:table-cell table:style-name="表格1.A3" office:value-type="string">
            <text:p text:style-name="P10">鑑於「人事月刊」、「中央機關員工運動會」、「全國公教人員美展」皆已舉行多年，成為政府機關優良傳統，同時又能培養公務人員美感教育、健身運動、人文氣息等各方面之素質，然各項活動卻在無完整斟酌衡量下，因經費問題斷然停辦，故此建請行政院人事行政總處重新衡量並研擬「人事月刊」、「中央機關員工運動會」、「全國公教人員美展」之必要，並向立法院司法及法制委員會提出書面報告。</text:p>
          </table:table-cell>
          <table:table-cell table:style-name="表格1.C3" office:value-type="string">
            <text:p text:style-name="P16">左列決議事項與本學院業務無涉。</text:p>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 svg:font-family="TimesNewRoman,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T1" style:family="text">
      <style:text-properties style:font-name="微軟正黑體" style:font-name-asian="微軟正黑體" style:font-name-complex="微軟正黑體" style:font-size-complex="14pt"/>
    </style:style>
    <style:page-layout style:name="Mpm1">
      <style:page-layout-properties fo:page-width="21.001cm" fo:page-height="29.7cm" style:num-format="1" style:print-orientation="portrait" fo:margin-top="1.101cm" fo:margin-bottom="1.7cm" fo:margin-left="1.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page-layout>
  </office:automatic-styles>
  <office:master-styles>
    <style:master-page style:name="Standard" style:page-layout-name="Mpm1">
      <style:header>
        <text:p text:style-name="MP1"><text:span text:style-name="MT1">行政院人事行政總處公務人力發展學院</text:span></text:p>
        <text:p text:style-name="MP2">立法院審議中央政府總預算案所提決議、附帶決議及注意辦理事項辦理情形報告表</text:p>
        <text:p text:style-name="MP2"><text:s text:c="23"/>中華民國107年度 <text:s text:c="2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user</meta:initial-creator>
    <meta:creation-date>2019-04-05T12:30:00</meta:creation-date>
    <dc:date>2019-04-10T13:47:28.325000000</dc:date>
    <meta:print-date>2018-08-20T18:16:00</meta:print-date>
    <meta:editing-cycles>3</meta:editing-cycles>
    <meta:editing-duration>PT2M2S</meta:editing-duration>
    <meta:document-statistic meta:table-count="1" meta:image-count="0" meta:object-count="0" meta:page-count="29" meta:paragraph-count="284" meta:word-count="27726" meta:character-count="29227" meta:non-whitespace-character-count="28994"/>
    <meta:generator>NDC_ODF_Application_Tools/1.0.3$Windows_X86_64 LibreOffice_project/8ad3e16aadc5e73175a2d44b1abec8638aa18880</meta:generator>
  </office:meta>
</office:document-meta>
</file>