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8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8年5月31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蘇品心</dc:creator>
    <meta:creation-date>2012-02-29T07:56:16Z</meta:creation-date>
    <dc:date>2019-06-05T03:02:25Z</dc:date>
    <meta:print-date>2018-09-12T07:18:55Z</meta:print-date>
    <meta:editing-cycles>10</meta:editing-cycles>
    <meta:editing-duration>PT253S</meta:editing-duration>
  </office:meta>
</office:document-meta>
</file>