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9.091cm" table:align="center" style:writing-mode="lr-tb"/>
    </style:style>
    <style:style style:name="表格3.A" style:family="table-column">
      <style:table-column-properties style:column-width="4.419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108cm"/>
    </style:style>
    <style:style style:name="表格3.D" style:family="table-column">
      <style:table-column-properties style:column-width="3.302cm"/>
    </style:style>
    <style:style style:name="表格3.E" style:family="table-column">
      <style:table-column-properties style:column-width="0.086cm"/>
    </style:style>
    <style:style style:name="表格3.F" style:family="table-column">
      <style:table-column-properties style:column-width="6.096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7cm" fo:keep-together="auto"/>
    </style:style>
    <style:style style:name="表格3.3" style:family="table-row">
      <style:table-row-properties style:min-row-height="0.963cm" fo:keep-together="auto"/>
    </style:style>
    <style:style style:name="表格3.4" style:family="table-row">
      <style:table-row-properties style:min-row-height="1.002cm" fo:keep-together="auto"/>
    </style:style>
    <style:style style:name="表格3.5" style:family="table-row">
      <style:table-row-properties style:min-row-height="1.716cm" fo:keep-together="auto"/>
    </style:style>
    <style:style style:name="表格3.6" style:family="table-row">
      <style:table-row-properties style:min-row-height="2.011cm" fo:keep-together="auto"/>
    </style:style>
    <style:style style:name="表格3.7" style:family="table-row">
      <style:table-row-properties style:min-row-height="1.014cm"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style:min-row-height="0.912cm" fo:keep-together="auto"/>
    </style:style>
    <style:style style:name="表格3.12" style:family="table-row">
      <style:table-row-properties style:min-row-height="3.369cm"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1cf9b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officeooo:paragraph-rsid="0011cf9b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officeooo:paragraph-rsid="0011cf9b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orphans="2" fo:widows="2"/>
      <style:text-properties officeooo:paragraph-rsid="0011cf9b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officeooo:paragraph-rsid="0011cf9b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officeooo:paragraph-rsid="0011cf9b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list-style-name="WW8Num1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1cf9b"/>
    </style:style>
    <style:style style:name="P19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letter-kerning="true" style:font-name-asian="Calibri" style:font-size-asian="14pt" style:font-name-complex="Calibri" style:font-size-complex="14pt"/>
    </style:style>
    <style:style style:name="T7" style:family="text">
      <style:text-properties style:font-name-asian="Calibri" style:font-name-complex="Calibri"/>
    </style:style>
    <style:style style:name="T8" style:family="text">
      <style:text-properties officeooo:rsid="00186ff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2" text:anchor-type="char" svg:x="-0.714cm" svg:y="-1.06cm" svg:width="1.82cm" svg:height="1.503cm" draw:z-index="0"><draw:text-box><text:p text:style-name="P2">附件2</text:p><text:p text:style-name="P2"/></draw:text-box></draw:frame>行政院人事行政總處公務人力發展學院</text:p>
      <text:p text:style-name="P7"><text:span text:style-name="T1">臺北院區自學中心圖書資源使用專案申請表</text:span><text:span text:style-name="T2">(</text:span><text:span text:style-name="T1">個人申請用</text:span><text:span text:style-name="T2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申請人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8">身分證字號</text:p>
          </table:table-cell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2">
          <table:table-cell table:style-name="表格3.A1" office:value-type="string">
            <text:p text:style-name="P8">申請事由</text:p>
          </table:table-cell>
          <table:table-cell table:style-name="表格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申請使用起迄日期</text:p>
          </table:table-cell>
          <table:table-cell table:style-name="表格3.E1" table:number-columns-spanned="5" office:value-type="string">
            <text:p text:style-name="P4"><text:span text:style-name="T4">民國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2"/></text:span><text:span text:style-name="T4">日至民國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">服務單位</text:p>
          </table:table-cell>
          <table:table-cell table:style-name="表格3.A1" office:value-type="string">
            <text:p text:style-name="P11"/>
          </table:table-cell>
          <table:table-cell table:style-name="表格3.A1" table:number-columns-spanned="3" office:value-type="string">
            <text:p text:style-name="P8">職稱</text:p>
          </table:table-cell>
          <table:covered-table-cell/>
          <table:covered-table-cell/>
          <table:table-cell table:style-name="表格3.E1" office:value-type="string">
            <text:p text:style-name="P11"/>
          </table:table-cell>
        </table:table-row>
        <table:table-row table:style-name="表格3.5">
          <table:table-cell table:style-name="表格3.A1" office:value-type="string">
            <text:p text:style-name="P8">聯絡地址</text:p>
          </table:table-cell>
          <table:table-cell table:style-name="表格3.E1" table:number-columns-spanned="5" office:value-type="string">
            <text:p text:style-name="P14"><text:span text:style-name="T6"><text:s text:c="4"/></text:span><text:span text:style-name="T5">市（縣）</text:span><text:span text:style-name="T6"> <text:s text:c="3"/></text:span><text:span text:style-name="T5">區（鄉鎮市）　</text:span><text:span text:style-name="T6"> <text:s text:c="2"/></text:span><text:span text:style-name="T5">里（村）　</text:span><text:span text:style-name="T6"> <text:s text:c="3"/></text:span><text:span text:style-name="T5">路（街）</text:span></text:p>
            <text:p text:style-name="P15"><text:span text:style-name="T5">段</text:span><text:span text:style-name="T6"> <text:s text:c="7"/></text:span><text:span text:style-name="T5">巷</text:span><text:span text:style-name="T6"> <text:s text:c="6"/></text:span><text:span text:style-name="T5">弄</text:span><text:span text:style-name="T6"> <text:s text:c="5"/></text:span><text:span text:style-name="T5">號</text:span><text:span text:style-name="T6"> <text:s text:c="6"/></text:span><text:span text:style-name="T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8">聯絡電話</text:p>
          </table:table-cell>
          <table:table-cell table:style-name="表格3.E1" table:number-columns-spanned="5" office:value-type="string">
            <text:p text:style-name="P13"><text:span text:style-name="T5">（H）：</text:span><text:span text:style-name="T6"> <text:s text:c="21"/></text:span><text:span text:style-name="T5">（O）：</text:span></text:p>
            <text:p text:style-name="P12">手機：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8">申請人E-Mail</text:p>
          </table:table-cell>
          <table:table-cell table:style-name="表格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8">服務單位用印或</text:p>
            <text:p text:style-name="P8">相關在職證明文件</text:p>
          </table:table-cell>
          <table:table-cell table:style-name="表格3.E1" table:number-columns-spanned="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8">申請日期</text:p>
          </table:table-cell>
          <table:table-cell table:style-name="表格3.E1" table:number-columns-spanned="5" office:value-type="string">
            <text:p text:style-name="P4"><text:span text:style-name="T4">民國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8">受理單位</text:p>
          </table:table-cell>
          <table:table-cell table:style-name="表格3.E1" table:number-columns-spanned="5" office:value-type="string">
            <text:p text:style-name="P9">處理情形及意見：</text:p>
            <text:p text:style-name="P9"/>
            <text:p text:style-name="P5"><text:span text:style-name="T4">承辦人：</text:span><text:span text:style-name="T7"> <text:s text:c="16"/></text:span><text:span text:style-name="T4">單位主管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><text:span text:style-name="T4">批示</text:span><text:span text:style-name="T7">(</text:span><text:span text:style-name="T4">第一層決行</text:span><text:span text:style-name="T7">)</text:span></text:p>
          </table:table-cell>
          <table:table-cell table:style-name="表格3.E1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list xml:id="list1690204812596829026" text:style-name="WW8Num1">
              <text:list-item>
                <text:p text:style-name="P17">專案申請表送本學院審核通過後，掃瞄E-Mail<text:span text:style-name="T8">寄送</text:span>申請人，請自行列印，作為進出學院及使用自學中心圖書資源之依據，逾申請使用起迄日期者無效。</text:p>
              </text:list-item>
              <text:list-item>
                <text:p text:style-name="P18"><text:span text:style-name="T5">館藏資料借閱冊數以10冊為限，借閱時請出示本申請表及借閱人身分證，借閱期限30天，期滿得續借一次，</text:span><text:span text:style-name="T3">逾期未歸還者取消其借書權，並通知服務單位協助催還</text:span><text:span text:style-name="T5">。</text:span></text:p>
              </text:list-item>
              <text:list-item>
                <text:p text:style-name="P19">其他注意事項依「行政院人事行政總處公務人力發展學院臺北院區自學中心使用須知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56:00</meta:creation-date>
    <dc:date>2019-09-10T13:50:21.455000000</dc:date>
    <meta:print-date>2019-05-30T17:07:00</meta:print-date>
    <meta:editing-cycles>9</meta:editing-cycles>
    <meta:editing-duration>PT17M1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1" meta:word-count="366" meta:character-count="492" meta:non-whitespace-character-count="378"/>
  </office:meta>
</office:document-meta>
</file>