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5" style:family="table">
      <style:table-properties style:width="18.99cm" table:align="center" style:writing-mode="lr-tb"/>
    </style:style>
    <style:style style:name="表格5.A" style:family="table-column">
      <style:table-column-properties style:column-width="4.42cm"/>
    </style:style>
    <style:style style:name="表格5.B" style:family="table-column">
      <style:table-column-properties style:column-width="5.082cm"/>
    </style:style>
    <style:style style:name="表格5.C" style:family="table-column">
      <style:table-column-properties style:column-width="0.108cm"/>
    </style:style>
    <style:style style:name="表格5.D" style:family="table-column">
      <style:table-column-properties style:column-width="3.302cm"/>
    </style:style>
    <style:style style:name="表格5.E" style:family="table-column">
      <style:table-column-properties style:column-width="0.086cm"/>
    </style:style>
    <style:style style:name="表格5.F" style:family="table-column">
      <style:table-column-properties style:column-width="5.992cm"/>
    </style:style>
    <style:style style:name="表格5.1" style:family="table-row">
      <style:table-row-properties style:min-row-height="0.98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97cm" fo:keep-together="auto"/>
    </style:style>
    <style:style style:name="表格5.4" style:family="table-row">
      <style:table-row-properties style:min-row-height="0.963cm" fo:keep-together="auto"/>
    </style:style>
    <style:style style:name="表格5.5" style:family="table-row">
      <style:table-row-properties style:min-row-height="1.63cm" fo:keep-together="auto"/>
    </style:style>
    <style:style style:name="表格5.6" style:family="table-row">
      <style:table-row-properties style:min-row-height="1cm" fo:keep-together="auto"/>
    </style:style>
    <style:style style:name="表格5.7" style:family="table-row">
      <style:table-row-properties style:min-row-height="1.002cm" fo:keep-together="auto"/>
    </style:style>
    <style:style style:name="表格5.8" style:family="table-row">
      <style:table-row-properties style:min-row-height="1.716cm" fo:keep-together="auto"/>
    </style:style>
    <style:style style:name="表格5.9" style:family="table-row">
      <style:table-row-properties style:min-row-height="1.785cm" fo:keep-together="auto"/>
    </style:style>
    <style:style style:name="表格5.10" style:family="table-row">
      <style:table-row-properties style:min-row-height="1.014cm"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style:min-row-height="0.912cm" fo:keep-together="auto"/>
    </style:style>
    <style:style style:name="表格5.15" style:family="table-row">
      <style:table-row-properties style:min-row-height="3cm" fo:keep-together="auto"/>
    </style:style>
    <style:style style:name="表格5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fo:font-size="16pt" fo:font-weight="bold" officeooo:paragraph-rsid="0011cf9b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1cf9b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officeooo:paragraph-rsid="0011cf9b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officeooo:paragraph-rsid="0011cf9b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officeooo:paragraph-rsid="0011cf9b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11cf9b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officeooo:paragraph-rsid="0011cf9b"/>
    </style:style>
    <style:style style:name="P22" style:family="paragraph" style:parent-style-name="Standard">
      <style:paragraph-properties fo:line-height="0.706cm" fo:orphans="2" fo:widows="2"/>
      <style:text-properties officeooo:paragraph-rsid="0011cf9b"/>
    </style:style>
    <style:style style:name="P23" style:family="paragraph" style:parent-style-name="Standard">
      <style:paragraph-properties fo:line-height="0.706cm" fo:text-align="center" style:justify-single-word="false" fo:orphans="2" fo:widows="2"/>
      <style:text-properties officeooo:paragraph-rsid="0011cf9b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officeooo:paragraph-rsid="0011cf9b"/>
    </style:style>
    <style:style style:name="P25" style:family="paragraph" style:parent-style-name="Standard">
      <style:paragraph-properties fo:margin-top="0.318cm" fo:margin-bottom="0.318cm" loext:contextual-spacing="false"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</style:style>
    <style:style style:name="P31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191cm" fo:margin-right="0cm" fo:margin-top="0.318cm" fo:margin-bottom="0.318cm" loext:contextual-spacing="false" fo:line-height="0.635cm" fo:text-indent="-3.1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3.496cm" fo:margin-right="0cm" fo:margin-top="0.318cm" fo:margin-bottom="0.318cm" loext:contextual-spacing="false" fo:line-height="0.635cm" fo:text-indent="-3.496cm" style:auto-text-indent="false"/>
    </style:style>
    <style:style style:name="P34" style:family="paragraph" style:parent-style-name="Standard">
      <style:paragraph-properties fo:margin-left="4.5cm" fo:margin-right="0cm" fo:margin-top="0.318cm" fo:margin-bottom="0.318cm" loext:contextual-spacing="false" fo:line-height="0.635cm" fo:text-indent="-4.5cm" style:auto-text-indent="false"/>
    </style:style>
    <style:style style:name="P35" style:family="paragraph" style:parent-style-name="Standard">
      <style:paragraph-properties fo:margin-left="4.001cm" fo:margin-right="0cm" fo:margin-top="0.318cm" fo:margin-bottom="0.318cm" loext:contextual-spacing="false" fo:line-height="0.635cm" fo:text-indent="-4.001cm" style:auto-text-indent="false"/>
    </style:style>
    <style:style style:name="P36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751cm" fo:margin-right="0cm" fo:margin-top="0.318cm" fo:margin-bottom="0.318cm" loext:contextual-spacing="false" fo:line-height="0.635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42" style:family="paragraph" style:parent-style-name="Standard" style:list-style-name="WW8Num1">
      <style:paragraph-properties fo:line-height="0.706cm" fo:orphans="2" fo:widows="2"/>
      <style:text-properties officeooo:paragraph-rsid="0011cf9b"/>
    </style:style>
    <style:style style:name="P43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officeooo:paragraph-rsid="0011cf9b"/>
    </style:style>
    <style:style style:name="P44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45" style:family="paragraph" style:parent-style-name="Standard" style:master-page-name="轉換_20_1">
      <style:paragraph-properties style:page-number="auto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46" style:family="paragraph" style:parent-style-name="Standard" style:master-page-name="轉換_20_2">
      <style:paragraph-properties fo:line-height="0.776cm" fo:text-align="center" style:justify-single-word="false" style:page-number="auto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47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Calibri" style:font-size-asian="14pt" style:font-name-complex="Calibri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Calibri" style:font-size-asian="14pt" style:font-name-complex="Calibri" style:font-size-complex="14pt"/>
    </style:style>
    <style:style style:name="T12" style:family="text">
      <style:text-properties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letter-kerning="true" style:font-name-asian="Calibri" style:font-size-asian="14pt" style:font-weight-asian="bold" style:font-name-complex="Calibri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-asian="Calibri" style:font-name-complex="Calibri"/>
    </style:style>
    <style:style style:name="T18" style:family="text">
      <style:text-properties officeooo:rsid="00186ff3"/>
    </style:style>
    <style:style style:name="T19" style:family="text">
      <style:text-properties fo:font-size="10pt" fo:language="en" fo:country="US"/>
    </style:style>
    <style:style style:name="T20" style:family="text">
      <style:text-properties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5" text:anchor-type="char" svg:x="-0.714cm" svg:y="-1.06cm" svg:width="2.434cm" svg:height="1.503cm" draw:z-index="0"><draw:text-box><text:p text:style-name="P3">附件5</text:p><text:p text:style-name="P3"/></draw:text-box></draw:frame>行政院人事行政總處公務人力發展學院</text:p>
      <text:p text:style-name="P11"><text:span text:style-name="T1">臺北院區自學中心場地借用專案申請表</text:span><text:span text:style-name="T2">(</text:span><text:span text:style-name="T1">個人申請用</text:span><text:span text:style-name="T2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2">申請人</text:p>
          </table:table-cell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2">身分證字號</text:p>
          </table:table-cell>
          <table:table-cell table:style-name="表格5.E1" table:number-columns-spanned="2" office:value-type="string">
            <text:p text:style-name="P1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2">申請事由</text:p>
          </table:table-cell>
          <table:table-cell table:style-name="表格5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<text:span text:style-name="T5">辦理方式簡要說明</text:span><text:span text:style-name="T17">(</text:span><text:span text:style-name="T5">100字以內</text:span><text:span text:style-name="T17">)</text:span></text:p>
          </table:table-cell>
          <table:table-cell table:style-name="表格5.E1" table:number-columns-spanned="5" office:value-type="string">
            <text:p text:style-name="P16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2">申請使用起迄時間</text:p>
          </table:table-cell>
          <table:table-cell table:style-name="表格5.E1" table:number-columns-spanned="5" office:value-type="string">
            <text:p text:style-name="P8"><text:span text:style-name="T5">民國</text:span><text:span text:style-name="T17"> <text:s/></text:span><text:span text:style-name="T5">年</text:span><text:span text:style-name="T17"> <text:s/></text:span><text:span text:style-name="T5">月</text:span><text:span text:style-name="T17"> <text:s/></text:span><text:span text:style-name="T5">日</text:span><text:span text:style-name="T17"> <text:s/></text:span><text:span text:style-name="T5">時至民國</text:span><text:span text:style-name="T17"> <text:s/></text:span><text:span text:style-name="T5">年</text:span><text:span text:style-name="T17"> <text:s/></text:span><text:span text:style-name="T5">月</text:span><text:span text:style-name="T17"> <text:s/></text:span><text:span text:style-name="T5">日</text:span><text:span text:style-name="T17"> <text:s/></text:span><text:span text:style-name="T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0"><text:span text:style-name="T5">借用場地</text:span><text:span text:style-name="T17">(</text:span><text:span text:style-name="T5">可複選</text:span><text:span text:style-name="T17">)</text:span></text:p>
          </table:table-cell>
          <table:table-cell table:style-name="表格5.E1" table:number-columns-spanned="5" office:value-type="string">
            <text:p text:style-name="P4">□第一研討室 <text:s text:c="20"/>□第二研討室</text:p>
            <text:p text:style-name="P19"><text:span text:style-name="T3">□教學支援區(座位需求</text:span><text:span text:style-name="T7">：</text:span><text:span text:style-name="T12"> <text:s text:c="3"/></text:span><text:span text:style-name="T7">人</text:span><text:span text:style-name="T3">) <text:s text:c="3"/>□閱讀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0"><text:span text:style-name="T5">電教設備</text:span><text:span text:style-name="T17">(</text:span><text:span text:style-name="T5">可複選</text:span><text:span text:style-name="T17">)</text:span></text:p>
          </table:table-cell>
          <table:table-cell table:style-name="表格5.E1" table:number-columns-spanned="5" office:value-type="string">
            <text:p text:style-name="P4">□移動式無線擴音機 <text:s text:c="3"/>□移動式65吋顯示器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12">服務單位</text:p>
          </table:table-cell>
          <table:table-cell table:style-name="表格5.A1" office:value-type="string">
            <text:p text:style-name="P15"/>
          </table:table-cell>
          <table:table-cell table:style-name="表格5.A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5.E1" office:value-type="string">
            <text:p text:style-name="P15"/>
          </table:table-cell>
        </table:table-row>
        <table:table-row table:style-name="表格5.8">
          <table:table-cell table:style-name="表格5.A1" office:value-type="string">
            <text:p text:style-name="P12">聯絡地址</text:p>
          </table:table-cell>
          <table:table-cell table:style-name="表格5.E1" table:number-columns-spanned="5" office:value-type="string">
            <text:p text:style-name="P23"><text:span text:style-name="T8"><text:s text:c="4"/></text:span><text:span text:style-name="T7">市（縣）</text:span><text:span text:style-name="T8"> <text:s text:c="3"/></text:span><text:span text:style-name="T7">區（鄉鎮市）　</text:span><text:span text:style-name="T8"> <text:s text:c="2"/></text:span><text:span text:style-name="T7">里（村）　</text:span><text:span text:style-name="T8"> <text:s text:c="3"/></text:span><text:span text:style-name="T7">路（街）</text:span></text:p>
            <text:p text:style-name="P24"><text:span text:style-name="T7">段</text:span><text:span text:style-name="T8"> <text:s text:c="7"/></text:span><text:span text:style-name="T7">巷</text:span><text:span text:style-name="T8"> <text:s text:c="6"/></text:span><text:span text:style-name="T7">弄</text:span><text:span text:style-name="T8"> <text:s text:c="5"/></text:span><text:span text:style-name="T7">號</text:span><text:span text:style-name="T8"> <text:s text:c="6"/></text:span><text:span text:style-name="T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12">聯絡電話</text:p>
          </table:table-cell>
          <table:table-cell table:style-name="表格5.E1" table:number-columns-spanned="5" office:value-type="string">
            <text:p text:style-name="P22"><text:span text:style-name="T7">（H）：</text:span><text:span text:style-name="T8"> <text:s text:c="21"/></text:span><text:span text:style-name="T7">（O）：</text:span></text:p>
            <text:p text:style-name="P18">手機：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12">申請人E-Mail</text:p>
          </table:table-cell>
          <table:table-cell table:style-name="表格5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12">服務單位用印或</text:p>
            <text:p text:style-name="P12">相關在職證明文件</text:p>
          </table:table-cell>
          <table:table-cell table:style-name="表格5.E1" table:number-column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12">申請日期</text:p>
          </table:table-cell>
          <table:table-cell table:style-name="表格5.E1" table:number-columns-spanned="5" office:value-type="string">
            <text:p text:style-name="P8"><text:span text:style-name="T5">民國</text:span><text:span text:style-name="T17"> <text:s text:c="3"/></text:span><text:span text:style-name="T5">年</text:span><text:span text:style-name="T17"> <text:s text:c="2"/></text:span><text:span text:style-name="T5">月</text:span><text:span text:style-name="T17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2">受理單位</text:p>
          </table:table-cell>
          <table:table-cell table:style-name="表格5.E1" table:number-columns-spanned="5" office:value-type="string">
            <text:p text:style-name="P13">處理情形及意見：</text:p>
            <text:p text:style-name="P13"/>
            <text:p text:style-name="P9"><text:span text:style-name="T5">承辦人：</text:span><text:span text:style-name="T17"> <text:s text:c="16"/></text:span><text:span text:style-name="T5">單位主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<text:span text:style-name="T5">批示</text:span><text:span text:style-name="T17">(</text:span><text:span text:style-name="T5">第一層決行</text:span><text:span text:style-name="T17">)</text:span></text:p>
          </table:table-cell>
          <table:table-cell table:style-name="表格5.E1" table:number-columns-spanned="5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15">
          <table:table-cell table:style-name="表格5.A15" table:number-columns-spanned="6" office:value-type="string">
            <text:list xml:id="list4352758014495859080" text:style-name="WW8Num1">
              <text:list-item>
                <text:p text:style-name="P42"><text:span text:style-name="T13">辦理方式詳細說明</text:span><text:span text:style-name="T15">(</text:span><text:span text:style-name="T13">得以活動計畫書方式代替</text:span><text:span text:style-name="T15">)</text:span><text:span text:style-name="T14">，以及</text:span><text:span text:style-name="T13">與本學院訓練業務相關處</text:span><text:span text:style-name="T15">(</text:span><text:span text:style-name="T13">相關公務人員活動連結或活動反饋等作法</text:span><text:span text:style-name="T15">)</text:span><text:span text:style-name="T14">，請另以附件詳細交待。</text:span></text:p>
              </text:list-item>
              <text:list-item>
                <text:p text:style-name="P41">專案申請表送本學院審核通過後，掃瞄E-Mail<text:span text:style-name="T18">寄送</text:span>申請人，請自行列印，作為進出學院及借用自學中心場地之依據，逾申請使用起迄日期者無效。</text:p>
              </text:list-item>
              <text:list-item>
                <text:p text:style-name="P44">其他注意事項依「行政院人事行政總處公務人力發展學院臺北院區自學中心使用須知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9-05-30T16:56:00</meta:creation-date>
    <dc:date>2019-09-10T13:41:15.533000000</dc:date>
    <meta:print-date>2019-05-30T17:07:00</meta:print-date>
    <meta:editing-cycles>9</meta:editing-cycles>
    <meta:editing-duration>PT17M13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7" meta:word-count="437" meta:character-count="595" meta:non-whitespace-character-count="452"/>
  </office:meta>
</office:document-meta>
</file>