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8cm" table:align="center" style:writing-mode="lr-tb"/>
    </style:style>
    <style:style style:name="表格2.A" style:family="table-column">
      <style:table-column-properties style:column-width="4.4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5.803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7cm" fo:keep-together="auto"/>
    </style:style>
    <style:style style:name="表格2.3" style:family="table-row">
      <style:table-row-properties style:min-row-height="0.963cm" fo:keep-together="auto"/>
    </style:style>
    <style:style style:name="表格2.4" style:family="table-row">
      <style:table-row-properties style:min-row-height="1.002cm" fo:keep-together="auto"/>
    </style:style>
    <style:style style:name="表格2.5" style:family="table-row">
      <style:table-row-properties style:min-row-height="1.716cm" fo:keep-together="auto"/>
    </style:style>
    <style:style style:name="表格2.6" style:family="table-row">
      <style:table-row-properties style:min-row-height="2.011cm" fo:keep-together="auto"/>
    </style:style>
    <style:style style:name="表格2.7" style:family="table-row">
      <style:table-row-properties style:min-row-height="1.014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912cm" fo:keep-together="auto"/>
    </style:style>
    <style:style style:name="表格2.12" style:family="table-row">
      <style:table-row-properties style:min-row-height="3.369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74695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officeooo:paragraph-rsid="00174695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174695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officeooo:paragraph-rsid="00174695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officeooo:paragraph-rsid="00174695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officeooo:paragraph-rsid="00174695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officeooo:paragraph-rsid="00174695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74695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706cm" fo:orphans="2" fo:widows="2"/>
      <style:text-properties fo:font-size="14pt" officeooo:paragraph-rsid="00174695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orphans="2" fo:widows="2"/>
      <style:text-properties officeooo:paragraph-rsid="00174695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officeooo:paragraph-rsid="00174695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officeooo:paragraph-rsid="00174695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officeooo:paragraph-rsid="00174695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">
      <style:paragraph-properties fo:line-height="0.706cm" fo:orphans="2" fo:widows="2"/>
      <style:text-properties officeooo:paragraph-rsid="00186ff3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174695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74695"/>
    </style:style>
    <style:style style:name="P19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74695" style:letter-kerning="tru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letter-kerning="true" style:font-name-asian="Calibri" style:font-size-asian="14pt" style:font-name-complex="Calibri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officeooo:rsid="00186ff3" style:letter-kerning="true" style:font-name-asian="標楷體" style:font-size-asian="14pt" style:font-name-complex="標楷體" style:font-size-complex="14pt"/>
    </style:style>
    <style:style style:name="T8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1.291cm" svg:y="-0.938cm" svg:width="2.434cm" svg:height="1.503cm" draw:z-index="0"><draw:text-box><text:p text:style-name="P2">附件1</text:p><text:p text:style-name="P2"/></draw:text-box></draw:frame>行政院人事行政總處公務人力發展學院</text:p>
      <text:p text:style-name="P6"><text:span text:style-name="T1">南投院區圖書室圖書資源使用專案申請表</text:span><text:span text:style-name="T2">(</text:span><text:span text:style-name="T1">機關申請用</text:span><text:span text:style-name="T2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申請機關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申請事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申請使用起迄日期</text:p>
          </table:table-cell>
          <table:table-cell table:style-name="表格2.B1" table:number-columns-spanned="3" office:value-type="string">
            <text:p text:style-name="P3"><text:span text:style-name="T4">民國</text:span><text:span text:style-name="T8"> <text:s text:c="3"/></text:span><text:span text:style-name="T4">年</text:span><text:span text:style-name="T8"> <text:s text:c="2"/></text:span><text:span text:style-name="T4">月</text:span><text:span text:style-name="T8"> <text:s text:c="2"/></text:span><text:span text:style-name="T4">日至民國</text:span><text:span text:style-name="T8"> <text:s text:c="3"/></text:span><text:span text:style-name="T4">年</text:span><text:span text:style-name="T8"> <text:s text:c="2"/></text:span><text:span text:style-name="T4">月</text:span><text:span text:style-name="T8"> <text:s text:c="2"/></text:span><text:span text:style-name="T4">日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聯絡人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職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7">機關地址</text:p>
          </table:table-cell>
          <table:table-cell table:style-name="表格2.B1" table:number-columns-spanned="3" office:value-type="string">
            <text:p text:style-name="P13"><text:span text:style-name="T5"><text:s text:c="4"/></text:span><text:span text:style-name="T6">市（縣）</text:span><text:span text:style-name="T5"> <text:s text:c="3"/></text:span><text:span text:style-name="T6">區（鄉鎮市）　</text:span><text:span text:style-name="T5"> <text:s text:c="2"/></text:span><text:span text:style-name="T6">里（村）　</text:span><text:span text:style-name="T5"> <text:s text:c="3"/></text:span><text:span text:style-name="T6">路（街）</text:span></text:p>
            <text:p text:style-name="P14"><text:span text:style-name="T6">段</text:span><text:span text:style-name="T5"> <text:s text:c="7"/></text:span><text:span text:style-name="T6">巷</text:span><text:span text:style-name="T5"> <text:s text:c="6"/></text:span><text:span text:style-name="T6">弄</text:span><text:span text:style-name="T5"> <text:s text:c="5"/></text:span><text:span text:style-name="T6">號</text:span><text:span text:style-name="T5"> <text:s text:c="6"/></text:span><text:span text:style-name="T6">樓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聯絡人電話</text:p>
          </table:table-cell>
          <table:table-cell table:style-name="表格2.B1" table:number-columns-spanned="3" office:value-type="string">
            <text:p text:style-name="P12"><text:span text:style-name="T6">（H）：</text:span><text:span text:style-name="T5"> <text:s text:c="21"/></text:span><text:span text:style-name="T6">（O）：</text:span></text:p>
            <text:p text:style-name="P11">手機：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聯絡人E-Mail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機關用印</text:p>
          </table:table-cell>
          <table:table-cell table:style-name="表格2.B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">申請日期</text:p>
          </table:table-cell>
          <table:table-cell table:style-name="表格2.B1" table:number-columns-spanned="3" office:value-type="string">
            <text:p text:style-name="P3"><text:span text:style-name="T4">民國</text:span><text:span text:style-name="T8"> <text:s text:c="3"/></text:span><text:span text:style-name="T4">年</text:span><text:span text:style-name="T8"> <text:s text:c="2"/></text:span><text:span text:style-name="T4">月</text:span><text:span text:style-name="T8"> <text:s text:c="2"/></text:span><text:span text:style-name="T4">日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受理單位</text:p>
          </table:table-cell>
          <table:table-cell table:style-name="表格2.B1" table:number-columns-spanned="3" office:value-type="string">
            <text:p text:style-name="P8">處理情形及意見：</text:p>
            <text:p text:style-name="P8"/>
            <text:p text:style-name="P4"><text:span text:style-name="T4">承辦人：</text:span><text:span text:style-name="T8"> <text:s text:c="16"/></text:span><text:span text:style-name="T4">單位主管：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T4">批示</text:span><text:span text:style-name="T8">(</text:span><text:span text:style-name="T4">第一層決行</text:span><text:span text:style-name="T8">)</text:span></text:p>
          </table:table-cell>
          <table:table-cell table:style-name="表格2.B1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list xml:id="list5190560112209279670" text:style-name="WW8Num1">
              <text:list-item>
                <text:p text:style-name="P16"><text:span text:style-name="T6">專案申請表送本學院審核通過後，掃瞄E-Mail</text:span><text:span text:style-name="T7">寄送</text:span><text:span text:style-name="T6">申請機關，請自行列印，作為進出學院及使用圖書室圖書資源之依據，逾申請使用起迄日期者無效。</text:span></text:p>
              </text:list-item>
              <text:list-item>
                <text:p text:style-name="P18"><text:span text:style-name="T6">館藏資料借閱冊數以10冊為限，借閱時請出示本申請表及借閱人身分證，借閱期限30天，期滿得續借一次，</text:span><text:span text:style-name="T3">逾期未歸還者取消其借書權，並通知申請機關(構)協助催還</text:span><text:span text:style-name="T6">。</text:span></text:p>
              </text:list-item>
              <text:list-item>
                <text:p text:style-name="P19">其他注意事項依「行政院人事行政總處公務人力發展學院南投院區圖書室使用須知」辦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02:00</meta:creation-date>
    <dc:date>2019-09-10T10:05:52.901000000</dc:date>
    <meta:print-date>2019-05-30T16:15:00</meta:print-date>
    <meta:editing-cycles>9</meta:editing-cycles>
    <meta:editing-duration>PT29M1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352" meta:character-count="478" meta:non-whitespace-character-count="364"/>
  </office:meta>
</office:document-meta>
</file>