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8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8年7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00/00/00</text:date>, <text:time style:data-style-name="N2" text:time-value="10:41:38.5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19-07-30T10:41:57.882000000</dc:date>
    <meta:print-date>2018-09-12T07:18:55Z</meta:print-date>
    <meta:editing-cycles>14</meta:editing-cycles>
    <meta:editing-duration>PT7M26S</meta:editing-duration>
    <meta:document-statistic meta:table-count="1" meta:cell-count="13" meta:object-count="0"/>
  </office:meta>
</office:document-meta>
</file>