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02cm" fo:margin-left="0.492cm" style:page-number="78" table:align="left" style:writing-mode="lr-tb"/>
    </style:style>
    <style:style style:name="表格1.A" style:family="table-column">
      <style:table-column-properties style:column-width="1.905cm"/>
    </style:style>
    <style:style style:name="表格1.B" style:family="table-column">
      <style:table-column-properties style:column-width="10.53cm"/>
    </style:style>
    <style:style style:name="表格1.C" style:family="table-column">
      <style:table-column-properties style:column-width="5.267cm"/>
    </style:style>
    <style:style style:name="表格1.1" style:family="table-row">
      <style:table-row-properties style:min-row-height="0.9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style>
    <style:style style:name="表格1.3" style:family="table-row">
      <style:table-row-properties style:min-row-height="1.473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41cm" fo:keep-together="auto"/>
    </style:style>
    <style:style style:name="表格1.12" style:family="table-row">
      <style:table-row-properties style:min-row-height="1.24cm" fo:keep-together="auto"/>
    </style:style>
    <style:style style:name="表格1.13" style:family="table-row">
      <style:table-row-properties style:min-row-height="18.792cm" fo:keep-together="auto"/>
    </style:style>
    <style:style style:name="P1" style:family="paragraph" style:parent-style-name="Standard">
      <style:paragraph-properties fo:text-align="justify" fo:text-align-last="justify" style:justify-single-word="false"/>
      <style:text-properties style:font-name="微軟正黑體" style:font-name-asian="微軟正黑體" style:font-name-complex="微軟正黑體"/>
    </style:style>
    <style:style style:name="P2" style:family="paragraph" style:parent-style-name="Standard">
      <style:paragraph-properties fo:text-align="justify" fo:text-align-last="justify" style:justify-single-word="false" style:snap-to-layout-grid="false"/>
      <style:text-properties style:font-name="微軟正黑體" style:font-name-asian="微軟正黑體" style:font-name-complex="微軟正黑體"/>
    </style:style>
    <style:style style:name="P3"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4" style:family="paragraph" style:parent-style-name="Standard">
      <style:paragraph-properties fo:text-align="center" style:justify-single-word="false"/>
      <style:text-properties style:font-name="微軟正黑體" style:font-name-asian="微軟正黑體" style:font-name-complex="微軟正黑體"/>
    </style:style>
    <style:style style:name="P5"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6"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DFMing-Lt-HK-BF"/>
    </style:style>
    <style:style style:name="P7"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DFMing-Lt-HK-BF"/>
    </style:style>
    <style:style style:name="P8" style:family="paragraph" style:parent-style-name="Standard">
      <style:paragraph-properties style:text-autospace="none" style:snap-to-layout-grid="false"/>
      <style:text-properties style:font-name="微軟正黑體" style:letter-kerning="true" style:font-name-asian="微軟正黑體" style:font-name-complex="DFMing-Lt-HK-BF"/>
    </style:style>
    <style:style style:name="P9" style:family="paragraph" style:parent-style-name="Standard">
      <style:paragraph-properties style:text-autospace="none" style:snap-to-layout-grid="false"/>
      <style:text-properties style:font-name="微軟正黑體" style:letter-kerning="true" style:font-name-asian="微軟正黑體" style:font-name-complex="DFMing-Lt-HK-BF"/>
    </style:style>
    <style:style style:name="P10"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language-asian="zh" style:country-asian="HK" style:font-name-complex="DFMing-Lt-HK-BF"/>
    </style:style>
    <style:style style:name="P11" style:family="paragraph" style:parent-style-name="Standard">
      <style:paragraph-properties style:snap-to-layout-grid="false"/>
      <style:text-properties style:font-name="新細明體" style:font-name-asian="微軟正黑體" style:font-name-complex="新細明體"/>
    </style:style>
    <style:style style:name="P12" style:family="paragraph" style:parent-style-name="Standard">
      <style:paragraph-properties fo:text-align="justify" style:justify-single-word="false" style:text-autospace="none" style:snap-to-layout-grid="false"/>
      <style:text-properties style:font-name="新細明體" style:letter-kerning="true" style:font-name-asian="微軟正黑體" style:font-name-complex="新細明體"/>
    </style:style>
    <style:style style:name="P13" style:family="paragraph" style:parent-style-name="Standard">
      <style:paragraph-properties fo:text-align="justify" style:justify-single-word="false" style:text-autospace="none" style:snap-to-layout-grid="false"/>
      <style:text-properties style:font-name="新細明體" style:font-name-complex="新細明體"/>
    </style:style>
    <style:style style:name="P14" style:family="paragraph" style:parent-style-name="Standard">
      <style:paragraph-properties style:text-autospace="none" style:snap-to-layout-grid="false"/>
    </style:style>
    <style:style style:name="P15" style:family="paragraph" style:parent-style-name="Standard">
      <style:paragraph-properties fo:text-align="justify" style:justify-single-word="false" style:text-autospace="none" style:snap-to-layout-grid="false"/>
    </style:style>
    <style:style style:name="P16" style:family="paragraph" style:parent-style-name="Standard">
      <style:paragraph-properties fo:text-align="justify" style:justify-single-word="false" style:text-autospace="none" style:punctuation-wrap="simple"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423cm" fo:margin-right="0cm" fo:text-indent="-0.423cm" style:auto-text-indent="false" style:text-autospace="none" style:snap-to-layout-grid="false"/>
    </style:style>
    <style:style style:name="P19" style:family="paragraph" style:parent-style-name="Standard">
      <style:paragraph-properties fo:margin-left="0.423cm" fo:margin-right="0cm" fo:text-align="justify" style:justify-single-word="false" fo:text-indent="-0.423cm" style:auto-text-indent="false" style:text-autospace="none" style:snap-to-layout-grid="false"/>
    </style:style>
    <style:style style:name="P20" style:family="paragraph" style:parent-style-name="Standard">
      <style:paragraph-properties fo:margin-left="0.339cm" fo:margin-right="0cm" fo:text-align="justify" style:justify-single-word="false" fo:text-indent="-0.339cm" style:auto-text-indent="false" style:text-autospace="none" style:snap-to-layout-grid="false"/>
    </style:style>
    <style:style style:name="P21" style:family="paragraph" style:parent-style-name="Standard">
      <style:paragraph-properties fo:margin-left="0.635cm" fo:margin-right="0cm" fo:text-align="justify" style:justify-single-word="false" fo:text-indent="-0.635cm" style:auto-text-indent="false" style:text-autospace="none" style:snap-to-layout-grid="false"/>
    </style:style>
    <style:style style:name="P22" style:family="paragraph" style:parent-style-name="Standard">
      <style:paragraph-properties fo:margin-left="0cm" fo:margin-right="0cm" fo:text-align="justify" style:justify-single-word="false" fo:text-indent="0.423cm" style:auto-text-indent="false"/>
      <style:text-properties style:font-name="新細明體" style:font-name-complex="新細明體"/>
    </style:style>
    <style:style style:name="P23" style:family="paragraph" style:parent-style-name="Contents_20_1">
      <style:paragraph-properties fo:margin-left="0.834cm" fo:margin-right="0cm" fo:text-align="center" style:justify-single-word="false" fo:text-indent="-0.834cm" style:auto-text-indent="false"/>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font-size-complex="14pt"/>
    </style:style>
    <style:style style:name="T4" style:family="text">
      <style:text-properties style:font-name="微軟正黑體" style:font-name-asian="微軟正黑體" style:language-asian="zh" style:country-asian="HK" style:font-name-complex="微軟正黑體" style:font-size-complex="14pt"/>
    </style:style>
    <style:style style:name="T5" style:family="text">
      <style:text-properties style:font-name="微軟正黑體" style:letter-kerning="true" style:font-name-asian="微軟正黑體" style:font-name-complex="DFMing-Lt-HK-BF"/>
    </style:style>
    <style:style style:name="T6" style:family="text">
      <style:text-properties style:font-name="微軟正黑體" style:letter-kerning="true" style:font-name-asian="微軟正黑體" style:font-name-complex="DFMing-Lt-HK-BF"/>
    </style:style>
    <style:style style:name="T7" style:family="text">
      <style:text-properties style:font-name="微軟正黑體" style:letter-kerning="true" style:font-name-asian="微軟正黑體" style:language-asian="zh" style:country-asian="HK" style:font-name-complex="DFMing-Lt-HK-BF"/>
    </style:style>
    <style:style style:name="T8" style:family="text">
      <style:text-properties style:font-name="微軟正黑體" style:letter-kerning="true" style:font-name-asian="微軟正黑體" style:font-name-complex="微軟正黑體"/>
    </style:style>
    <style:style style:name="T9" style:family="text">
      <style:text-properties style:font-name="微軟正黑體" style:letter-kerning="true" style:font-name-asian="微軟正黑體" style:font-name-complex="微軟正黑體"/>
    </style:style>
    <style:style style:name="T10" style:family="text">
      <style:text-properties style:font-name="微軟正黑體" fo:letter-spacing="-0.014cm" style:letter-kerning="true" style:font-name-asian="微軟正黑體" style:font-name-complex="DFMing-Lt-HK-BF"/>
    </style:style>
    <style:style style:name="T11" style:family="text">
      <style:text-properties style:font-name="微軟正黑體" fo:letter-spacing="-0.014cm" style:letter-kerning="true" style:font-name-asian="微軟正黑體" style:font-name-complex="DFMing-Lt-HK-BF"/>
    </style:style>
    <style:style style:name="T12" style:family="text">
      <style:text-properties style:font-name="微軟正黑體" fo:letter-spacing="-0.014cm" style:letter-kerning="true" style:font-name-asian="微軟正黑體" style:font-name-complex="微軟正黑體"/>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決議、附帶決議及注意事項</text:p>
            </table:table-cell>
            <table:covered-table-cell/>
            <table:table-cell table:style-name="表格1.C1" table:number-rows-spanned="2" office:value-type="string">
              <text:p text:style-name="P1">辦理情形</text:p>
            </table:table-cell>
          </table:table-row>
          <table:table-row table:style-name="表格1.2">
            <table:table-cell table:style-name="表格1.A1" office:value-type="string">
              <text:p text:style-name="P2">項次</text:p>
            </table:table-cell>
            <table:table-cell table:style-name="表格1.A1" office:value-type="string">
              <text:p text:style-name="P2">內容</text:p>
            </table:table-cell>
            <table:covered-table-cell/>
          </table:table-row>
        </table:table-header-rows>
        <table:table-row table:style-name="表格1.3">
          <table:table-cell table:style-name="表格1.A3" office:value-type="string">
            <text:p text:style-name="P6">通案決議</text:p>
            <text:p text:style-name="P3">(一)</text:p>
          </table:table-cell>
          <table:table-cell table:style-name="表格1.A3" office:value-type="string">
            <text:p text:style-name="P14"><text:span text:style-name="T5">108</text:span><text:span text:style-name="T5">年度總預算案針對各機關及所屬通案刪減用途別項目決議如下：</text:span></text:p>
            <text:p text:style-name="P18"><text:span text:style-name="T5">1.</text:span><text:span text:style-name="T5">減列政令宣導費</text:span><text:span text:style-name="T5">5%</text:span><text:span text:style-name="T5">。</text:span></text:p>
            <text:p text:style-name="P19"><text:span text:style-name="T5">2.</text:span><text:span text:style-name="T5">減列委辦費（不含法律義務支出）</text:span><text:span text:style-name="T5">3%</text:span><text:span text:style-name="T5">。</text:span></text:p>
            <text:p text:style-name="P20"><text:span text:style-name="T5">3.</text:span><text:span text:style-name="T5">減列軍事裝備及設施、房屋建築養護費、車輛及辦公器具養護費、設施及機械設備養護費</text:span><text:span text:style-name="T5">4%</text:span><text:span text:style-name="T5">。</text:span></text:p>
            <text:p text:style-name="P20"><text:span text:style-name="T5">4.</text:span><text:span text:style-name="T5">減列大陸地區旅費</text:span><text:span text:style-name="T5">30%</text:span><text:span text:style-name="T5">。</text:span></text:p>
            <text:p text:style-name="P20"><text:span text:style-name="T5">5.</text:span><text:span text:style-name="T5">減列國外旅費及出國教育訓練費（不含法律義務支出）</text:span><text:span text:style-name="T5">5%</text:span><text:span text:style-name="T5">。</text:span></text:p>
            <text:p text:style-name="P20"><text:span text:style-name="T5">6.</text:span><text:span text:style-name="T5">減列設備及投資（不含資產作價投資）</text:span><text:span text:style-name="T5">5%</text:span><text:span text:style-name="T5">。</text:span></text:p>
            <text:p text:style-name="P20"><text:span text:style-name="T5">7.</text:span><text:span text:style-name="T5">減列對國內團體之捐助及政府機關間之補助（不含法律義務支出）</text:span><text:span text:style-name="T5">4%</text:span><text:span text:style-name="T5">。</text:span></text:p>
            <text:p text:style-name="P20"><text:span text:style-name="T5">8.</text:span><text:span text:style-name="T5">對地方政府之補助（不含法律義務支出及一般性補助款）</text:span><text:span text:style-name="T5">3%</text:span><text:span text:style-name="T5">。</text:span></text:p>
            <text:p text:style-name="P20"><text:span text:style-name="T5">9.</text:span><text:span text:style-name="T5">前述</text:span><text:span text:style-name="T5">1</text:span><text:span text:style-name="T5">至</text:span><text:span text:style-name="T5">5</text:span><text:span text:style-name="T5">項允許在業務費科目範圍內調整。</text:span></text:p>
            <text:p text:style-name="P21"><text:span text:style-name="T5">10.</text:span><text:span text:style-name="T5">前述</text:span><text:span text:style-name="T5">7</text:span><text:span text:style-name="T5">至</text:span><text:span text:style-name="T5">8</text:span><text:span text:style-name="T5">項允許在獎補助費科目範圍內調整。</text:span></text:p>
            <text:p text:style-name="P21"><text:span text:style-name="T5">11.</text:span><text:span text:style-name="T5">前述</text:span><text:span text:style-name="T5">1</text:span><text:span text:style-name="T5">至</text:span><text:span text:style-name="T5">8</text:span><text:span text:style-name="T5">項若有特殊困難無法依上開原則調整者，可提出其他可刪減項目，經主計總處審核同意後予以代替補足。</text:span></text:p>
            <text:p text:style-name="P21"><text:span text:style-name="T5">12.</text:span><text:span text:style-name="T5">如總刪減數未達</text:span><text:span text:style-name="T5">240</text:span><text:span text:style-name="T5">億元（約</text:span><text:span text:style-name="T5">1.19%</text:span><text:span text:style-name="T5">），另予補足。</text:span></text:p>
            <text:p text:style-name="P16"><text:span text:style-name="T5">108 </text:span><text:span text:style-name="T5">年度中央政府總預算案針對各機關及所屬統刪項目如下：</text:span></text:p>
            <text:p text:style-name="P20"><text:span text:style-name="T5">1.</text:span><text:span text:style-name="T5">政令宣導費：統刪</text:span><text:span text:style-name="T5">5%</text:span><text:span text:style-name="T5">，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span></text:p>
            <text:p text:style-name="P20"><text:span text:style-name="T5">2.</text:span><text:span text:style-name="T5">委辦費：除法律義務支出不刪外，其餘統刪</text:span><text:span text:style-name="T5">3%</text:span><text:span text:style-name="T5">，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text:span><text:soft-page-break/><text:span text:style-name="T5">整。</text:span></text:p>
            <text:p text:style-name="P20"><text:span text:style-name="T5">3.</text:span><text:span text:style-name="T5">軍事裝備及設施、房屋建築養護費、車輛及辦公器具養護費、設施及機械設備養護費：統刪</text:span><text:span text:style-name="T5">4%</text:span><text:span text:style-name="T5">，其中行政院、主計總處、公務人力發展學院、國立故宮博物院、國家發展委員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span></text:p>
            <text:p text:style-name="P20"><text:span text:style-name="T5">4.</text:span><text:span text:style-name="T5">大陸地區旅費：統刪</text:span><text:span text:style-name="T5">30%</text:span><text:span text:style-name="T5">，其中行政院、國立故宮博物院、國家發展委員會、役政署、移民署、空中勤務總隊、國庫署、關務署及所屬、教育部、國民及學前</text:span><text:soft-page-break/><text:span text:style-name="T5">教育署、國家圖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以其他項目刪減替代，科目自行調整。</text:span></text:p>
            <text:p text:style-name="P20"><text:span text:style-name="T5">5.</text:span><text:span text:style-name="T5">國外旅費及出國教育訓練費：除法律義務支出不刪外，其餘統刪</text:span><text:span text:style-name="T5">5%</text:span><text:span text:style-name="T5">，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text:span><text:soft-page-break/><text:span text:style-name="T5">目自行調整。</text:span></text:p>
            <text:p text:style-name="P20"><text:span text:style-name="T5">6.</text:span><text:span text:style-name="T5">設備及投資：除資產作價投資不刪外，其餘統刪</text:span><text:span text:style-name="T5">5%</text:span><text:span text:style-name="T5">，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text:span><text:soft-page-break/><text:span text:style-name="T5">調整。</text:span></text:p>
            <text:p text:style-name="P20"><text:span text:style-name="T5">7.</text:span><text:span text:style-name="T5">對國內團體之捐助與政府機關間之補助：除法律義務支出不刪外，其餘統刪</text:span><text:span text:style-name="T5">4%</text:span><text:span text:style-name="T5">，其中司法院、內政部、營建署及所屬、警政署及所屬、經濟部、交通部、僑務委員會、水土保持局、漁業署及所屬、動植物防疫檢疫局及所屬、環境保護署、文化部、新竹科學工業園區管理局改以其他項目刪減替代，科目自行調整。</text:span></text:p>
            <text:p text:style-name="P20"><text:span text:style-name="T5">8.</text:span><text:span text:style-name="T5">對地方政府之補助：除法律義務支出及一般性補助款不刪外，其餘統刪</text:span><text:span text:style-name="T5">3%</text:span><text:span text:style-name="T5">，其中消防署及所屬、役政署、動植物防疫檢疫局及所屬改以其他項目刪減替代，科目自行調整。</text:span></text:p>
            <text:p text:style-name="P20"><text:span text:style-name="T5">9.</text:span><text:span text:style-name="T5">財政部國庫署「國債付息」減列</text:span><text:span text:style-name="T5">35 </text:span><text:span text:style-name="T5">億元，科目自行調整。</text:span></text:p>
          </table:table-cell>
          <table:table-cell table:style-name="表格1.C3" office:value-type="string">
            <text:p text:style-name="P15"><text:span text:style-name="T7">已</text:span><text:span text:style-name="T5">依決議事項辦理。</text:span></text:p>
            <text:p text:style-name="P6"/>
          </table:table-cell>
        </table:table-row>
        <table:table-row table:style-name="表格1.4">
          <table:table-cell table:style-name="表格1.A3" office:value-type="string">
            <text:p text:style-name="P15"><text:span text:style-name="T1">通案決議(</text:span><text:span text:style-name="T1">二</text:span><text:span text:style-name="T1">)</text:span></text:p>
          </table:table-cell>
          <table:table-cell table:style-name="表格1.A3" office:value-type="string">
            <text:p text:style-name="P8">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p>
          </table:table-cell>
          <table:table-cell table:style-name="表格1.C3" office:value-type="string">
            <text:p text:style-name="P6">配合相關政策辦理。</text:p>
          </table:table-cell>
        </table:table-row>
        <table:table-row table:style-name="表格1.4">
          <table:table-cell table:style-name="表格1.A3" office:value-type="string">
            <text:p text:style-name="P14"><text:span text:style-name="T5">通案決議(</text:span><text:span text:style-name="T5">三</text:span><text:span text:style-name="T5">)</text:span></text:p>
          </table:table-cell>
          <table:table-cell table:style-name="表格1.A3" office:value-type="string">
            <text:p text:style-name="P8">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p>
          </table:table-cell>
          <table:table-cell table:style-name="表格1.C3" office:value-type="string">
            <text:p text:style-name="P15"><text:span text:style-name="T5">左列決議事項與本</text:span><text:span text:style-name="T7">學院</text:span><text:span text:style-name="T5">業務無涉。</text:span></text:p>
          </table:table-cell>
        </table:table-row>
        <table:table-row table:style-name="表格1.4">
          <table:table-cell table:style-name="表格1.A3" office:value-type="string">
            <text:p text:style-name="P8">通案決議</text:p>
            <text:p text:style-name="P14"><text:span text:style-name="T8">(</text:span><text:span text:style-name="T5">四</text:span><text:span text:style-name="T5">)</text:span></text:p>
          </table:table-cell>
          <table:table-cell table:style-name="表格1.A3" office:value-type="string">
            <text:p text:style-name="P15"><text:span text:style-name="T5">我國國內投資成長動能趨緩，占</text:span><text:span text:style-name="T5">GDP </text:span><text:span text:style-name="T5">比重長期偏低，近年亦未有效提升公共投資；另在經濟全球化效應影響下，各國皆積極利用外人直接投資帶動經濟發展，惟我國招商引資成效亦未臻理想，建請行政院應積極改善國內投資環境，以發展國內產業並吸引外商投資。</text:span></text:p>
          </table:table-cell>
          <table:table-cell table:style-name="表格1.C3" office:value-type="string">
            <text:p text:style-name="P15"><text:span text:style-name="T5">左列決議事項與本</text:span><text:span text:style-name="T7">學院</text:span><text:span text:style-name="T5">業務無涉。</text:span></text:p>
          </table:table-cell>
        </table:table-row>
        <table:table-row table:style-name="表格1.4">
          <table:table-cell table:style-name="表格1.A3" office:value-type="string">
            <text:p text:style-name="P6">通案決議(五)</text:p>
          </table:table-cell>
          <table:table-cell table:style-name="表格1.A3" office:value-type="string">
            <text:p text:style-name="P8">近年中央政府資訊業務委外程度居高不下，又資訊系統建置多未考量民眾需求，致網路之公民參與情形欠佳，要求各機關應積極檢討現有資訊系統之服務形式及內容<text:soft-page-break/>，適時了解使用者需求，俾提升民眾使用意願，落實電子治理之願景。</text:p>
          </table:table-cell>
          <table:table-cell table:style-name="表格1.C3" office:value-type="string">
            <text:p text:style-name="P6">配合相關政策辦理。</text:p>
            <text:p text:style-name="P6"/>
          </table:table-cell>
        </table:table-row>
        <table:table-row table:style-name="表格1.4">
          <table:table-cell table:style-name="表格1.A3" office:value-type="string">
            <text:p text:style-name="P6">通案決議(六)</text:p>
          </table:table-cell>
          <table:table-cell table:style-name="表格1.A1" office:value-type="string">
            <text:p text:style-name="P15"><text:span text:style-name="T5">財團法人法將於</text:span><text:span text:style-name="T5">108</text:span><text:span text:style-name="T5">年</text:span><text:span text:style-name="T5">2</text:span><text:span text:style-name="T5">月</text:span><text:span text:style-name="T5">1</text:span><text:span text:style-name="T5">日施行。該法制定前，行政院所屬各機關係依據民法有關規定，各自訂定財團法人設立許可及監督要點。依據民法第</text:span><text:span text:style-name="T5">32</text:span><text:span text:style-name="T5">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span></text:p>
            <text:p text:style-name="P15"><text:span text:style-name="T8"><text:s text:c="4"/></text:span><text:span text:style-name="T5">爰要求行政院督促各主管機關，強化辦理財團法人業務實地查核，確保其支出與活動符合設立之公益目的。並彙總各主管機關至</text:span><text:span text:style-name="T5">107</text:span><text:span text:style-name="T5">年底止許可設立之財團法人家數，及各主管機關於</text:span><text:span text:style-name="T5">103</text:span><text:span text:style-name="T5">至</text:span><text:span text:style-name="T5">107</text:span><text:span text:style-name="T5">年度間，每年度實地查核政府捐助財團法人、民間捐助財團法人之家數，於</text:span><text:span text:style-name="T5">108</text:span><text:span text:style-name="T5">年</text:span><text:span text:style-name="T5">6</text:span><text:span text:style-name="T5">月底前以書面報告送交立法院財政委員會、司法及法制委員會。</text:span></text:p>
          </table:table-cell>
          <table:table-cell table:style-name="表格1.C3" office:value-type="string">
            <text:p text:style-name="P15"><text:span text:style-name="T5">左列決議事項與本</text:span><text:span text:style-name="T7">學院</text:span><text:span text:style-name="T5">業務無涉。</text:span></text:p>
            <text:p text:style-name="P6"/>
            <text:p text:style-name="P12"/>
          </table:table-cell>
        </table:table-row>
        <table:table-row table:style-name="表格1.4">
          <table:table-cell table:style-name="表格1.A3" office:value-type="string">
            <text:p text:style-name="P15"><text:span text:style-name="T1">通案</text:span><text:span text:style-name="T5">決議</text:span><text:span text:style-name="T1">(七)</text:span></text:p>
          </table:table-cell>
          <table:table-cell table:style-name="表格1.A1" office:value-type="string">
            <text:p text:style-name="P15"><text:span text:style-name="T10">行政院訂定之「教育文化公益慈善機關或團體免納所得稅適用標準」，為所得稅法第</text:span><text:span text:style-name="T10">4</text:span><text:span text:style-name="T10">條第</text:span><text:span text:style-name="T10">1</text:span><text:span text:style-name="T10">項第</text:span><text:span text:style-name="T10">13</text:span><text:span text:style-name="T10">款之授權性規定。自</text:span><text:span text:style-name="T10">68</text:span><text:span text:style-name="T10">年</text:span><text:span text:style-name="T10">7</text:span><text:span text:style-name="T10">月</text:span><text:span text:style-name="T10">19</text:span><text:span text:style-name="T10">日訂定以來，歷經</text:span><text:span text:style-name="T10">8</text:span><text:span text:style-name="T10">次修正，最近一次修正於</text:span><text:span text:style-name="T10">102</text:span><text:span text:style-name="T10">年</text:span><text:span text:style-name="T10">2</text:span><text:span text:style-name="T10">月</text:span><text:span text:style-name="T10">26</text:span><text:span text:style-name="T10">日發布。</text:span></text:p>
            <text:p text:style-name="P15"><text:span text:style-name="T12"><text:s text:c="4"/></text:span><text:span text:style-name="T10">依據免稅標準規定，教育文化公益慈善機關或團體每年度用於與其創設目的有關活動之支出，不低於基金孳息及其他收入</text:span><text:span text:style-name="T10">60%</text:span><text:span text:style-name="T10">，即享有免稅資格；即使未達此標準，主管機關仍多核發同意函予以展延</text:span><text:span text:style-name="T10">4</text:span><text:span text:style-name="T10">年，長此以往造成稅收損失龐鉅，且公益績效不明，迭遭外界詬病。</text:span></text:p>
            <text:p text:style-name="P15"><text:span text:style-name="T12"><text:s text:c="4"/></text:span><text:span text:style-name="T10">有鑑於部分機關或團體涉及關係人交易、投資股票成為集團控股機構，或未積極從事創設目的活動等不符公益目的濫用免稅資格之情事，財政部已於</text:span><text:span text:style-name="T10">107</text:span><text:span text:style-name="T10">年</text:span><text:span text:style-name="T10">1</text:span><text:span text:style-name="T10">月</text:span><text:span text:style-name="T10">18</text:span><text:span text:style-name="T10">日預告修正免稅標準第</text:span><text:span text:style-name="T10">2 </text:span><text:span text:style-name="T10">條規定，未來將規範機關或團體與其捐贈人或其關係人不得藉相互間交易而有利益回流或變相盈餘分配之情形，與規範投資主要捐贈人及其關係企業股票之限制，並將支出比率規定改為按年度收入規模分級，最高可達</text:span><text:span text:style-name="T10">80%</text:span><text:span text:style-name="T10">。然該修正草案於</text:span><text:span text:style-name="T10">107</text:span><text:span text:style-name="T10">年</text:span><text:span text:style-name="T10">3</text:span><text:span text:style-name="T10">月</text:span><text:span text:style-name="T10">19</text:span><text:span text:style-name="T10">日預告期結束後，截至</text:span><text:span text:style-name="T10">107</text:span><text:span text:style-name="T10">年底止，行政院尚未核定發布，導致部分團體濫用免稅資格之情形繼續惡化。</text:span></text:p>
            <text:p text:style-name="P15"><text:span text:style-name="T12"><text:s text:c="4"/></text:span><text:span text:style-name="T10">爰要求行政院於</text:span><text:span text:style-name="T10">108</text:span><text:span text:style-name="T10">年</text:span><text:span text:style-name="T10">6</text:span><text:span text:style-name="T10">月底前，彙總各主管機關於</text:span><text:span text:style-name="T10">104</text:span><text:span text:style-name="T10">至</text:span><text:span text:style-name="T10">106</text:span><text:span text:style-name="T10">年度核發同意函予教育、文化、公益、慈善機關或團體之總家數，及經主管機關查明同意之使用計畫支出總金額，以書面報告送交立法院財政委員會。</text:span><text:span text:style-name="T10">107</text:span><text:span text:style-name="T10">年度以後各年度之資料，並應於次年</text:span><text:span text:style-name="T10">12</text:span><text:span text:style-name="T10">月底前送交立法院財政</text:span><text:soft-page-break/><text:span text:style-name="T10">委員會。</text:span></text:p>
          </table:table-cell>
          <table:table-cell table:style-name="表格1.C3" office:value-type="string">
            <text:p text:style-name="P15"><text:span text:style-name="T5">左列決議事項與本</text:span><text:span text:style-name="T7">學院</text:span><text:span text:style-name="T5">業務無涉。</text:span></text:p>
            <text:p text:style-name="P12"/>
          </table:table-cell>
        </table:table-row>
        <table:table-row table:style-name="表格1.4">
          <table:table-cell table:style-name="表格1.A3" office:value-type="string">
            <text:p text:style-name="P3">通案決議</text:p>
            <text:p text:style-name="P3">(八)</text:p>
          </table:table-cell>
          <table:table-cell table:style-name="表格1.A1" office:value-type="string">
            <text:p text:style-name="P6">各公務機關於辦理各項業務時，若有購置禮品或紀念品之需要，除應符合相關法規辦理外，應優先採購臺灣製產品。</text:p>
          </table:table-cell>
          <table:table-cell table:style-name="表格1.C3" office:value-type="string">
            <text:p text:style-name="P10">遵示辦理。</text:p>
            <text:p text:style-name="P13"/>
          </table:table-cell>
        </table:table-row>
        <table:table-row table:style-name="表格1.4">
          <table:table-cell table:style-name="表格1.A3" office:value-type="string">
            <text:p text:style-name="P3">通案決議(九)</text:p>
          </table:table-cell>
          <table:table-cell table:style-name="表格1.A1" office:value-type="string">
            <text:p text:style-name="P15"><text:span text:style-name="T5">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text:span><text:span text:style-name="T5">107</text:span><text:span text:style-name="T5">年</text:span><text:span text:style-name="T5">6</text:span><text:span text:style-name="T5">月底止，已有</text:span><text:span text:style-name="T5">25</text:span><text:span text:style-name="T5">家信託業者提供安養信託之相關商品，累計安養信託契約之受益人人數</text:span><text:span text:style-name="T5">15,276</text:span><text:span text:style-name="T5">人，累計信託財產本金達新臺幣</text:span><text:span text:style-name="T5">136</text:span><text:span text:style-name="T5">億元。</text:span></text:p>
            <text:p text:style-name="P15"><text:span text:style-name="T8"><text:s text:c="4"/></text:span><text:span text:style-name="T5">有鑑於企業經營者經常利用其優越的經濟地位，訂定有利於己而不利於消費者的契約條款，造成締約雙方當事人地位不平等。為積極保障消費者之權益，依據金融消費者保護法第</text:span><text:span text:style-name="T5">7</text:span><text:span text:style-name="T5">條，金融服務業與金融消費者訂立提供金融商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span></text:p>
            <text:p text:style-name="P15"><text:span text:style-name="T8"><text:s text:c="4"/></text:span><text:span text:style-name="T5">然截至</text:span><text:span text:style-name="T5">107</text:span><text:span text:style-name="T5">年底止已有高齡者安養信託契約參考範本，惟尚無身心障礙者</text:span></text:p>
            <text:p text:style-name="P15"><text:span text:style-name="T5">安養信託契約範本，爰此要求金融監督管理委員會應於</text:span><text:span text:style-name="T5">108</text:span><text:span text:style-name="T5">年</text:span><text:span text:style-name="T5">5</text:span><text:span text:style-name="T5">月底前完成身心障礙者安養信託契約範本，並儘速公告周知。</text:span></text:p>
          </table:table-cell>
          <table:table-cell table:style-name="表格1.C3" office:value-type="string">
            <text:p text:style-name="P15"><text:span text:style-name="T5">左列決議事項與本</text:span><text:span text:style-name="T7">學院</text:span><text:span text:style-name="T5">業務無涉。</text:span></text:p>
            <text:p text:style-name="P12"/>
          </table:table-cell>
        </table:table-row>
        <table:table-row table:style-name="表格1.12">
          <table:table-cell table:style-name="表格1.A3" office:value-type="string">
            <text:p text:style-name="P15"><text:span text:style-name="T5">司法及法制委員會通過決議(</text:span><text:span text:style-name="T7">一</text:span><text:span text:style-name="T5">)</text:span></text:p>
          </table:table-cell>
          <table:table-cell table:style-name="表格1.A3" office:value-type="string">
            <text:p text:style-name="P6">行政院人事總處公務人力發展學院於 106 年 7 月 7 日正式運作，惟其職掌，與考試院公務人員保障暨培訓委員會之國家文官學院高度重疊，雖培訓的實體內容略有不同，然兩機關個別規劃課程，顯使有限的培訓資源難以整合。</text:p>
            <text:p text:style-name="P6">為有助公務人員訓練資源之有效利用與整合，爰要求行政院人事總處公務人力發展學院應就培訓內容如何與國家文官學院相互分工合作，進行研議，並向立法院司法及法制委員會提出書面報告。</text:p>
          </table:table-cell>
          <table:table-cell table:style-name="表格1.C3" office:value-type="string">
            <text:p text:style-name="P10">本案業以行政院人事行政總處108年2月11日總處授發字第10803001421號函，向立法院司法及法制委員會提出書面報告。</text:p>
            <text:p text:style-name="P6"/>
          </table:table-cell>
        </table:table-row>
        <text:soft-page-break/>
        <table:table-row table:style-name="表格1.13">
          <table:table-cell table:style-name="表格1.A3" office:value-type="string">
            <text:p text:style-name="P6">司法及法制委員會通過決議(二)</text:p>
          </table:table-cell>
          <table:table-cell table:style-name="表格1.A3" office:value-type="string">
            <text:p text:style-name="P6">兩公約及其施行法通過以來，人權保障成為我國政府焦點業務之一，為加強一般公務人員對兩公約人權議題之認知，公務人員保障暨培訓委員會自 99 年起於公務人員考試錄取人員基礎訓練加入人權議題相關課程，惟公務人員人權教育訓練仍有待強化，如公務人員人權訓練過度聚焦於抽象之人權概念，以致實際運用不易，宜增加實務案例探討，或與受訓單位所職掌之實際政策有所結合；又參與者多為有空者，而非實際決策者。爰此，行政院人事總處公務人力發展學院應就上述公務人員人權教育課程增加實務案例探討、與受訓單位所職掌之實際政策結合，並提出適合簡、薦、委不同層級公務員之初階、進階、高階之人權教育課程規劃，向立法院司法及法制委員會提出書面報告。</text:p>
          </table:table-cell>
          <table:table-cell table:style-name="表格1.C3" office:value-type="string">
            <text:p text:style-name="P10">本案業以行政院人事行政總處108年2月11日總處授發字第10803001422號函，向立法院司法及法制委員會提出書面報告。</text:p>
            <text:p text:style-name="P6"/>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keep-together="always" fo:orphans="2" fo:widows="2" fo:text-indent="-0.984cm" style:auto-text-indent="false">
        <style:tab-stops>
          <style:tab-stop style:position="1.72cm"/>
          <style:tab-stop style:position="3.637cm" style:type="center"/>
          <style:tab-stop style:position="20.683cm" style:type="right" style:leader-style="dotted" style:leader-text="."/>
        </style:tab-stops>
      </style:paragraph-properties>
      <style:text-properties fo:color="#000000"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font-size-complex="11pt"/>
    </style:style>
    <style:style style:name="_28_一_29_" style:display-name="(一)" style:family="paragraph" style:parent-style-name="Standard">
      <style:paragraph-properties fo:margin-left="0.176cm" fo:margin-right="0cm" fo:line-height="0.6cm" fo:text-align="justify" style:justify-single-word="false" fo:keep-together="always" fo:orphans="2" fo:widows="2" fo:text-indent="-0.17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021cm" fo:margin-right="0cm" fo:line-height="0.6cm" fo:text-align="justify" style:justify-single-word="false" fo:keep-together="always" fo:orphans="2" fo:widows="2" fo:text-indent="0.021cm" style:auto-text-indent="false" style:punctuation-wrap="simple" style:line-break="normal" style:vertical-align="middle">
        <style:tab-stops>
          <style:tab-stop style:position="1.72cm"/>
          <style:tab-stop style:position="3.637cm" style:type="center"/>
        </style:tab-stops>
      </style:paragraph-properties>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keep-together="always" fo:orphans="2" fo:widows="2" fo:text-indent="-1.0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DFMing-Lt-HK-BF" style:font-family-complex="DFMing-Lt-HK-BF, 'Arial Unicode M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ts_20_1">
      <style:paragraph-properties fo:margin-left="0.834cm" fo:margin-right="0cm" fo:text-align="center" style:justify-single-word="false" fo:text-indent="-0.834cm" style:auto-text-indent="false"/>
    </style:style>
    <style:style style:name="MP2" style:family="paragraph" style:parent-style-name="Standard">
      <style:paragraph-properties fo:text-align="center" style:justify-single-word="false"/>
      <style:text-properties style:font-name="微軟正黑體" style:font-name-asian="微軟正黑體" style:font-name-complex="微軟正黑體"/>
    </style:style>
    <style:style style:name="MP3" style:family="paragraph" style:parent-style-name="Standard">
      <style:paragraph-properties fo:text-align="center" style:justify-single-word="false"/>
    </style:style>
    <style:style style:name="MT1" style:family="text">
      <style:text-properties style:font-name="微軟正黑體" style:font-name-asian="微軟正黑體" style:font-name-complex="微軟正黑體" style:font-size-complex="14pt"/>
    </style:style>
    <style:style style:name="MT2" style:family="text">
      <style:text-properties style:font-name="微軟正黑體" style:font-name-asian="微軟正黑體" style:language-asian="zh" style:country-asian="HK" style:font-name-complex="微軟正黑體" style:font-size-complex="14pt"/>
    </style:style>
    <style:style style:name="MT3" style:family="text">
      <style:text-properties style:font-name="微軟正黑體" style:font-name-asian="微軟正黑體" style:font-name-complex="微軟正黑體"/>
    </style:style>
    <style:page-layout style:name="Mpm1">
      <style:page-layout-properties fo:page-width="21.001cm" fo:page-height="29.7cm" style:num-format="1" style:print-orientation="portrait" fo:margin-top="1.101cm" fo:margin-bottom="1.7cm" fo:margin-left="1.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page-layout>
  </office:automatic-styles>
  <office:master-styles>
    <style:master-page style:name="Standard" style:page-layout-name="Mpm1">
      <style:header>
        <text:p text:style-name="MP1"><text:span text:style-name="MT1">行政院人事行政總處</text:span><text:span text:style-name="MT2">公務人力發展學院</text:span></text:p>
        <text:p text:style-name="MP2">立法院審議中央政府總預算案所提決議、附帶決議及注意辦理事項辦理情形報告表</text:p>
        <text:p text:style-name="MP3"><text:span text:style-name="MT3">中華民國108年度 <text:s text:c="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user</meta:initial-creator>
    <meta:creation-date>2019-07-27T16:57:00</meta:creation-date>
    <dc:creator>陳吳美如</dc:creator>
    <dc:date>2019-08-06T16:38:00</dc:date>
    <meta:print-date>2019-07-27T17:12:00</meta:print-date>
    <meta:editing-cycles>9</meta:editing-cycles>
    <meta:editing-duration>PT2H14M</meta:editing-duration>
    <meta:generator>NDC_ODF_Application_Tools/1.0.3$Windows_X86_64 LibreOffice_project/8ad3e16aadc5e73175a2d44b1abec8638aa18880</meta:generator>
    <meta:document-statistic meta:table-count="1" meta:image-count="0" meta:object-count="0" meta:page-count="8" meta:paragraph-count="73" meta:word-count="6580" meta:character-count="6781" meta:non-whitespace-character-count="6718"/>
  </office:meta>
</office:document-meta>
</file>